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lackadder ITC" svg:font-family="'Blackadder ITC'" style:font-family-generic="decorative" style:font-pitch="variable"/>
    <style:font-face style:name="Caladea" svg:font-family="Caladea" style:font-family-generic="roman" style:font-pitch="variable"/>
    <style:font-face style:name="Centaur" svg:font-family="Centaur" style:font-family-generic="roman" style:font-pitch="variable"/>
    <style:font-face style:name="Edwardian Script ITC" svg:font-family="'Edwardian Script ITC'" style:font-family-generic="script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ce Script MT" svg:font-family="'Palace Script MT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normal" officeooo:rsid="000f948e" officeooo:paragraph-rsid="000f948e" style:font-name-asian="Palace Script MT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Edwardian Script ITC" fo:font-size="22pt" style:text-underline-style="none" fo:font-weight="bold" officeooo:rsid="000ea164" officeooo:paragraph-rsid="000ea164" style:font-name-asian="Palace Script MT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Edwardian Script ITC" fo:font-size="22pt" style:text-underline-style="none" fo:font-weight="bold" officeooo:rsid="000f948e" officeooo:paragraph-rsid="000f948e" style:font-name-asian="Palace Script MT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Edwardian Script ITC" fo:font-size="22pt" style:text-underline-style="none" fo:font-weight="bold" officeooo:rsid="000f948e" officeooo:paragraph-rsid="0010a741" style:font-name-asian="Palace Script MT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Edwardian Script ITC" fo:font-size="22pt" style:text-underline-style="none" fo:font-weight="normal" officeooo:rsid="000f948e" officeooo:paragraph-rsid="000f948e" style:font-name-asian="Palace Script MT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Edwardian Script ITC" fo:font-size="22pt" style:text-underline-style="none" fo:font-weight="normal" officeooo:rsid="000ea164" officeooo:paragraph-rsid="000ea164" style:font-name-asian="Palace Script MT" style:font-size-asian="22pt" style:font-weight-asian="normal" style:font-size-complex="2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Edwardian Script ITC" fo:font-size="24pt" style:text-underline-style="none" fo:font-weight="normal" officeooo:rsid="000ea164" officeooo:paragraph-rsid="000ea164" style:font-name-asian="Palace Script MT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Edwardian Script ITC" fo:font-size="18pt" style:text-underline-style="none" fo:font-weight="bold" officeooo:rsid="000f948e" officeooo:paragraph-rsid="000f948e" style:font-name-asian="Palace Script MT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Edwardian Script ITC" fo:font-size="15pt" style:text-underline-style="none" fo:font-weight="bold" officeooo:rsid="000ea164" officeooo:paragraph-rsid="000ea164" style:font-name-asian="Palace Script MT" style:font-size-asian="13.1000003814697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ea164" style:font-name-asian="Palace Script MT"/>
    </style:style>
    <style:style style:name="T1" style:family="text">
      <style:text-properties style:font-name="Palace Script MT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Edwardian Script ITC" fo:font-size="32pt" fo:font-weight="bold" style:font-size-asian="32pt" style:font-weight-asian="bold" style:font-size-complex="32pt" style:font-weight-complex="bold"/>
    </style:style>
    <style:style style:name="T3" style:family="text">
      <style:text-properties style:font-name="Edwardian Script ITC" fo:font-size="32pt" fo:font-weight="bold" officeooo:rsid="000ea164" style:font-size-asian="32pt" style:font-weight-asian="bold" style:font-size-complex="32pt" style:font-weight-complex="bold"/>
    </style:style>
    <style:style style:name="T4" style:family="text">
      <style:text-properties style:font-name="Edwardian Script ITC" fo:font-size="32pt" style:text-underline-style="none" fo:font-weight="bold" officeooo:rsid="000ea164" style:font-size-asian="32pt" style:font-weight-asian="bold" style:font-size-complex="32pt" style:font-weight-complex="bold"/>
    </style:style>
    <style:style style:name="T5" style:family="text">
      <style:text-properties style:font-name="Edwardian Script ITC" style:text-underline-style="none"/>
    </style:style>
    <style:style style:name="T6" style:family="text">
      <style:text-properties style:font-name="Georgia" style:text-underline-style="none"/>
    </style:style>
    <style:style style:name="T7" style:family="text">
      <style:text-properties style:font-name="Georgia" fo:font-size="15pt" fo:font-style="italic" style:text-underline-style="none" officeooo:rsid="0010a741" style:font-size-asian="15pt" style:font-style-asian="italic" style:font-size-complex="15pt" style:font-style-complex="italic"/>
    </style:style>
    <style:style style:name="T8" style:family="text">
      <style:text-properties style:font-name="Lucida Calligraphy" style:text-underline-style="none"/>
    </style:style>
    <style:style style:name="T9" style:family="text">
      <style:text-properties officeooo:rsid="0011a3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text:span text:style-name="T2">«</text:span><text:span text:style-name="T4">La Foret </text:span><text:span text:style-name="T3">»</text:span></text:p>
      <text:p text:style-name="P9"/>
      <text:p text:style-name="P2">Ainsi, assise seule sur mon banc, à l’heure,</text:p>
      <text:p text:style-name="P2">Au milieu de cette sombre foret, </text:p>
      <text:p text:style-name="P2">J’ai enfin trouvé mon Bonheur.</text:p>
      <text:p text:style-name="P2"/>
      <text:p text:style-name="P2">Un Bonheur dans cette foret mélancolique, </text:p>
      <text:p text:style-name="P2">Incomprise est celle qui le décèle.</text:p>
      <text:p text:style-name="P3">Le vent souffle, les feuilles bruissent et tombent </text:p>
      <text:p text:style-name="P3">Donnant l’impression d’une pluie romantique.</text:p>
      <text:p text:style-name="P3"/>
      <text:p text:style-name="P3">Et sous le soleil couchant,</text:p>
      <text:p text:style-name="P3">Se dressent de grands arbres</text:p>
      <text:p text:style-name="P3">Comme d’énormes parapluies verdoyants.</text:p>
      <text:p text:style-name="P3"/>
      <text:p text:style-name="P3">Oh! mon havre paisible,</text:p>
      <text:p text:style-name="P3">Demeure immuable.</text:p>
      <text:p text:style-name="P8"/>
      <text:p text:style-name="P3">Je lève mes yeux ,de la sorte,</text:p>
      <text:p text:style-name="P3">Pour contempler l’horizon bleu céruléen. </text:p>
      <text:p text:style-name="P3">Regarde! Le ciel n’a rien mais il me réconforte.</text:p>
      <text:p text:style-name="P3"/>
      <text:p text:style-name="P3">Ainsi, sur ce banc éphémère,</text:p>
      <text:p text:style-name="P3">Mon humeur est tel qu’une chanson légère</text:p>
      <text:p text:style-name="P3">Qui résonne constamment dans les oreilles.</text:p>
      <text:p text:style-name="P3"/>
      <text:p text:style-name="P4">Alors, que ne puis-je, heureuse</text:p>
      <text:p text:style-name="P4">Dans cet endroit édénique, rester éternellement.</text:p>
      <text:p text:style-name="P3"><text:soft-page-break/></text:p>
      <text:p text:style-name="P3">Las! adieu foret <text:span text:style-name="T9">tant admirée </text:span>par mon cœur.</text:p>
      <text:p text:style-name="P3">Moi, je t’ai confié, mon amie chimérique, </text:p>
      <text:p text:style-name="P3">Mes affres de la journée, pour un retour inique,</text:p>
      <text:p text:style-name="P3">Tu m’as offert le Bonheur. </text:p>
      <text:p text:style-name="P5"/>
      <text:p text:style-name="P1"><text:span text:style-name="T5"><text:s text:c="92"/></text:span><text:span text:style-name="T8"><text:s/></text:span><text:span text:style-name="T6"><text:s/></text:span><text:span text:style-name="T7">Francesca R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lackadder ITC" svg:font-family="'Blackadder ITC'" style:font-family-generic="decorative" style:font-pitch="variable"/>
    <style:font-face style:name="Caladea" svg:font-family="Caladea" style:font-family-generic="roman" style:font-pitch="variable"/>
    <style:font-face style:name="Centaur" svg:font-family="Centaur" style:font-family-generic="roman" style:font-pitch="variable"/>
    <style:font-face style:name="Edwardian Script ITC" svg:font-family="'Edwardian Script ITC'" style:font-family-generic="script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ce Script MT" svg:font-family="'Palace Script MT'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0T16:21:31.885000000</meta:creation-date>
    <dc:date>2023-06-11T15:00:03.933000000</dc:date>
    <meta:editing-duration>PT12M32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6" meta:word-count="148" meta:character-count="998" meta:non-whitespace-character-count="775"/>
  </office:meta>
</office:document-meta>
</file>