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left="0cm" fo:margin-right="0cm" fo:text-indent="1.249cm" style:auto-text-indent="false"/>
      <style:text-properties fo:font-size="12pt" style:font-size-asian="12pt" style:font-size-complex="12pt"/>
    </style:style>
    <style:style style:name="P5" style:family="paragraph" style:parent-style-name="Standard">
      <style:paragraph-properties fo:margin-left="1.249cm" fo:margin-right="0cm" fo:text-indent="0cm" style:auto-text-indent="false"/>
    </style:style>
    <style:style style:name="P6" style:family="paragraph" style:parent-style-name="Standard">
      <style:paragraph-properties fo:margin-left="1.249cm" fo:margin-right="0cm" fo:text-indent="1.249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style="italic" style:text-underline-style="solid" style:text-underline-width="auto" style:text-underline-color="font-color"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Réunion du comité, ce Jeudi 23 Septembre 2021</text:span></text:p>
      <text:p text:style-name="P1"/>
      <text:p text:style-name="Standard"><text:span text:style-name="T3">Membres présents : Sandrine KACZENSKI, Jean pierre BECKER</text:span><text:span text:style-name="T2">, </text:span>Dominique DILLINGER, Stéphane REMY, Martial GRAUSEM, Christian ROTH, Hervé MAISONNAT, </text:p>
      <text:p text:style-name="Standard"><text:span text:style-name="T3">Membre absent (Excusé) : Jean-Luc RIPPLINGER</text:span></text:p>
      <text:p text:style-name="P3"><text:span text:style-name="T4">Ordre du jour :</text:span><text:span text:style-name="T3"> </text:span></text:p>
      <text:p text:style-name="P5"><text:span text:style-name="T3">1) balayage <text:s/>de la réunion du 27 mai 2021, et de <text:s/>notre assemblée générale <text:s/>du 24 juin 2021 </text:span></text:p>
      <text:p text:style-name="P3"><text:span text:style-name="T3">2) feuille de route des différentes sections des ‘Arts Hombourgeois’ (Course à pied-Randonnée sportive-Vélo)</text:span></text:p>
      <text:p text:style-name="P3"><text:span text:style-name="T3">3) projets (sections, comité)</text:span></text:p>
      <text:p text:style-name="P3"><text:span text:style-name="T3">4) divers (notre évènement : la Kanerdall)</text:span></text:p>
      <text:p text:style-name="Standard"><text:span text:style-name="T5">Balayage du CR de la réunion du 27/05/2021 :</text:span></text:p>
      <text:p text:style-name="P3"><text:span text:style-name="T3">-point sur les blogs structurels de notre association : le peu d’utilisation nous contraignent à fermer ces blogs (cap/vélo) ; on conserve cependant le ‘blog des arts hombourgeois’ qui se veut plus généraliste, et convivial.</text:span></text:p>
      <text:p text:style-name="P3"><text:span text:style-name="T3">-point sur le devenir de notre course ‘la Kanerdall’ (sera abordé dans la rubrique divers de la réunion d’aujourd’hui)</text:span></text:p>
      <text:p text:style-name="P3"><text:span text:style-name="T3">-point ‘maillots’ et maillots d’essayage ; le nombre de maillots, leur attribution ont été listé ; la part comité s’élève à 10€ / adhérent, la section course à pied participe également à hauteur de 11€/ adhérent <text:s/>(le responsable de section prend en charge les rdv pour essayage et remise des maillots) </text:span></text:p>
      <text:p text:style-name="P3"><text:span text:style-name="T3">-point financier particulier pour la section ‘CAP’ ; cette section se trouve régulièrement en solde débiteur ; une somme de 200€ a été abondée pour permettre un ‘redémarrage’ des activités plus confortable.</text:span></text:p>
      <text:p text:style-name="Standard"><text:span text:style-name="T5">Relecture rapide du CR de notre AG du 24/06/2021 :</text:span></text:p>
      <text:p text:style-name="Standard"><text:span text:style-name="T3"><text:tab/>L’ensemble des rubriques (Rapport d’activité-rapport financier et ‘notes de frais-cotisations association-projets- élection du nouveau comité et répartition des fonctions) ont été revue et validée.</text:span></text:p>
      <text:p text:style-name="Standard"><text:span text:style-name="T5">Feuille de route des différentes sections : </text:span></text:p>
      <text:p text:style-name="Standard"><text:span text:style-name="T3"><text:tab/>Les responsables des sections ‘course à pied’, ’randonnée sportive’ et ‘vélo’, avait été contacté par le comité pour présenter la trame de leurs activités prévisionnelles pour cette saison 2021/2022 ; de nombreux souhaits ont été exprimé par les adhérents et/ou par le responsable lui-même ; compte tenu de la situation sanitaire actuelle, on peut espérer pratiquer les activités proposées :</text:span></text:p>
      <text:p text:style-name="Standard"><text:soft-page-break/><text:span text:style-name="T3"><text:tab/><text:tab/></text:span><text:span text:style-name="T4">CAP :</text:span><text:span text:style-name="T3"> entrainements décentralisés (1 fois par mois, si possible) ; week-end dans les Vosges (ou autres départements) ; week-end détente ; soirées dansantes ;run &amp; bike …</text:span></text:p>
      <text:p text:style-name="Standard"><text:span text:style-name="T3"><text:tab/><text:tab/></text:span><text:span text:style-name="T4">Vélo :</text:span><text:span text:style-name="T3"> reconduction de la JPP, de la ‘Grandfondo’ ; run &amp; bike vert ; découverte VTT; activité extérieure (Verdun,…)</text:span></text:p>
      <text:p text:style-name="Standard"><text:span text:style-name="T3"><text:tab/><text:tab/></text:span><text:span text:style-name="T4">Randonnée Sportive :</text:span><text:span text:style-name="T3"> les tracés se font en fonctions du nombre/niveau des adhérents (dénivelé, kilométrage), ces randonnées peuvent donc se faire en ‘local’ ou plus loin (sur une journée….un week-end ?) un sondage sera nécessaire pour avoir l’aval des adhérents et établir un programme en ce début de saison. Un Lotto est prévu en cours de saison, organisé par le responsable de section ; Un projet ‘textile’ est envisagé pour les adhérents de cette section …un sondage devra déterminer le type de vêtement souhaité !</text:span></text:p>
      <text:p text:style-name="Standard"><text:span text:style-name="T5">Nos projets :</text:span></text:p>
      <text:p text:style-name="Standard"><text:span text:style-name="T3">Le comité souhaite organiser la fête de notre association (fin de saison ~ juin) et d’y associer l’ensemble des sections (cap/rando/vélo) ;une soirée ‘restaurant’ avec partage des frais ? (en fin de saison ? en fin d’année ?) on pourrait également envisager de participer à un évènement extérieur (pouvant, de la même manière, profiter à tous) avec une contribution financière sur l’inscription ou le repas (ex. la randonnée VTT de Merten qui offrait l’ensemble des prestations recherchées : parcours vtt praticables <text:s/>également par les coureurs, les marcheurs).</text:span></text:p>
      <text:p text:style-name="Standard"><text:span text:style-name="T3">Activité en commun, pour la journée ‘Souvenir’ dédiée à Valérie ; une marche que tous et toutes pourront faire en signe de recueillement/de respect à notre amie. Dernier dimanche d’Octobre ? Voir si Patrick est disponible ce jour !</text:span></text:p>
      <text:p text:style-name="Standard"><text:span text:style-name="T5">Divers :</text:span></text:p>
      <text:p text:style-name="Standard"><text:span text:style-name="T3"><text:s text:c="14"/>Notre évènement ‘la Kanerdall’ sera <text:s/>présente au calendrier 2022 ; le concept de course, l’organisation, notre structure seront à repenser (voir le Cr de notre réunion spécifique ‘Kanerdall’ qui a été envoyé récemment aux ‘pilotes’ et ‘bénévoles)</text:span></text:p>
      <text:p text:style-name="Standard"><text:span text:style-name="T3"><text:s text:c="14"/>Cross du collège (Kédange, classe de 5eme) : un appel a été lancé pour rejoindre les bénévoles, encadrés par le responsable de la section course à pied (matinée du Mercredi 20 octobre)</text:span></text:p>
      <text:p text:style-name="Standard"><text:span text:style-name="T3"><text:s text:c="15"/>Notes de frais (section CAP) ; les finances de cette section (nombreuses activités, nombreux adhérents) n’est jamais à l’équilibre, abondés pourtant à plusieurs reprises par le comité…les notes de frais doivent être présentées rapidement après une sortie, un évènement et accompagnées de justificatifs. Ci-après les ‘soldes’ des différentes sections, après validation du trésorier : Solde ‘Comité’ : 5614,29€ ; solde ‘Vélo’ : 1305,84€ ; solde ‘Rando</text:span><text:bookmark text:name="_GoBack"/><text:span text:style-name="T3">’ : 419 € ; <text:s/>solde ‘CAP’ : 49,01€ (après un nouvel abondement !) ;</text:span></text:p>
      <text:p text:style-name="P2"/>
      <text:p text:style-name="Standard"><text:span text:style-name="T3"><text:s text:c="15"/>Les frais kilométriques <text:s/>ne doivent concerner que des sorties extérieures à nos périmètres locaux et restent exceptionnels. </text:span></text:p>
      <text:p text:style-name="Standard"><text:soft-page-break/><text:span text:style-name="T3"><text:s text:c="16"/>Les maillots d’essayage appartiennent au comité ; ils sont une réserve pour les nouveaux adhérents, dans la limite de ce stock et des tailles proposées. Dernière information, 2 maillots (sur les 6 <text:s/>constituants la ‘réserve comité’) ont été vendus ! Soyons vigilants, sur ce type de transaction qui doit ne concerner que nos adhérents ; une part ‘comité’ et une part ‘section cap’, constitue une part non négligeable (21 €) du textile proposé !</text:span></text:p>
      <text:p text:style-name="Standard"><text:span text:style-name="T3"><text:s text:c="17"/>Imprimante secrétariat, actuellement chez SONIA ; elle souhaite l’acquérir (2 ans de vétusté) pour en conserver un usage personnel (nous sommes d’accord pour lui céder ce matériel pour 200€ ; nous communiquer la ref. complète du produit) ; Message envoyé à Sonia qui est favorable à notre décision ; la somme demandée sera virée prochainement sur le compte de l’association.</text:span></text:p>
      <text:p text:style-name="P2"/>
      <text:p text:style-name="Standard"><text:span text:style-name="T3">Hervé M. (secrétaire des AH)</text:span></text:p>
      <text:p text:style-name="P2"/>
      <text:p text:style-name="P4"/>
      <text:p text:style-name="P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rvé</meta:initial-creator>
    <dc:creator>Hervé</dc:creator>
    <meta:editing-cycles>7</meta:editing-cycles>
    <meta:creation-date>2021-09-27T18:46:00</meta:creation-date>
    <dc:date>2021-10-01T18:48:00</dc:date>
    <meta:editing-duration>PT2H2M</meta:editing-duration>
    <meta:generator>LibreOffice/7.0.3.1$Windows_X86_64 LibreOffice_project/d7547858d014d4cf69878db179d326fc3483e082</meta:generator>
    <meta:document-statistic meta:table-count="0" meta:image-count="0" meta:object-count="0" meta:page-count="3" meta:paragraph-count="31" meta:word-count="895" meta:character-count="5725" meta:non-whitespace-character-count="47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