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size="16pt" style:font-size-asian="16pt" style:font-size-complex="16pt"/>
    </style:style>
    <style:style style:name="P2" style:parent-style-name="Normal" style:family="paragraph">
      <style:paragraph-properties fo:text-align="center"/>
    </style:style>
    <style:style style:name="T3" style:parent-style-name="Policepardéfaut" style:family="text">
      <style:text-properties fo:font-size="16pt" style:font-size-asian="16pt" style:font-size-complex="16pt"/>
    </style:style>
    <style:style style:name="P4" style:parent-style-name="Normal" style:family="paragraph">
      <style:text-properties fo:font-size="16pt" style:font-size-asian="16pt" style:font-size-complex="16pt"/>
    </style:style>
    <style:style style:name="T5" style:parent-style-name="Policepardéfaut" style:family="text">
      <style:text-properties style:text-underline-type="single" style:text-underline-style="solid" style:text-underline-width="auto" style:text-underline-mode="continuous"/>
    </style:style>
    <style:style style:name="T6" style:parent-style-name="Policepardéfaut" style:family="text">
      <style:text-properties fo:font-style="italic" style:font-style-asian="italic" style:text-underline-type="single" style:text-underline-style="solid" style:text-underline-width="auto" style:text-underline-mode="continuous"/>
    </style:style>
    <style:style style:name="T7" style:parent-style-name="Policepardéfaut" style:family="text">
      <style:text-properties fo:font-weight="bold" style:font-weight-asian="bold"/>
    </style:style>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style:style>
    <style:style style:name="P10" style:parent-style-name="Normal" style:family="paragraph">
      <style:text-properties fo:font-weight="bold" style:font-weight-asian="bold"/>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P13" style:parent-style-name="Normal" style:family="paragraph">
      <style:text-properties fo:font-weight="bold" style:font-weight-asian="bold"/>
    </style:style>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style:style>
    <style:style style:name="P16" style:parent-style-name="Normal" style:family="paragraph">
      <style:text-properties fo:font-weight="bold" style:font-weight-asian="bold"/>
    </style:style>
    <style:style style:name="T17" style:parent-style-name="Policepardéfaut" style:family="text">
      <style:text-properties fo:font-weight="bold" style:font-weight-asian="bold"/>
    </style:style>
    <style:style style:name="T18" style:parent-style-name="Policepardéfaut" style:family="text">
      <style:text-properties fo:font-weight="bold" style:font-weight-asian="bold"/>
    </style:style>
    <style:style style:name="P19" style:parent-style-name="Normal" style:family="paragraph">
      <style:text-properties fo:font-weight="bold" style:font-weight-asian="bold"/>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style>
    <style:style style:name="T22" style:parent-style-name="Policepardéfaut" style:family="text">
      <style:text-properties fo:font-weight="bold" style:font-weight-asian="bold"/>
    </style:style>
    <style:style style:name="P23" style:parent-style-name="Normal" style:family="paragraph">
      <style:text-properties fo:font-weight="bold" style:font-weight-asian="bold"/>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style:style>
    <style:style style:name="P26" style:parent-style-name="Normal" style:family="paragraph">
      <style:text-properties fo:font-weight="bold" style:font-weight-asian="bold"/>
    </style:style>
    <style:style style:name="T27" style:parent-style-name="Policepardéfaut" style:family="text">
      <style:text-properties fo:font-weight="bold" style:font-weight-asian="bold"/>
    </style:style>
    <style:style style:name="T28" style:parent-style-name="Policepardéfaut" style:family="text">
      <style:text-properties fo:font-weight="bold" style:font-weight-asian="bold"/>
    </style:style>
    <style:style style:name="P29" style:parent-style-name="Normal" style:family="paragraph">
      <style:text-properties fo:font-weight="bold" style:font-weight-asian="bold"/>
    </style:style>
    <style:style style:name="T30" style:parent-style-name="Policepardéfaut" style:family="text">
      <style:text-properties fo:font-weight="bold" style:font-weight-asian="bold"/>
    </style:style>
    <style:style style:name="T31" style:parent-style-name="Policepardéfaut" style:family="text">
      <style:text-properties fo:font-weight="bold" style:font-weight-asian="bold"/>
    </style:style>
    <style:style style:name="P32" style:parent-style-name="Normal" style:family="paragraph">
      <style:text-properties style:font-name="Arial" style:font-name-complex="Arial" fo:font-style="italic" style:font-style-asian="italic"/>
    </style:style>
    <style:style style:name="P33" style:parent-style-name="Normal" style:family="paragraph">
      <style:text-properties style:font-name="Arial" style:font-name-complex="Arial" fo:font-style="italic" style:font-style-asian="italic"/>
    </style:style>
  </office:automatic-styles>
  <office:body>
    <office:text text:use-soft-page-breaks="true">
      <text:p text:style-name="P1">Réunion<text:s/>comité ‘Kanerdall’ du<text:s/>Jeudi<text:s/>14/12/2023,<text:s/>20h00.<text:s/></text:p>
      <text:p text:style-name="P2"><text:span text:style-name="T3">(Débriefing course)</text:span></text:p>
      <text:p text:style-name="P4"/>
      <text:p text:style-name="Normal"><text:span text:style-name="T5">Membres présents :</text:span><text:s/>ROTH Christian, REMY Stéphane, MUHANNA Séverine, TURCI Serge, LETT<text:s/>Didier, DOLLER Jean-Claude,<text:s/>GRAUSEM Martial, LAUNAY Sylvie,<text:s/>ROUSSE Roland, RIPPLINGER Jean-Luc, EHRMINGER Dominique,<text:s/>BECKER Jean-Pierre, TRUNFIO Vincent, HIEBEL Sylvie, HEBDING Sonia,<text:s/>MAISONNAT Hervé.</text:p>
      <text:p text:style-name="Normal"/>
      <text:p text:style-name="Normal">*<text:s/><text:span text:style-name="T6">Débriefing de notre évènement</text:span> ; c’est encore une fois une belle réussite ; satisfaction des participants (ambiance, parcours, collation en salle, remise des prix/cadeaux offerts, …), satisfaction également des élus et de l’ensemble du comité. Le travail, la mobilisation de l’ensemble des membres et des bénévoles a conduit à proposer une édition exceptionnelle.</text:p>
      <text:p text:style-name="Normal"/>
      <text:p text:style-name="Normal"><text:span text:style-name="T7">Dossards/Inscriptions/</text:span><text:span text:style-name="T8">Chronométrage/</text:span><text:span text:style-name="T9">Classement</text:span> :</text:p>
      <text:p text:style-name="Normal"><text:tab/><text:tab/>Notre<text:s/>partenaire (Nextrun)<text:s/>a été à notre écoute et s’est montré très réactif quant aux modifications ou ajustements proposés. Gestion fiable et très satisfaisante. Pour l’an prochain, une seule liste souhaitée (inscriptions) avec une ‘coche’ disponible pour spécifier le parcours de préférence. (Une course avec deux épreuves). Maintien du coût actuel (1€ de participation à l’inscription) ?</text:p>
      <text:p text:style-name="Normal"><text:tab/><text:tab/>Besoin de 3 personnes sur le 8kms (‘scan’ intermédiaire) ; puces pas très fiables ? dossards couverts, pas visibles ? Pb. de fonctionnement des douchettes (à améliorer_ interférences) ? Prévoir un ‘goulot d’étranglement’ à l’arrivée des coureurs pour pouvoir tous les scanner (confirmation de l’ordre d’arrivée). De l’attente pour la diffusion des premiers résultats ; difficultés lors de réattribution de dossards ?à améliorer. Cependant très peu de réclamations par rapport à l’an passé !</text:p>
      <text:p text:style-name="Normal"><text:tab/><text:tab/>Il serait souhaitable que les coureurs sachent d’avance leur numéro de dossard !mettre le nom sur l’enveloppe coureur ? Respect des horaires lors du retrait des dossards chez notre partenaire Décathlon : (ne pas venir trop en avance, besoin d’organiser le ‘stand’ pour éviter la cohue devant les premières tables !).Sur place<text:s/>(Buding), permettre aux coureurs de consulter les plans (parcours) et les listes (attribution dossard) avant <text:s/>d’aller récupérer<text:s/>l’enveloppe (tables à mettre au fond<text:s/>de la salle), prévoir une sortie<text:s/>(différente de l’entrée)<text:s/>pour<text:s/>améliorer le flux des coureurs.</text:p>
      <text:p text:style-name="Normal"/>
      <text:p text:style-name="P10">Parkings :</text:p>
      <text:p text:style-name="Normal"><text:span text:style-name="T11"><text:tab/></text:span><text:span text:style-name="T12"><text:tab/></text:span>Météo<text:s/>idéale pour nous permettre de placer l’ensemble des participants ; en cas de redoux ou de pluie, les parties ‘prairies’ seraient impraticables. Il nous faut d’autres solutions <text:s/>(village ou alentours) si le cas se présente.<text:s/>Panneaux<text:s/>d’identification (Parking Course) à placer en amont des premiers <text:s/>accès. Très<text:s/>pratique également l’utilisation des talkies<text:s/>walkies. Besoin de renforcer<text:s/>les équipes à l’approche du départ ?<text:s/>(le trafic s’intensifie à partir de 9h20, et jusque dans les dernières minutes…9h50).<text:s/></text:p>
      <text:p text:style-name="Normal"/>
      <text:p text:style-name="P13">Toilettes/Salle/coin Vestiaire :</text:p>
      <text:p text:style-name="Normal"><text:span text:style-name="T14"><text:tab/></text:span><text:span text:style-name="T15"><text:tab/></text:span>Le ‘coin vestiaire’ a été apprécié, il<text:s/>faut le reconduire et l’aménager<text:s/>au besoin des coureurs et coureuses ; ça permettra également de libérer les toilettes utilisées pour se changer !</text:p>
      <text:p text:style-name="Normal">La salle et les toilettes étaient propres ; concernant la signalétique en salle, faire des affiches des ‘stands’ (Bière, Vin, …Dossards-Inscriptions) ; les toilettes doivent être également mieux indiquées (Intérieures/Extérieures).</text:p>
      <text:p text:style-name="Normal">Idée de pouvoir contacter kinés, ostéopathes ou masseurs…pour l’édition<text:s/>2024.</text:p>
      <text:p text:style-name="Normal"/>
      <text:p text:style-name="P16">Blog/Sponsoring/Publication :</text:p>
      <text:p text:style-name="Normal"><text:span text:style-name="T17"><text:tab/></text:span><text:span text:style-name="T18"><text:tab/></text:span>Plus d’attaque de notre page ‘FB’ depuis ce weekend<text:s/>de course (03/12/2023).Possibilité de ‘réserver’ des dossards ‘invités/partenaires’ dès le début des inscriptions !</text:p>
      <text:p text:style-name="Normal">Travail remarquable de notre speaker-commentateur Alain THOMAS et de notre animateur ‘son/musique’ Jérémy ROUSSE…à reconduire et<text:s/><text:s/>à<text:s/>réserver pour la prochaine édition !</text:p>
      <text:p text:style-name="Normal"/>
      <text:p text:style-name="P19">Ravitaillements :</text:p>
      <text:p text:style-name="Normal"><text:span text:style-name="T20"><text:tab/></text:span><text:span text:style-name="T21"><text:tab/></text:span>Problème de gobelets aux ravitaillements, beaucoup de coureurs <text:s/>n’en n’avaient pas (malgré les indications répétées (Règlement, synthèse infos, lors du retrait des dossards,…) prévoir de les offrir lors de la prochaine course ? Renégocier des gobelets auprès de nos partenaires ? (Crédit Agricole).</text:p>
      <text:p text:style-name="Normal">Problème sur les derniers coureurs/coureuses qui obligent les bénévoles (jalonneurs) à rester bien plus tard que prévu ; doit on instaurer un ‘temps<text:s/>limite’ qui lèverait<text:s/>la vacation de nos bénévoles et mettrait, de ce fait, le participant ‘hors course’ …et donc non-classé ?<text:s/>orienter le coureur pour rejoindre ‘au plus court’ la fin de parcours ?<text:s/>le serre-file dédié (parcours 8kms/16kms) serait néanmoins le dernier accompagnant !</text:p>
      <text:p text:style-name="Normal">Ravitaillement sur l’aire d’arrivée (‘village animation’) peu pourvu, il a fallu le réassortir compte tenu des coureurs en demande (fin de course, attente résultats, accompagnants…beaucoup de monde sur ce stand).</text:p>
      <text:p text:style-name="Normal">Un deuxième pilote ‘ravitaillement’ semble indispensable pour se partager ce poste important (salle/extérieur, préparatifs, pot des officiels, agencement des stands,…)</text:p>
      <text:p text:style-name="Normal">On doit instaurer une ‘gratuité’ (avec tout de même des tickets ‘boisson’ et ‘pâtisserie’) sur les gâteaux ou boissons offerts aux coureurs ; privilégier dans le futur, les gâteaux ou tartes et pas les brioches ; trop d’achat de pâtisseries<text:s/>les derniers jours (tableau pâtisserie bénévoles pas ou peu rempli ?).Café et autre boisson seront<text:s/>offerts<text:s/>sans ticket. Bière de Noel, une seule tireuse-double<text:s/><text:s/>devrait<text:s/>suffire.<text:s/>Un inventaire dans le local ‘matériel’ semble indispensable en début d’année (notamment le fait d’avoir quelques denrées périssables).A l’issue<text:s/>de cet inventaire, prévoir d’investir, si besoin, dans du petit matériel ‘bureau’ (ciseaux, scotch, agrafeuse, …).</text:p>
      <text:p text:style-name="Normal">Ravitaillements parcours : le matériel doit être rassemblé (salle de Buding), prêt<text:s/>à être monté (Barnum, tables,…).</text:p>
      <text:p text:style-name="Normal">Pot des officiels : à garder sous la forme d’un pot de ‘clôture’, avec les élus présents, le comité de pilotage, les partenaires présents. Les quantités seront à revoir (fonction du nombre restreint à l’heure où il est offert).</text:p>
      <text:p text:style-name="Normal">Problème d’alimentation électrique (en salle/à l’extérieur) ; il faut pouvoir utiliser la cuisine qui regroupe différents circuits électriques (éviter la surcharge d’un circuit en particulier).</text:p>
      <text:p text:style-name="Normal"/>
      <text:p text:style-name="Normal"><text:span text:style-name="T22">Repas bénévoles :</text:span></text:p>
      <text:p text:style-name="Normal"><text:tab/><text:tab/>L’an prochain, on s’oriente vers un plat unique ; toujours apprécié par tous et toutes, c’est l’occasion de se réunir pour consacrer le travail accompli, remercier l’ensemble des bénévoles et leur remettre le cadeau prévu.</text:p>
      <text:p text:style-name="Normal"/>
      <text:p text:style-name="P23">Balisage :</text:p>
      <text:p text:style-name="Normal"><text:span text:style-name="T24"><text:tab/></text:span><text:span text:style-name="T25"><text:tab/></text:span>Bonne équipe, belle organisation sur le balisage, la préparation des différents parcours, le jalonnage, le<text:s/>débalisage. Modification des piquets directionnels (à rendre plus rigides), mettre en place des œillets supplémentaires<text:s/>pour la fixation de nos bâches.</text:p>
      <text:p text:style-name="Normal"/>
      <text:p text:style-name="P26">Podium/Tapis/Partenariat futur :</text:p>
      <text:p text:style-name="Normal"><text:span text:style-name="T27"><text:tab/></text:span><text:span text:style-name="T28"><text:tab/></text:span>Les tapis<text:s/>pour protéger la salle nous sont désormais indispensables ; cependant merci de respecter le ‘pilote’ attitré pour toute demande<text:s/>ou rendez-vous auprès des services communaux de la ville de Thionville.</text:p>
      <text:p text:style-name="Normal">Compte tenu d’un changement de date de notre évènement (date avancée du 17/12 au 03/12/2023), nous<text:s/>n’avons pas pu avoir le podium de l’Arc Mosellan, ni même celui de la ville de Thionville ou de Yutz (défilé de la ‘Saint Nicolas’).L’Arc Mosellan nous a mis à disposition un ‘praticable’ moins haut et <text:s/>sous un chapiteau.<text:s/>Prévoir nos demandes<text:s/>de matériel, d’infrastructure<text:s/>plus tôt !<text:s/></text:p>
      <text:p text:style-name="Normal">Jean Pierre B. -&gt; Le podium de Thionville serait disponible pour l’an prochain ? Démarchage de l’entreprise SEMIN, un premier contact a été pris ! La députée Mme Isabelle RAUCH a été mise au courant de nos difficultés à organiser notre évènement : maires réticents, chasseurs,… (Compte tenu de ce qui s’est passé, il faut faciliter la venue et les déplacements de Mme la Députée).</text:p>
      <text:p text:style-name="Normal"/>
      <text:p text:style-name="P29">Divers :</text:p>
      <text:p text:style-name="Normal"><text:span text:style-name="T30"><text:tab/></text:span><text:span text:style-name="T31"><text:tab/></text:span>Croix de Malte :<text:s/>pas de difficultés ou de soucis remontés</text:p>
      <text:p text:style-name="Normal">Point de vue des Maires, des élus locaux, des présidents d’association ; faire le point en particulier avec le Maire de Buding (ressenti personnel, sur la population, comment notre évènement a été perçu,…).</text:p>
      <text:p text:style-name="Normal">Tris des déchets : prévoir des containers dédiés à l’évacuation<text:s/>des déchets ; les cartons doivent être mis en déchetterie.</text:p>
      <text:p text:style-name="Normal">Manque de personnel le lendemain (Lundi 04/12), beaucoup de déplacements, besoin de main d’œuvre…sur un jour ouvré.</text:p>
      <text:p text:style-name="Normal">Bilan rapide sur la trésorerie : solde positif.</text:p>
      <text:p text:style-name="Normal">Repas comité de pilotage, prévu le samedi 17/02/2024.</text:p>
      <text:p text:style-name="Normal">Vœux à envoyer pour remercier les bénévoles de notre course et les convier dès à présent pour la prochaine édition (01/12/2024).</text:p>
      <text:p text:style-name="Normal">Courrier à préparer pour souhaiter de<text:s/>bonnes<text:s/>fêtes de fin d’année<text:s/>à<text:s/>tous<text:s/>nos adhérents et les inviter à la ‘galette des rois’<text:s/>le 26 janvier 2024 à 20h00 (MJC de Metzeresche).</text:p>
      <text:p text:style-name="Normal">Projet de ‘carte de membre’ à proposer ?</text:p>
      <text:p text:style-name="Normal">En 2024, nous fêterons également les 10 ans d’existence de la<text:s/>Kanerdall.</text:p>
      <text:p text:style-name="Normal"/>
      <text:p text:style-name="Normal"/>
      <text:p text:style-name="P32"><text:s/>H.<text:s/>Sylvie</text:p>
      <text:p text:style-name="P33">M. Hervé</text:p>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Paragraphedeliste" style:display-name="Paragraphe de liste" style:family="paragraph" style:parent-style-name="Normal">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NSimSun" style:font-name-complex="Lucida San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rvé</meta:initial-creator>
    <dc:creator>serge turci</dc:creator>
    <meta:creation-date>2023-12-24T15:19:00Z</meta:creation-date>
    <dc:date>2023-12-24T15:19:00Z</dc:date>
    <meta:template xlink:href="Normal.dotm" xlink:type="simple"/>
    <meta:editing-cycles>7</meta:editing-cycles>
    <meta:editing-duration>PT0S</meta:editing-duration>
    <meta:document-statistic meta:page-count="1" meta:paragraph-count="17" meta:word-count="1326" meta:character-count="8605" meta:row-count="60" meta:non-whitespace-character-count="7296"/>
  </office:meta>
</office:document-meta>
</file>