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8.902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e KOLCHAK</meta:initial-creator>
    <dc:creator>Serge KOLCHAK</dc:creator>
    <meta:creation-date>2018-12-16T09:39:00Z</meta:creation-date>
    <dc:date>2018-12-16T09:43:00Z</dc:date>
    <meta:template xlink:href="Normal" xlink:type="simple"/>
    <meta:editing-cycles>1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