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style:font-name="Malgun Gothic"/>
    </style:style>
    <style:style style:name="P2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Malgun Gothic"/>
    </style:style>
    <style:style style:name="P3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Malgun Gothic" officeooo:rsid="00166f23" officeooo:paragraph-rsid="00166f23"/>
    </style:style>
    <style:style style:name="P4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Malgun Gothic" officeooo:rsid="001688e1" officeooo:paragraph-rsid="001688e1"/>
    </style:style>
    <style:style style:name="P5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Malgun Gothic" officeooo:rsid="001868e2" officeooo:paragraph-rsid="001868e2"/>
    </style:style>
    <style:style style:name="P6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Malgun Gothic" officeooo:rsid="001938af" officeooo:paragraph-rsid="001938af"/>
    </style:style>
    <style:style style:name="P7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Malgun Gothic" fo:font-size="14pt" style:font-size-asian="12.25pt" style:font-size-complex="14pt"/>
    </style:style>
    <style:style style:name="T1" style:family="text">
      <style:text-properties officeooo:rsid="0019f9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 text:c="7"/><text:span text:style-name="T1">Johnny</text:span></text:p>
      <text:p text:style-name="P2"/>
      <text:p text:style-name="P3">Quand tu chantais</text:p>
      <text:p text:style-name="P3">Tu allumais le feu</text:p>
      <text:p text:style-name="P3">Les gens étaient heureux</text:p>
      <text:p text:style-name="P3">Et ils s’agglutinaient</text:p>
      <text:p text:style-name="P3">Pour te faire l’amour</text:p>
      <text:p text:style-name="P4">C’est mieux que des discours</text:p>
      <text:p text:style-name="P4">Et Marie, elle, savait</text:p>
      <text:p text:style-name="P4">Que lorsque tu chantais</text:p>
      <text:p text:style-name="P4">Plus rien d’autre existait</text:p>
      <text:p text:style-name="P4">Car tu donnais ta vie</text:p>
      <text:p text:style-name="P4">A Sarah la jolie…</text:p>
      <text:p text:style-name="P4">Lui criant que je t’aime</text:p>
      <text:p text:style-name="P4">En forme de requiem</text:p>
      <text:p text:style-name="P4">Tu offrais au public</text:p>
      <text:p text:style-name="P5">Un instant héroïque</text:p>
      <text:p text:style-name="P5">De ta vie sur un fil</text:p>
      <text:p text:style-name="P5">Funambule de la nuit...</text:p>
      <text:p text:style-name="P5">Le temps passe et file</text:p>
      <text:p text:style-name="P5">D’où viens tu Johnny ??</text:p>
      <text:p text:style-name="P5"><text:span text:style-name="T1">Car</text:span> tu t’enfuis chanteur</text:p>
      <text:p text:style-name="P5"><text:soft-page-break/></text:p>
      <text:p text:style-name="P5">Loin de tes fans en pleurs</text:p>
      <text:p text:style-name="P5">Vers l’étoile de Berger</text:p>
      <text:p text:style-name="P6">Tu brilles de bonne heure</text:p>
      <text:p text:style-name="P6">Loin du pénitencier…</text:p>
      <text:p text:style-name="P6">Laura pourra pleurer</text:p>
      <text:p text:style-name="P6">Je te promet de la veiller</text:p>
      <text:p text:style-name="P6">Tous les jours 100 %</text:p>
      <text:p text:style-name="P6">Il est venu le temps</text:p>
      <text:p text:style-name="P6">De te voir partir</text:p>
      <text:p text:style-name="P6">Pour <text:span text:style-name="T1">m</text:span>oi la vie va commencer</text:p>
      <text:p text:style-name="P6">E<text:span text:style-name="T1">n</text:span> souvenirs, souvenirs</text:p>
      <text:p text:style-name="P6">Quand nous irons danser...</text:p>
      <text:p text:style-name="P6">Je t’entendrais chanter</text:p>
      <text:p text:style-name="P6">Enfin que noir c’est noir</text:p>
      <text:p text:style-name="P6">Mais pas de désespoir</text:p>
      <text:p text:style-name="P6">Je me suis fait à l’idée…</text:p>
      <text:p text:style-name="P6"/>
      <text:p text:style-name="P6"><text:s text:c="40"/>D.D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21:29:54.942000000</meta:creation-date>
    <dc:date>2017-12-07T22:15:31.831000000</dc:date>
    <meta:editing-duration>PT4M5S</meta:editing-duration>
    <meta:editing-cycles>1</meta:editing-cycles>
    <meta:document-statistic meta:table-count="0" meta:image-count="0" meta:object-count="0" meta:page-count="2" meta:paragraph-count="38" meta:word-count="158" meta:character-count="857" meta:non-whitespace-character-count="690"/>
    <meta:generator>LibreOffice/5.2.7.2$Windows_x86 LibreOffice_project/2b7f1e640c46ceb28adf43ee075a6e8b8439ed10</meta:generator>
  </office:meta>
</office:document-meta>
</file>