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Malgun Gothic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0.515cm"/>
      <style:text-properties style:font-name="Malgun Gothic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0.43cm"/>
      <style:text-properties style:font-name="Malgun Gothic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Malgun Gothic" fo:font-size="12pt" style:font-name-asian="Segoe Script" style:font-size-asian="12pt" style:font-name-complex="Segoe Script" style:font-size-complex="12pt"/>
    </style:style>
    <style:style style:name="P5" style:family="paragraph" style:parent-style-name="Standard">
      <style:paragraph-properties fo:margin-left="2.152cm" fo:margin-right="0cm" style:line-height-at-least="0cm" fo:text-indent="0cm" style:auto-text-indent="false"/>
      <style:text-properties style:font-name="Malgun Gothic" fo:font-size="12pt" style:font-name-asian="Segoe Script" style:font-size-asian="12pt" style:font-name-complex="Segoe Script" style:font-size-complex="12pt"/>
    </style:style>
    <style:style style:name="P6" style:family="paragraph" style:parent-style-name="Standard">
      <style:paragraph-properties fo:margin-left="2.187cm" fo:margin-right="0cm" style:line-height-at-least="0cm" fo:text-indent="0cm" style:auto-text-indent="false"/>
      <style:text-properties style:font-name="Malgun Gothic" fo:font-size="12pt" style:font-name-asian="Segoe Script" style:font-size-asian="12pt" style:font-name-complex="Segoe Script" style:font-size-complex="12pt"/>
    </style:style>
    <style:style style:name="P7" style:family="paragraph" style:parent-style-name="Standard">
      <style:paragraph-properties fo:margin-left="9.878cm" fo:margin-right="0cm" style:line-height-at-least="0cm" fo:text-indent="0cm" style:auto-text-indent="false"/>
      <style:text-properties style:font-name="Malgun Gothic" fo:font-size="12pt" style:font-name-asian="Segoe Script" style:font-size-asian="12pt" style:font-name-complex="Segoe Script" style:font-size-complex="12pt"/>
    </style:style>
    <style:style style:name="P8" style:family="paragraph" style:parent-style-name="Standard" style:master-page-name="Standard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 style:master-page-name="Conversion_20_2">
      <style:paragraph-properties style:line-height-at-least="0cm" fo:text-align="end" style:justify-single-word="false" style:page-number="auto"/>
      <style:text-properties style:font-name="Times New Roman" fo:font-size="14pt" style:font-name-asian="Times New Roman" style:font-size-asian="14pt" style:font-name-complex="Times New Roman"/>
    </style:style>
    <style:style style:name="P10" style:family="paragraph" style:parent-style-name="Standard" style:master-page-name="Conversion_20_1">
      <style:paragraph-properties style:line-height-at-least="0cm" style:page-number="auto"/>
      <style:text-properties style:font-name="Malgun Gothic" fo:font-size="12pt" style:font-name-asian="Segoe Script" style:font-size-asian="12pt" style:font-name-complex="Segoe Script" style:font-size-complex="12pt"/>
    </style:style>
    <style:style style:name="P11" style:family="paragraph" style:parent-style-name="Standard">
      <style:paragraph-properties fo:margin-left="0cm" fo:margin-right="0cm" style:line-height-at-least="0cm" fo:text-indent="0cm" style:auto-text-indent="false"/>
      <style:text-properties style:font-name="Malgun Gothic" fo:font-size="12pt" style:font-name-asian="Segoe Script" style:font-size-asian="12pt" style:font-name-complex="Segoe Script"/>
    </style:style>
    <style:style style:name="P12" style:family="paragraph" style:parent-style-name="Standard" style:master-page-name="">
      <loext:graphic-properties draw:fill="none"/>
      <style:paragraph-properties fo:margin-left="2cm" fo:margin-right="2.221cm" fo:line-height="103%" fo:orphans="2" fo:widows="2" fo:text-indent="0cm" style:auto-text-indent="false" style:page-number="auto" fo:background-color="transparent" style:writing-mode="lr-tb"/>
      <style:text-properties style:font-name="Malgun Gothic" fo:font-size="12pt" officeooo:paragraph-rsid="00058313" style:font-name-asian="Segoe Script" style:font-size-asian="12pt" style:font-name-complex="Segoe Script" style:font-size-complex="12pt"/>
    </style:style>
    <style:style style:name="P13" style:family="paragraph" style:parent-style-name="Standard">
      <loext:graphic-properties draw:fill="none"/>
      <style:paragraph-properties fo:margin-left="2cm" fo:margin-right="2.221cm" fo:line-height="0.004cm" fo:orphans="2" fo:widows="2" fo:text-indent="0cm" style:auto-text-indent="false" fo:background-color="transparent" style:writing-mode="lr-tb"/>
      <style:text-properties style:font-name="Malgun Gothic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loext:graphic-properties draw:fill="none"/>
      <style:paragraph-properties fo:margin-left="2cm" fo:margin-right="2.221cm" fo:line-height="0.353cm" fo:orphans="2" fo:widows="2" fo:text-indent="0cm" style:auto-text-indent="false" fo:background-color="transparent" style:writing-mode="lr-tb"/>
      <style:text-properties style:font-name="Malgun Gothic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loext:graphic-properties draw:fill="none"/>
      <style:paragraph-properties fo:margin-left="2cm" fo:margin-right="2.221cm" fo:line-height="0.353cm" fo:orphans="2" fo:widows="2" fo:text-indent="0cm" style:auto-text-indent="false" fo:background-color="transparent" style:writing-mode="lr-tb"/>
      <style:text-properties style:font-name="Malgun Gothic" fo:font-size="12pt" officeooo:paragraph-rsid="00058313" style:font-name-asian="Times New Roman" style:font-size-asian="12pt" style:font-name-complex="Times New Roman" style:font-size-complex="12pt"/>
    </style:style>
    <style:style style:name="P16" style:family="paragraph" style:parent-style-name="Standard">
      <loext:graphic-properties draw:fill="none"/>
      <style:paragraph-properties fo:margin-left="2cm" fo:margin-right="2.221cm" fo:line-height="0.43cm" fo:orphans="2" fo:widows="2" fo:text-indent="0cm" style:auto-text-indent="false" fo:background-color="transparent" style:writing-mode="lr-tb"/>
      <style:text-properties style:font-name="Malgun Gothic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loext:graphic-properties draw:fill="none"/>
      <style:paragraph-properties fo:margin-left="2cm" fo:margin-right="2.221cm" fo:line-height="0.43cm" fo:orphans="2" fo:widows="2" fo:text-indent="0cm" style:auto-text-indent="false" fo:background-color="transparent" style:writing-mode="lr-tb"/>
      <style:text-properties style:font-name="Malgun Gothic" fo:font-size="12pt" officeooo:paragraph-rsid="00058313" style:font-name-asian="Times New Roman" style:font-size-asian="12pt" style:font-name-complex="Times New Roman" style:font-size-complex="12pt"/>
    </style:style>
    <style:style style:name="P18" style:family="paragraph" style:parent-style-name="Standard">
      <loext:graphic-properties draw:fill="none"/>
      <style:paragraph-properties fo:margin-left="2cm" fo:margin-right="2.221cm" fo:line-height="0.002cm" fo:orphans="2" fo:widows="2" fo:text-indent="0cm" style:auto-text-indent="false" fo:background-color="transparent" style:writing-mode="lr-tb"/>
      <style:text-properties style:font-name="Malgun Gothic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loext:graphic-properties draw:fill="none"/>
      <style:paragraph-properties fo:margin-left="2cm" fo:margin-right="2.221cm" fo:line-height="0.367cm" fo:orphans="2" fo:widows="2" fo:text-indent="0cm" style:auto-text-indent="false" fo:background-color="transparent" style:writing-mode="lr-tb"/>
      <style:text-properties style:font-name="Malgun Gothic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loext:graphic-properties draw:fill="none"/>
      <style:paragraph-properties fo:margin-left="2cm" fo:margin-right="2.221cm" style:line-height-at-least="0cm" fo:orphans="2" fo:widows="2" fo:text-indent="0cm" style:auto-text-indent="false" fo:background-color="transparent" style:writing-mode="lr-tb"/>
      <style:text-properties style:font-name="Malgun Gothic" fo:font-size="12pt" style:font-name-asian="Segoe Script" style:font-size-asian="12pt" style:font-name-complex="Segoe Script" style:font-size-complex="12pt"/>
    </style:style>
    <style:style style:name="P21" style:family="paragraph" style:parent-style-name="Standard">
      <loext:graphic-properties draw:fill="none"/>
      <style:paragraph-properties fo:margin-left="2cm" fo:margin-right="2.221cm" style:line-height-at-least="0cm" fo:orphans="2" fo:widows="2" fo:text-indent="0cm" style:auto-text-indent="false" fo:background-color="transparent" style:writing-mode="lr-tb"/>
      <style:text-properties style:font-name="Malgun Gothic" fo:font-size="12pt" officeooo:paragraph-rsid="00058313" style:font-name-asian="Segoe Script" style:font-size-asian="12pt" style:font-name-complex="Segoe Script" style:font-size-complex="12pt"/>
    </style:style>
    <style:style style:name="P22" style:family="paragraph" style:parent-style-name="Standard">
      <loext:graphic-properties draw:fill="none"/>
      <style:paragraph-properties fo:margin-left="2cm" fo:margin-right="2.221cm" style:line-height-at-least="0cm" fo:text-align="end" style:justify-single-word="false" fo:orphans="2" fo:widows="2" fo:text-indent="0cm" style:auto-text-indent="false" fo:background-color="transparent" style:writing-mode="lr-tb"/>
      <style:text-properties style:font-name="Malgun Gothic" fo:font-size="12pt" officeooo:paragraph-rsid="00058313" style:font-name-asian="Segoe Script" style:font-size-asian="12pt" style:font-name-complex="Segoe Script" style:font-size-complex="12pt"/>
    </style:style>
    <style:style style:name="P23" style:family="paragraph" style:parent-style-name="Standard">
      <loext:graphic-properties draw:fill="none"/>
      <style:paragraph-properties fo:margin-left="2cm" fo:margin-right="2.221cm" fo:line-height="103%" fo:orphans="2" fo:widows="2" fo:text-indent="0cm" style:auto-text-indent="false" fo:background-color="transparent" style:writing-mode="lr-tb"/>
      <style:text-properties style:font-name="Malgun Gothic" fo:font-size="12pt" officeooo:paragraph-rsid="00058313" style:font-name-asian="Segoe Script" style:font-size-asian="12pt" style:font-name-complex="Segoe Script" style:font-size-complex="12pt"/>
    </style:style>
    <style:style style:name="P24" style:family="paragraph" style:parent-style-name="Standard">
      <loext:graphic-properties draw:fill="none"/>
      <style:paragraph-properties fo:margin-left="2cm" fo:margin-right="2.221cm" fo:line-height="104%" fo:orphans="2" fo:widows="2" fo:text-indent="0cm" style:auto-text-indent="false" fo:background-color="transparent" style:writing-mode="lr-tb"/>
      <style:text-properties style:font-name="Malgun Gothic" fo:font-size="12pt" officeooo:paragraph-rsid="00058313" style:font-name-asian="Segoe Script" style:font-size-asian="12pt" style:font-name-complex="Segoe Script" style:font-size-complex="12pt"/>
    </style:style>
    <style:style style:name="P25" style:family="paragraph" style:parent-style-name="Standard" style:master-page-name="">
      <loext:graphic-properties draw:fill="none"/>
      <style:paragraph-properties fo:margin-left="2cm" fo:margin-right="2.221cm" style:line-height-at-least="0cm" fo:orphans="2" fo:widows="2" fo:text-indent="0cm" style:auto-text-indent="false" style:page-number="auto" fo:background-color="transparent" style:writing-mode="lr-tb"/>
      <style:text-properties style:font-name="Malgun Gothic" fo:font-size="12pt" officeooo:paragraph-rsid="00058313" style:font-name-asian="Segoe Script" style:font-size-asian="12pt" style:font-name-complex="Segoe Scri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page1"/></text:p>
      <text:p text:style-name="P11"><text:span text:style-name="T2"><text:s text:c="16"/></text:span><text:span text:style-name="T1"><text:s text:c="2"/>Donnes moi une raison</text:span></text:p>
      <text:p text:style-name="P1"/>
      <text:p text:style-name="P1"/>
      <text:p text:style-name="P1"/>
      <text:p text:style-name="P2"/>
      <text:p text:style-name="P12">Donnes moi une raison </text:p>
      <text:p text:style-name="P23">Mets ta vie dans la mienne Donnes moi un frisson </text:p>
      <text:p text:style-name="P23">Pour que je t'appartienne </text:p>
      <text:p text:style-name="P23">Donnes moi du plaisir </text:p>
      <text:p text:style-name="P23">Mais cela va sans dire </text:p>
      <text:p text:style-name="P23">Donnes moi un sourire</text:p>
      <text:p text:style-name="P13"/>
      <text:p text:style-name="P20">Le temps de nous unir</text:p>
      <text:p text:style-name="P14"/>
      <text:p text:style-name="P16"/>
      <text:p text:style-name="P23">S'il faut je me battrais </text:p>
      <text:p text:style-name="P23">T'enlèverai sans doute</text:p>
      <text:p text:style-name="P18"/>
      <text:p text:style-name="P24">Pour qu'au bout de la route </text:p>
      <text:p text:style-name="P24">Tu vives d'éternité</text:p>
      <text:p text:style-name="P14"/>
      <text:p text:style-name="P19"/>
      <text:p text:style-name="P21">Pars si tu en as envie </text:p>
      <text:p text:style-name="P21">Tant qu'il est encore temps </text:p>
      <text:p text:style-name="P21">Pars si tu es en vie</text:p>
      <text:p text:style-name="P18"/>
      <text:p text:style-name="P23">Et dépasse le temps </text:p>
      <text:p text:style-name="P23"><text:soft-page-break/>Pars ,mais pars vite </text:p>
      <text:p text:style-name="P23">Je te rattraperai </text:p>
      <text:p text:style-name="P23">Tu restera ma quête</text:p>
      <text:p text:style-name="P18"/>
      <text:p text:style-name="P20">Si tu pars en cachette .</text:p>
      <text:p text:style-name="P20"/>
      <text:p text:style-name="P21">Aime ,bien après les questions</text:p>
      <text:p text:style-name="P21">Bien après la raison</text:p>
      <text:p text:style-name="P21">Aime,comme on voudrait s'aimer</text:p>
      <text:p text:style-name="P21">Comme l'on va s'aimer</text:p>
      <text:p text:style-name="P21">Aime,l'amour nous entraîne</text:p>
      <text:p text:style-name="P21">Bien au delà des rêves</text:p>
      <text:p text:style-name="P21">Vers de meilleurs horizons</text:p>
      <text:p text:style-name="P25">Aime la déraison</text:p>
      <text:p text:style-name="P21">Ou donnes moi une raison!!!</text:p>
      <text:p text:style-name="P15"/>
      <text:p text:style-name="P17"/>
      <text:p text:style-name="P21"><text:s text:c="34"/>D.D</text:p>
      <text:p text:style-name="P22">le 21 Mars 2016</text:p>
      <text:p text:style-name="P10"><text:bookmark text:name="page2"/>…/...</text:p>
      <text:p text:style-name="P1"/>
      <text:p text:style-name="P3"/>
      <text:p text:style-name="P5">Aimes ,bien après les questions</text:p>
      <text:p text:style-name="P6">Bien après la raison</text:p>
      <text:p text:style-name="P6">Aimes,comme on voudrait s'aimer</text:p>
      <text:p text:style-name="P6">Comme l'on va s'aimer</text:p>
      <text:p text:style-name="P6">Aimes,l'amour nous entraîne</text:p>
      <text:p text:style-name="P6">Bien au delà des rêves</text:p>
      <text:p text:style-name="P6">Vers de meilleurs horizons</text:p>
      <text:p text:style-name="P6">Aimes la déraison</text:p>
      <text:p text:style-name="P6">Ou donnes moi une raison!!!</text:p>
      <text:p text:style-name="P1"/>
      <text:p text:style-name="P3"/>
      <text:p text:style-name="P7">D.D</text:p>
      <text:p text:style-name="P4">le 21 Mars 2016</text:p>
      <text:p text:style-name="P9"><text:bookmark text:name="page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65cm" fo:margin-bottom="2.54cm" fo:margin-left="4.551cm" fo:margin-right="3.88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  <style:master-page style:name="Conversion_20_2" style:display-name="Conversion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9T11:49:22.128000000</dc:date>
    <meta:editing-duration>PT7M56S</meta:editing-duration>
    <meta:editing-cycles>1</meta:editing-cycles>
    <meta:document-statistic meta:table-count="0" meta:image-count="0" meta:object-count="0" meta:page-count="4" meta:paragraph-count="43" meta:word-count="180" meta:character-count="1005" meta:non-whitespace-character-count="804"/>
    <meta:generator>LibreOffice/5.2.7.2$Windows_x86 LibreOffice_project/2b7f1e640c46ceb28adf43ee075a6e8b8439ed10</meta:generator>
  </office:meta>
</office:document-meta>
</file>