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6.784cm"/>
    </style:style>
    <style:style style:name="co4" style:family="table-column">
      <style:table-column-properties fo:break-before="auto" style:column-width="11.282cm"/>
    </style:style>
    <style:style style:name="co3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 style:data-style-name="N99">
      <style:table-cell-properties style:text-align-source="fix" style:repeat-content="false" fo:border="0.002cm solid #000000"/>
      <style:paragraph-properties fo:text-align="start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ce1"/>
        <table:table-row table:style-name="ro3">
          <table:table-cell office:value-type="string">
            <text:p>to deal with</text:p>
          </table:table-cell>
          <table:table-cell office:value-type="string">
            <text:p>traiter de, avoir pour thème</text:p>
          </table:table-cell>
        </table:table-row>
        <table:table-row table:style-name="ro3">
          <table:table-cell office:value-type="string">
            <text:p>however</text:p>
          </table:table-cell>
          <table:table-cell office:value-type="string">
            <text:p>cependant</text:p>
          </table:table-cell>
        </table:table-row>
        <table:table-row table:style-name="ro3">
          <table:table-cell office:value-type="string">
            <text:p>to make a mistake</text:p>
          </table:table-cell>
          <table:table-cell office:value-type="string">
            <text:p>faire une erreur</text:p>
          </table:table-cell>
        </table:table-row>
        <table:table-row table:style-name="ro3">
          <table:table-cell office:value-type="string">
            <text:p>to avoid</text:p>
          </table:table-cell>
          <table:table-cell office:value-type="string">
            <text:p>éviter</text:p>
          </table:table-cell>
        </table:table-row>
        <table:table-row table:style-name="ro3">
          <table:table-cell office:value-type="string">
            <text:p>to provide</text:p>
          </table:table-cell>
          <table:table-cell office:value-type="string">
            <text:p>fournir</text:p>
          </table:table-cell>
        </table:table-row>
        <table:table-row table:style-name="ro3">
          <table:table-cell office:value-type="string">
            <text:p>to last</text:p>
          </table:table-cell>
          <table:table-cell office:value-type="string">
            <text:p>durer</text:p>
          </table:table-cell>
        </table:table-row>
        <table:table-row table:style-name="ro3">
          <table:table-cell office:value-type="string">
            <text:p>up-to-date</text:p>
          </table:table-cell>
          <table:table-cell office:value-type="string">
            <text:p>à jour</text:p>
          </table:table-cell>
        </table:table-row>
        <table:table-row table:style-name="ro3">
          <table:table-cell office:value-type="string">
            <text:p>to update</text:p>
          </table:table-cell>
          <table:table-cell office:value-type="string">
            <text:p>mettre à jour</text:p>
          </table:table-cell>
        </table:table-row>
        <table:table-row table:style-name="ro3">
          <table:table-cell office:value-type="string">
            <text:p>an update</text:p>
          </table:table-cell>
          <table:table-cell office:value-type="string">
            <text:p>une mise à jour</text:p>
          </table:table-cell>
        </table:table-row>
        <table:table-row table:style-name="ro3">
          <table:table-cell office:value-type="string">
            <text:p>to retire</text:p>
          </table:table-cell>
          <table:table-cell office:value-type="string">
            <text:p>prendre sa retraite</text:p>
          </table:table-cell>
        </table:table-row>
        <table:table-row table:style-name="ro3">
          <table:table-cell office:value-type="string">
            <text:p>retirement</text:p>
          </table:table-cell>
          <table:table-cell office:value-type="string">
            <text:p>la retraite</text:p>
          </table:table-cell>
        </table:table-row>
        <table:table-row table:style-name="ro3">
          <table:table-cell office:value-type="string">
            <text:p>a pensioner</text:p>
          </table:table-cell>
          <table:table-cell office:value-type="string">
            <text:p>un retraité</text:p>
          </table:table-cell>
        </table:table-row>
        <table:table-row table:style-name="ro3">
          <table:table-cell office:value-type="string">
            <text:p>a pension</text:p>
          </table:table-cell>
          <table:table-cell office:value-type="string">
            <text:p>une retraite (=argent touché)</text:p>
          </table:table-cell>
        </table:table-row>
        <table:table-row table:style-name="ro3">
          <table:table-cell office:value-type="string">
            <text:p>a skill</text:p>
          </table:table-cell>
          <table:table-cell office:value-type="string">
            <text:p>une compétence</text:p>
          </table:table-cell>
        </table:table-row>
        <table:table-row table:style-name="ro2">
          <table:table-cell office:value-type="string">
            <text:p>training</text:p>
          </table:table-cell>
          <table:table-cell office:value-type="string">
            <text:p>la formation</text:p>
          </table:table-cell>
        </table:table-row>
        <table:table-row table:style-name="ro3">
          <table:table-cell office:value-type="string">
            <text:p>a training course</text:p>
          </table:table-cell>
          <table:table-cell office:value-type="string">
            <text:p>une formation</text:p>
          </table:table-cell>
        </table:table-row>
        <table:table-row table:style-name="ro3">
          <table:table-cell office:value-type="string">
            <text:p>an employer</text:p>
          </table:table-cell>
          <table:table-cell office:value-type="string">
            <text:p>un employeur, un patron</text:p>
          </table:table-cell>
        </table:table-row>
        <table:table-row table:style-name="ro3">
          <table:table-cell office:value-type="string">
            <text:p>an employee</text:p>
          </table:table-cell>
          <table:table-cell office:value-type="string">
            <text:p>un employé</text:p>
          </table:table-cell>
        </table:table-row>
        <table:table-row table:style-name="ro3">
          <table:table-cell office:value-type="string">
            <text:p>a pay rise (/raise)</text:p>
          </table:table-cell>
          <table:table-cell office:value-type="string">
            <text:p>une augmentation de salaire</text:p>
          </table:table-cell>
        </table:table-row>
        <table:table-row table:style-name="ro3">
          <table:table-cell office:value-type="string">
            <text:p>an increase</text:p>
          </table:table-cell>
          <table:table-cell office:value-type="string">
            <text:p>une augmentation</text:p>
          </table:table-cell>
        </table:table-row>
        <table:table-row table:style-name="ro2">
          <table:table-cell office:value-type="string">
            <text:p>to increase</text:p>
          </table:table-cell>
          <table:table-cell office:value-type="string">
            <text:p>augmenter</text:p>
          </table:table-cell>
        </table:table-row>
        <table:table-row table:style-name="ro3">
          <table:table-cell office:value-type="string">
            <text:p>a decrease</text:p>
          </table:table-cell>
          <table:table-cell office:value-type="string">
            <text:p>une baisse</text:p>
          </table:table-cell>
        </table:table-row>
        <table:table-row table:style-name="ro3">
          <table:table-cell office:value-type="string">
            <text:p>to decrease</text:p>
          </table:table-cell>
          <table:table-cell office:value-type="string">
            <text:p>baisser, diminuer</text:p>
          </table:table-cell>
        </table:table-row>
        <table:table-row table:style-name="ro3">
          <table:table-cell office:value-type="string">
            <text:p>to improve</text:p>
          </table:table-cell>
          <table:table-cell office:value-type="string">
            <text:p>améliorer, s'améliorer</text:p>
          </table:table-cell>
        </table:table-row>
        <table:table-row table:style-name="ro3">
          <table:table-cell office:value-type="string">
            <text:p>an improvement</text:p>
          </table:table-cell>
          <table:table-cell office:value-type="string">
            <text:p>une amélioration</text:p>
          </table:table-cell>
        </table:table-row>
        <table:table-row table:style-name="ro3">
          <table:table-cell office:value-type="string">
            <text:p>current</text:p>
          </table:table-cell>
          <table:table-cell office:value-type="string">
            <text:p>actuel</text:p>
          </table:table-cell>
        </table:table-row>
        <table:table-row table:style-name="ro3">
          <table:table-cell office:value-type="string">
            <text:p>currently</text:p>
          </table:table-cell>
          <table:table-cell office:value-type="string">
            <text:p>actuellement</text:p>
          </table:table-cell>
        </table:table-row>
        <table:table-row table:style-name="ro3">
          <table:table-cell office:value-type="string">
            <text:p>a company</text:p>
          </table:table-cell>
          <table:table-cell office:value-type="string">
            <text:p>une entreprise</text:p>
          </table:table-cell>
        </table:table-row>
        <table:table-row table:style-name="ro3">
          <table:table-cell table:style-name="ce2" office:value-type="boolean" office:boolean-value="true">
            <text:p>TRUE</text:p>
          </table:table-cell>
          <table:table-cell office:value-type="string">
            <text:p>vrai</text:p>
          </table:table-cell>
        </table:table-row>
        <table:table-row table:style-name="ro3">
          <table:table-cell office:value-type="string">
            <text:p>the truth</text:p>
          </table:table-cell>
          <table:table-cell office:value-type="string">
            <text:p>la vérité</text:p>
          </table:table-cell>
        </table:table-row>
        <table:table-row table:style-name="ro3">
          <table:table-cell office:value-type="string">
            <text:p>an expectation</text:p>
          </table:table-cell>
          <table:table-cell office:value-type="string">
            <text:p>une attente (=ce qui est attendu)</text:p>
          </table:table-cell>
        </table:table-row>
        <table:table-row table:style-name="ro3">
          <table:table-cell office:value-type="string">
            <text:p>to expect sthg / to expect sthg to happen</text:p>
          </table:table-cell>
          <table:table-cell office:value-type="string">
            <text:p>s'attendre à qqch / s'attendre à ce que qqch se produise</text:p>
          </table:table-cell>
        </table:table-row>
        <table:table-row table:style-name="ro3">
          <table:table-cell office:value-type="string">
            <text:p>feedback [sing.]</text:p>
          </table:table-cell>
          <table:table-cell office:value-type="string">
            <text:p>réactions, retour d'information</text:p>
          </table:table-cell>
        </table:table-row>
        <table:table-row table:style-name="ro3">
          <table:table-cell office:value-type="string">
            <text:p>likely</text:p>
          </table:table-cell>
          <table:table-cell office:value-type="string">
            <text:p>probable / probablement</text:p>
          </table:table-cell>
        </table:table-row>
        <table:table-row table:style-name="ro3">
          <table:table-cell office:value-type="string">
            <text:p>to argue</text:p>
          </table:table-cell>
          <table:table-cell office:value-type="string">
            <text:p>se disputer</text:p>
          </table:table-cell>
        </table:table-row>
        <table:table-row table:style-name="ro3">
          <table:table-cell office:value-type="string">
            <text:p>an argument</text:p>
          </table:table-cell>
          <table:table-cell office:value-type="string">
            <text:p>une dispute / un argument</text:p>
          </table:table-cell>
        </table:table-row>
        <table:table-row table:style-name="ro3">
          <table:table-cell office:value-type="string">
            <text:p>a setback</text:p>
          </table:table-cell>
          <table:table-cell office:value-type="string">
            <text:p>un contretemps, un problème, un échec</text:p>
          </table:table-cell>
        </table:table-row>
        <table:table-row table:style-name="ro2">
          <table:table-cell office:value-type="string">
            <text:p>to attend</text:p>
          </table:table-cell>
          <table:table-cell office:value-type="string">
            <text:p>assister à</text:p>
          </table:table-cell>
        </table:table-row>
        <table:table-row table:style-name="ro3">
          <table:table-cell office:value-type="string">
            <text:p>a range</text:p>
          </table:table-cell>
          <table:table-cell office:value-type="string">
            <text:p>une gamme (de produits, de possibilités)</text:p>
          </table:table-cell>
        </table:table-row>
        <table:table-row table:style-name="ro3">
          <table:table-cell office:value-type="string">
            <text:p>to register</text:p>
          </table:table-cell>
          <table:table-cell office:value-type="string">
            <text:p>s'inscrire, s'enregistrer / inscrire, enregistrer</text:p>
          </table:table-cell>
        </table:table-row>
        <table:table-row table:style-name="ro3">
          <table:table-cell office:value-type="string">
            <text:p>a registration form</text:p>
          </table:table-cell>
          <table:table-cell office:value-type="string">
            <text:p>un bulletin d'inscription</text:p>
          </table:table-cell>
        </table:table-row>
        <table:table-row table:style-name="ro3">
          <table:table-cell office:value-type="string">
            <text:p>teleworking</text:p>
          </table:table-cell>
          <table:table-cell office:value-type="string">
            <text:p>le télétravail</text:p>
          </table:table-cell>
        </table:table-row>
        <table:table-row table:style-name="ro3">
          <table:table-cell office:value-type="string">
            <text:p>convenient</text:p>
          </table:table-cell>
          <table:table-cell office:value-type="string">
            <text:p>pratique</text:p>
          </table:table-cell>
        </table:table-row>
        <table:table-row table:style-name="ro3">
          <table:table-cell office:value-type="string">
            <text:p>inconvenient</text:p>
          </table:table-cell>
          <table:table-cell office:value-type="string">
            <text:p>pas pratique</text:p>
          </table:table-cell>
        </table:table-row>
        <table:table-row table:style-name="ro3">
          <table:table-cell office:value-type="string">
            <text:p>a disadvantage, a drawback</text:p>
          </table:table-cell>
          <table:table-cell office:value-type="string">
            <text:p>un désavantage, un inconvénient</text:p>
          </table:table-cell>
        </table:table-row>
        <table:table-row table:style-name="ro3">
          <table:table-cell office:value-type="string">
            <text:p>to trust sby</text:p>
          </table:table-cell>
          <table:table-cell office:value-type="string">
            <text:p>faire confiance à qqn</text:p>
          </table:table-cell>
        </table:table-row>
        <table:table-row table:style-name="ro3">
          <table:table-cell office:value-type="string">
            <text:p>a boundary</text:p>
          </table:table-cell>
          <table:table-cell office:value-type="string">
            <text:p>une limite, une frontière</text:p>
          </table:table-cell>
        </table:table-row>
        <table:table-row table:style-name="ro3">
          <table:table-cell office:value-type="string">
            <text:p>a balance</text:p>
          </table:table-cell>
          <table:table-cell office:value-type="string">
            <text:p>un équilibre</text:p>
          </table:table-cell>
        </table:table-row>
        <table:table-row table:style-name="ro3">
          <table:table-cell office:value-type="string">
            <text:p>well-being</text:p>
          </table:table-cell>
          <table:table-cell office:value-type="string">
            <text:p>le bien-être</text:p>
          </table:table-cell>
        </table:table-row>
        <table:table-row table:style-name="ro3">
          <table:table-cell office:value-type="string">
            <text:p>guilty</text:p>
          </table:table-cell>
          <table:table-cell office:value-type="string">
            <text:p>coupable</text:p>
          </table:table-cell>
        </table:table-row>
        <table:table-row table:style-name="ro3">
          <table:table-cell office:value-type="string">
            <text:p>a survey</text:p>
          </table:table-cell>
          <table:table-cell office:value-type="string">
            <text:p>un sondage, une étude</text:p>
          </table:table-cell>
        </table:table-row>
        <table:table-row table:style-name="ro3">
          <table:table-cell office:value-type="string">
            <text:p>to enable sby to do sth</text:p>
          </table:table-cell>
          <table:table-cell office:value-type="string">
            <text:p>permettre à qqn de faire qqch (=rendre possible)</text:p>
          </table:table-cell>
        </table:table-row>
        <table:table-row table:style-name="ro3">
          <table:table-cell office:value-type="string">
            <text:p>to allow sby to do sth</text:p>
          </table:table-cell>
          <table:table-cell office:value-type="string">
            <text:p>permettre à qqn de faire qqch (=rendre possible <text:span text:style-name="T1">OU autoriser</text:span>)</text:p>
          </table:table-cell>
        </table:table-row>
        <table:table-row table:style-name="ro3">
          <table:table-cell office:value-type="string">
            <text:p>a trend</text:p>
          </table:table-cell>
          <table:table-cell office:value-type="string">
            <text:p>une tendance (dans le sens d'une évolution que l'on constate)</text:p>
          </table:table-cell>
        </table:table-row>
        <table:table-row table:style-name="ro3">
          <table:table-cell office:value-type="string">
            <text:p>a benefit</text:p>
          </table:table-cell>
          <table:table-cell office:value-type="string">
            <text:p>un avantage, un bénéfice (non financier)</text:p>
          </table:table-cell>
        </table:table-row>
        <table:table-row table:style-name="ro3">
          <table:table-cell office:value-type="string">
            <text:p>a profit</text:p>
          </table:table-cell>
          <table:table-cell office:value-type="string">
            <text:p>un bénéfice (financier), un profit</text:p>
          </table:table-cell>
        </table:table-row>
        <table:table-row table:style-name="ro3">
          <table:table-cell office:value-type="string">
            <text:p>enough</text:p>
          </table:table-cell>
          <table:table-cell office:value-type="string">
            <text:p>Assez / suffisamment (de) (avant nom / après adjectif)</text:p>
          </table:table-cell>
        </table:table-row>
        <table:table-row table:style-name="ro3">
          <table:table-cell office:value-type="string">
            <text:p>a parcel</text:p>
          </table:table-cell>
          <table:table-cell office:value-type="string">
            <text:p>un colis</text:p>
          </table:table-cell>
        </table:table-row>
        <table:table-row table:style-name="ro3">
          <table:table-cell office:value-type="string">
            <text:p>a supplier</text:p>
          </table:table-cell>
          <table:table-cell office:value-type="string">
            <text:p>un fournisseur</text:p>
          </table:table-cell>
        </table:table-row>
        <table:table-row table:style-name="ro3">
          <table:table-cell office:value-type="string">
            <text:p>at sby's expense</text:p>
          </table:table-cell>
          <table:table-cell office:value-type="string">
            <text:p>aux frais de qqn / aux dépens de qqn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018cm" style:shadow="none" fo:background-color="transparent" style:scale-to="97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27/10/2015</text:date>, <text:time>17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JE </meta:initial-creator>
    <meta:creation-date>2015-09-27T11:50:20</meta:creation-date>
    <dc:date>2015-10-27T17:49:06</dc:date>
    <dc:creator>SYJE </dc:creator>
    <meta:editing-duration>PT00H40M48S</meta:editing-duration>
    <meta:editing-cycles>5</meta:editing-cycles>
    <meta:generator>OpenOffice.org/3.2$Linux OpenOffice.org_project/320m19$Build-9505</meta:generator>
    <meta:document-statistic meta:table-count="3" meta:cell-count="120" meta:object-count="0"/>
  </office:meta>
</office:document-meta>
</file>