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Verdana" fo:font-size="9pt" style:font-size-asian="9pt" style:font-size-complex="9pt"/>
    </style:style>
    <style:style style:name="T5" style:parent-style-name="Policepardéfaut" style:family="text">
      <style:text-properties style:font-name="Verdana" fo:font-size="9pt" style:font-size-asian="9pt" style:font-size-complex="9pt"/>
    </style:style>
    <style:style style:name="T6" style:parent-style-name="Policepardéfaut" style:family="text">
      <style:text-properties style:font-name="Verdana"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Verdana" fo:font-size="9pt" style:font-size-asian="9pt" style:font-size-complex="9pt"/>
    </style:style>
    <style:style style:name="T9" style:parent-style-name="Policepardéfaut" style:family="text">
      <style:text-properties style:font-name="Verdana" fo:font-size="8pt" style:font-size-asian="8pt" style:font-size-complex="8pt"/>
    </style:style>
    <style:style style:name="T10" style:parent-style-name="Policepardéfaut" style:family="text">
      <style:text-properties style:font-name="Verdana, sans-serif" fo:color="#212121" fo:font-size="9pt" style:font-size-asian="9pt" style:font-size-complex="9pt"/>
    </style:style>
    <style:style style:name="P11" style:parent-style-name="Textbody" style:family="paragraph">
      <style:paragraph-properties fo:margin-bottom="0in"/>
    </style:style>
    <style:style style:name="T12" style:parent-style-name="Policepardéfaut" style:family="text">
      <style:text-properties style:font-name="Verdana, sans-serif" fo:color="#212121" fo:font-size="9.5pt" style:font-size-asian="9.5pt"/>
    </style:style>
    <style:style style:name="P1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Verdana" fo:font-size="9pt" style:font-size-asian="9pt" style:font-size-complex="9pt"/>
    </style:style>
    <style:style style:name="T1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Verdana" fo:font-size="8pt" style:font-size-asian="8pt" style:font-size-complex="8pt"/>
    </style:style>
    <style:style style:name="T20" style:parent-style-name="Policepardéfaut" style:family="text">
      <style:text-properties style:font-name="Verdana" fo:font-size="8pt" style:font-size-asian="8pt" style:font-size-complex="8pt"/>
    </style:style>
    <style:style style:name="T21" style:parent-style-name="Policepardéfau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" style:parent-style-name="Policepardéfau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" style:parent-style-name="Policepardéfau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Verdana" fo:font-size="8pt" style:font-size-asian="8pt" style:font-size-complex="8pt"/>
    </style:style>
    <style:style style:name="T29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" style:parent-style-name="Policepardéfaut" style:family="text">
      <style:text-properties style:font-name="Verdana" fo:font-size="8pt" style:font-size-asian="8pt" style:font-size-complex="8pt"/>
    </style:style>
    <style:style style:name="T31" style:parent-style-name="Policepardéfaut" style:family="text">
      <style:text-properties style:font-name="Verdana" fo:font-size="8pt" style:font-size-asian="8pt" style:font-size-complex="8pt"/>
    </style:style>
    <style:style style:name="T32" style:parent-style-name="Policepardéfaut" style:family="text">
      <style:text-properties style:font-name="Verdana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Verdana" fo:font-size="9pt" style:font-size-asian="9pt" style:font-size-complex="9pt"/>
    </style:style>
    <style:style style:name="T37" style:parent-style-name="Policepardéfau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8" style:parent-style-name="Policepardéfaut" style:family="text"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Verdana" fo:font-size="9pt" style:font-size-asian="9pt" style:font-size-complex="9pt"/>
    </style:style>
    <style:style style:name="T41" style:parent-style-name="Policepardéfaut" style:family="text">
      <style:text-properties style:font-name="Verdana" fo:font-size="9pt" style:font-size-asian="9pt" style:font-size-complex="9pt"/>
    </style:style>
    <style:style style:name="T42" style:parent-style-name="Policepardéfaut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Verdana" fo:font-size="8pt" style:font-size-asian="8pt" style:font-size-complex="8pt"/>
    </style:style>
    <style:style style:name="T46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7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8" style:parent-style-name="Policepardéfaut" style:family="text">
      <style:text-properties style:font-name="Verdana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Verdana" fo:font-size="8pt" style:font-size-asian="8pt" style:font-size-complex="8pt"/>
    </style:style>
    <style:style style:name="T51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2" style:parent-style-name="Policepardéfaut" style:family="text">
      <style:text-properties style:font-name="Verdana" fo:font-size="8pt" style:font-size-asian="8pt" style:font-size-complex="8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Verdana" fo:font-size="8pt" style:font-size-asian="8pt" style:font-size-complex="8pt"/>
    </style:style>
    <style:style style:name="T55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Verdana" fo:color="#000000" fo:font-size="8pt" style:font-size-asian="8pt" style:font-size-complex="8pt"/>
    </style:style>
    <style:style style:name="T59" style:parent-style-name="Policepardéfau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60" style:parent-style-name="Policepardéfaut" style:family="text">
      <style:text-properties style:font-name="Verdana" fo:color="#000000" fo:font-size="8pt" style:font-size-asian="8pt" style:font-size-complex="8pt"/>
    </style:style>
    <style:style style:name="T61" style:parent-style-name="Policepardéfaut" style:family="text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name="T62" style:parent-style-name="Policepardéfaut" style:family="text">
      <style:text-properties style:font-name="Verdana" fo:color="#000000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Verdana" fo:color="#000000" fo:font-size="8pt" style:font-size-asian="8pt" style:font-size-complex="8pt"/>
    </style:style>
    <style:style style:name="T65" style:parent-style-name="Policepardéfaut" style:family="text">
      <style:text-properties style:font-name="Verdana" fo:color="#000000" fo:font-size="8pt" style:font-size-asian="8pt" style:font-size-complex="8pt"/>
    </style:style>
    <style:style style:name="T66" style:parent-style-name="StrongEmphasis" style:family="text">
      <style:text-properties style:font-name="Verdana" fo:color="#000000" fo:font-size="8pt" style:font-size-asian="8pt" style:font-size-complex="8pt"/>
    </style:style>
    <style:style style:name="T67" style:parent-style-name="Policepardéfaut" style:family="text">
      <style:text-properties style:font-name="Verdana" fo:color="#000000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Verdana" fo:font-weight="bold" style:font-weight-asian="bold" fo:color="#212121" fo:font-size="8pt" style:font-size-asian="8pt" style:font-size-complex="8pt"/>
    </style:style>
    <style:style style:name="T73" style:parent-style-name="Policepardéfaut" style:family="text">
      <style:text-properties style:font-name="Verdana" fo:color="#212121" fo:font-size="8pt" style:font-size-asian="8pt" style:font-size-complex="8pt"/>
    </style:style>
    <style:style style:name="T74" style:parent-style-name="Policepardéfaut" style:family="text">
      <style:text-properties style:font-name="Verdana" fo:color="#212121" fo:font-size="8pt" style:font-size-asian="8pt" style:font-size-complex="8pt"/>
    </style:style>
    <style:style style:name="T75" style:parent-style-name="Policepardéfaut" style:family="text">
      <style:text-properties style:font-name="Verdana" fo:color="#212121" fo:font-size="8pt" style:font-size-asian="8pt" style:font-size-complex="8pt"/>
    </style:style>
    <style:style style:name="T76" style:parent-style-name="Policepardéfaut" style:family="text">
      <style:text-properties style:font-name="Verdana" fo:color="#212121" fo:font-size="8pt" style:font-size-asian="8pt" style:font-size-complex="8pt"/>
    </style:style>
    <style:style style:name="T77" style:parent-style-name="Policepardéfaut" style:family="text">
      <style:text-properties style:font-name="Verdana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1" style:parent-style-name="Policepardéfaut" style:family="text">
      <style:text-properties style:font-name="Verdana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Verdana" fo:font-size="8pt" style:font-size-asian="8pt" style:font-size-complex="8pt"/>
    </style:style>
    <style:style style:name="T85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86" style:parent-style-name="Policepardéfaut" style:family="text">
      <style:text-properties style:font-name="Verdana" fo:font-size="8pt" style:font-size-asian="8pt" style:font-size-complex="8pt"/>
    </style:style>
    <style:style style:name="T87" style:parent-style-name="Policepardéfaut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88" style:parent-style-name="Policepardéfaut" style:family="text">
      <style:text-properties style:font-name="Verdana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Policepardéfaut" style:family="text">
      <style:text-properties style:font-name="Verdana" fo:font-weight="bold" style:font-weight-asian="bold" fo:color="#000000" fo:font-size="8pt" style:font-size-asian="8pt" style:font-size-complex="8pt"/>
    </style:style>
    <style:style style:name="T93" style:parent-style-name="Policepardéfaut" style:family="text">
      <style:text-properties style:font-name="Verdana" fo:color="#000000" fo:font-size="8pt" style:font-size-asian="8pt" style:font-size-complex="8pt"/>
    </style:style>
    <style:style style:name="T94" style:parent-style-name="Policepardéfaut" style:family="text">
      <style:text-properties style:font-name="Verdana" fo:color="#000000" fo:font-size="8pt" style:font-size-asian="8pt" style:font-size-complex="8pt"/>
    </style:style>
    <style:style style:name="T95" style:parent-style-name="Policepardéfaut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96" style:parent-style-name="Policepardéfaut" style:family="text">
      <style:text-properties style:font-name="Verdana" fo:color="#000000" fo:font-size="8pt" style:font-size-asian="8pt" style:font-size-complex="8pt"/>
    </style:style>
    <style:style style:name="T97" style:parent-style-name="Policepardéfaut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98" style:parent-style-name="Policepardéfaut" style:family="text">
      <style:text-properties style:font-name="Verdana" fo:font-style="italic" style:font-style-asian="italic" fo:color="#000000" fo:font-size="8pt" style:font-size-asian="8pt" style:font-size-complex="8pt"/>
    </style:style>
    <style:style style:name="T99" style:parent-style-name="Policepardéfaut" style:family="text">
      <style:text-properties style:font-name="Verdana" fo:color="#000000" fo:font-size="8pt" style:font-size-asian="8pt" style:font-size-complex="8pt"/>
    </style:style>
    <style:style style:name="T100" style:parent-style-name="Policepardéfaut" style:family="text">
      <style:text-properties style:font-name="Verdan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Verdana" fo:color="#000000" fo:font-size="8pt" style:font-size-asian="8pt" style:font-size-complex="8pt"/>
    </style:style>
    <style:style style:name="T102" style:parent-style-name="Policepardéfaut" style:family="text">
      <style:text-properties style:font-name="Verdana" fo:color="#000000" fo:font-size="8pt" style:font-size-asian="8pt" style:font-size-complex="8pt"/>
    </style:style>
    <style:style style:name="P103" style:parent-style-name="Textbody" style:family="paragraph">
      <style:paragraph-properties fo:text-align="justify" fo:margin-bottom="0in"/>
      <style:text-properties style:font-name="Verdana" fo:color="#000000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07" style:parent-style-name="Policepardéfaut" style:family="text">
      <style:text-properties style:font-name="Verdana" fo:color="#000000" fo:font-size="8pt" style:font-size-asian="8pt" style:font-size-complex="8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10" style:parent-style-name="Policepardéfaut" style:family="text">
      <style:text-properties style:font-name="Verdana" fo:color="#000000" fo:font-size="8pt" style:font-size-asian="8pt" style:font-size-complex="8pt"/>
    </style:style>
    <style:style style:name="T111" style:parent-style-name="Policepardéfaut" style:family="text">
      <style:text-properties style:font-name="Verdana" fo:color="#000000" fo:font-size="8pt" style:font-size-asian="8pt" style:font-size-complex="8pt"/>
    </style:style>
    <style:style style:name="T112" style:parent-style-name="Policepardéfaut" style:family="text">
      <style:text-properties style:font-name="Verdana" fo:color="#000000" fo:font-size="8pt" style:font-size-asian="8pt" style:font-size-complex="8pt"/>
    </style:style>
    <style:style style:name="T113" style:parent-style-name="Policepardéfaut" style:family="text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name="T114" style:parent-style-name="Policepardéfaut" style:family="text">
      <style:text-properties style:font-name="Verdana" fo:color="#000000" fo:font-size="8pt" style:font-size-asian="8pt" style:font-size-complex="8pt"/>
    </style:style>
    <style:style style:name="T115" style:parent-style-name="Policepardéfaut" style:family="text">
      <style:text-properties style:font-name="Verdana" fo:color="#000000" fo:font-size="8pt" style:font-size-asian="8pt" style:font-size-complex="8pt"/>
    </style:style>
    <style:style style:name="T116" style:parent-style-name="Policepardéfaut" style:family="text">
      <style:text-properties style:font-name="Verdana" fo:color="#000000" fo:font-size="8pt" style:font-size-asian="8pt" style:font-size-complex="8pt"/>
    </style:style>
    <style:style style:name="T117" style:parent-style-name="Policepardéfaut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 text:c="3"/>Madame Claire de Pérignon</text:p>
      <text:p text:style-name="P2"><text:s text:c="3"/>Préserville <text:s text:c="3"/>Toulouse <text:s text:c="4"/>FRANCE <text:s text:c="76"/>Novembre 2015</text:p>
      <text:p text:style-name="P3"><text:span text:style-name="T4"><text:s text:c="3"/></text:span><text:a xlink:href="mailto:clairedeperignon@gmail" office:target-frame-name="_top" xlink:show="replace"><text:span text:style-name="T5">clairedeperignon@gmail</text:span></text:a><text:span text:style-name="T6">,com</text:span></text:p>
      <text:p text:style-name="P7"><text:span text:style-name="T8"><text:s text:c="3"/>http://www.iles-gambier.fr/</text:span><text:span text:style-name="T9"><text:s text:c="23"/></text:span><text:span text:style-name="T10">à mes amis Mangaréviens</text:span></text:p>
      <text:p text:style-name="P11"><text:span text:style-name="T12"><text:s text:c="47"/>et à toute personne intéressée par l'ethnologie en général</text:span></text:p>
      <text:p text:style-name="P13"/>
      <text:p text:style-name="P14"><text:span text:style-name="T15"><text:s text:c="4"/>OBJET : CRÉATION D'UN SITE INTERNET <text:s text:c="16"/></text:span><text:a xlink:href="http://www.iles-gambier.fr/" office:target-frame-name="_top" xlink:show="replace"><text:span text:style-name="T16">http://www.iles-gambier.fr/</text:span></text:a></text:p>
      <text:p text:style-name="P17"/>
      <text:p text:style-name="P18"><text:span text:style-name="T19">-</text:span><text:span text:style-name="T20"><text:s/>pour que tous, aux Iles Gambier, puissiez connaître ces</text:span><text:span text:style-name="T21"><text:s/>croquis sur<text:s/></text:span><text:span text:style-name="T22">tapa</text:span><text:span text:style-name="T23"><text:s/>découverts au milieu des vestiges du<text:s/></text:span><text:span text:style-name="T24">Too</text:span><text:span text:style-name="T25"><text:s/>de votre dernier Akariki Maputeoa, croquis supposés être ceux de ses tatouages...</text:span></text:p>
      <text:p text:style-name="P26">- pour que chacun de vous tous, s'il en a le désir, puisse à son tour s'intéresser à cette découverte de 20 croquis bien ordonnés, les étudier personnellement et partager ensuite avec toute autre personne intéressée...</text:p>
      <text:p text:style-name="P27"><text:span text:style-name="T28">- pour aussi partager avec vous les photos de quelques-uns de ces nombreux sites mégalithiques à caractère sacré (</text:span><text:span text:style-name="T29">tapu</text:span><text:span text:style-name="T30">) présents sur votre Archipel, dont un tabou a enge</text:span><text:span text:style-name="T31">ndré l'oubli (pyramide de Temoe, tumulus en forme de gorille d'Agakauitai, géant de pierre d'Akamaru, trou du soleil d'Atituiti …) vestiges ayant pu chez vous comme à l'île de Pâques, aux Tonga, à Tinian... survivre aux destructions massives dues autant à<text:s/></text:span><text:span text:style-name="T32">l'homme qu'aux cataclysmes...</text:span></text:p>
      <text:p text:style-name="P33"><text:s text:c="5"/></text:p>
      <text:p text:style-name="P34">LES CROQUIS DE TATOUAGES DE MAPUTEOA</text:p>
      <text:p text:style-name="P35"><text:span text:style-name="T36"><text:s/>dernier<text:s/></text:span><text:span text:style-name="T37">Akariki</text:span><text:span text:style-name="T38"><text:s/>des Iles « Mangareva » (1814:1857)</text:span></text:p>
      <text:p text:style-name="P39"><text:span text:style-name="T40">UN DEVOIR DE TRANSMISSION DE L'HISTOIRE PAR<text:s/></text:span><text:span text:style-name="T41">L'</text:span><text:span text:style-name="T42">AKARIKI</text:span></text:p>
      <text:p text:style-name="P43"/>
      <text:p text:style-name="P44"><text:span text:style-name="T45">Nous découvrions ces croquis en décembre 2011, au milieu des vestiges du<text:s/></text:span><text:span text:style-name="T46">Too</text:span><text:span text:style-name="T47"><text:s/></text:span><text:span text:style-name="T48">de Maputeoa</text:span></text:p>
      <text:p text:style-name="P49"><text:span text:style-name="T50">- Monique Richeton,<text:s/></text:span><text:span text:style-name="T51">tavana</text:span><text:span text:style-name="T52"><text:s/>de l'Archipel des Gambier</text:span></text:p>
      <text:p text:style-name="P53"><text:span text:style-name="T54">- Mateo Pakaiti et sa femme Isabelle, propriétaires des vestiges du<text:s/></text:span><text:span text:style-name="T55">Too</text:span></text:p>
      <text:p text:style-name="P56">- mon mari Patrick et moi-même, invités chez nos amis pour la grande fête donnée en l'honneur de la restauration de la<text:s/>cathédrale.</text:p>
      <text:p text:style-name="P57"><text:span text:style-name="T58">C'est en comprenant vite<text:s/></text:span><text:span text:style-name="T59">l'intérêt ethnologique</text:span><text:span text:style-name="T60"><text:s/>d'une telle découverte mais qu'emprunts malgré eux de ce tabou immuable en ce qui concerne tout objet provenant de la grotte funéraire de leurs<text:s/></text:span><text:span text:style-name="T61">Akariki</text:span><text:span text:style-name="T62">, que Monique et Mateo me confièrent de parler de cette découverte au grand Monde de l'Archéologie.</text:span></text:p>
      <text:p text:style-name="P63"><text:span text:style-name="T64">C'es</text:span><text:span text:style-name="T65">t devant l'admiration d'un grand nombre de spécialistes face à une telle découverte, et pourtant </text:span><text:span text:style-name="T66">l'absence de toute publication</text:span><text:span text:style-name="T67"> que je décide de créer ce site pour rendre hommage à Maputeoa.</text:span></text:p>
      <text:p text:style-name="P68"/>
      <text:p text:style-name="P69">LE SACRÉ, TROIS PÉRIODES HISTORIQUES GRAVÉES DANS LES MÉMOIRES :</text:p>
      <text:p text:style-name="P70"/>
      <text:p text:style-name="P71"><text:span text:style-name="T72">1 La période missionnaire : </text:span><text:span text:style-name="T73">celle dont chacun peut discuter aux Iles Gambier avec fierté, qui faisait suite à 2 siècles de visites irrégulières de quelques navires baleiniers ou commerciaux sillonnant le Pacifique depuis le XVII ème siècle*. Les pères c</text:span><text:span text:style-name="T74">atholiques arrivent en 1834 : le Père Laval, véritable ethnologue en son temps a pu rédiger un vrai trésor de bibliothèque qui raconte l'abandon de tous les rites sacrés et la destruction de toute trace historique des temps anciens sans oublier d'en conser</text:span><text:span text:style-name="T75">ver les légendes. (*Rappelons Quiros en 1595 aux îles Marquises, Davis en 1687, Roggeveen en 1722 à l'Ile de Pâques, Bougainville à Tahiti en 1768, Cook bien-sûr en 1768, 1771 et 1776, Bligh en 1788, Moerenhout en 1731 pour ne citer ici que les plus connus</text:span><text:span text:style-name="T76">).<text:s/></text:span><text:span text:style-name="T77"><text:s/></text:span></text:p>
      <text:p text:style-name="P78"/>
      <text:p text:style-name="P79"><text:span text:style-name="T80">2 La période étudiée par l'archéologie d'aujourd'hui :</text:span><text:span text:style-name="T81"><text:s text:c="2"/></text:span></text:p>
      <text:p text:style-name="P82">- celle des rapports avec le Peuple Lapita venant d'Asie qui laissa ses marques de passage sous forme de céramique depuis la Micronésie et la Mélanésie jusqu'en Polynésie, il y a de cela 6000 à<text:s/>3000 ans.</text:p>
      <text:p text:style-name="P83"><text:span text:style-name="T84">- celle des déplacements des Amérindiens avec toutes les similitudes de coutumes et rites liés aux astres et aux ancêtres (plumes,<text:s/></text:span><text:span text:style-name="T85">marae</text:span><text:span text:style-name="T86">, pyramides,<text:s/></text:span><text:span text:style-name="T87">moai)<text:s/></text:span><text:span text:style-name="T88">depuis Cuzco...jusque Rurutu, Maupiti, Raiatea...</text:span></text:p>
      <text:p text:style-name="P89">Cette période historique est celle qui<text:s/>est contée par les 20 croquis de tatouages découverts par Mateo Pakaiti dans la grotte funéraire de ses ancêtres.</text:p>
      <text:p text:style-name="P90"><text:s text:c="6"/></text:p>
      <text:p text:style-name="P91"><text:span text:style-name="T92">3 La période des Civilisations dites « disparues »</text:span><text:span text:style-name="T93"> à l'origine du SACRÉ et du culte rendu aux ancêtres partout dans le monde où des P</text:span><text:span text:style-name="T94">euples survivant à des cataclysmes avaient su rester en </text:span><text:span text:style-name="T95">adoration</text:span><text:span text:style-name="T96"> devant des réalisations herculéennes telles les peintures pariétales datant de plus de 30.000 ans et si bien conservés tant en Australie que sur tous les autres continents et les « </text:span><text:span text:style-name="T97">imposants</text:span><text:span text:style-name="T98"><text:s/>géants de pierre »</text:span><text:span text:style-name="T99"> parfois de plus de 20 tonnes (50 tonnes à Stonehenge, 80 tonnes à l'île de Pâques, 300 tonnes en Bretagne, 1000 tonnes à Baalbek...) datant </text:span><text:span text:style-name="T100">d'au moins</text:span><text:span text:style-name="T101"> la fin de la dernière période glaciaire (mésolithique : plus de 10.000 ans) que des p</text:span><text:span text:style-name="T102">euples anciens avaient pu travailler et déplacer sur des dizaines de kilomètres...</text:span></text:p>
      <text:p text:style-name="P103">L'homme survécut à ces cataclysmes qui faisaient tour à tour monter et descendre les Océans de plus de 120 mètres, principalement dans les zones Australes où le climat restait doux, <text:s/>créant de nombreuses ethnies, de nombreuses Nations; toutes instituèrent des modes de survie liés au Sacré face à ces dessins pariétaux si mystérieux, à ces montagnes sculptées et à ces mégalithes agencés en rapport aux rayons du soleil les jours<text:s/>de solstices.</text:p>
      <text:p text:style-name="P104"/>
      <text:p text:style-name="P105"><text:span text:style-name="T106">Ce site est créé pour partager ces trésors des trois périodes de l'Histoire</text:span><text:span text:style-name="T107"><text:s/>conservés aujourd'hui dans ce minuscule archipel de l'Océanie qu'est l'Archipel des Gambier.</text:span></text:p>
      <text:p text:style-name="P108"><text:span text:style-name="T109">J'y ferai figurer à terme</text:span><text:span text:style-name="T110"><text:s/>la littérature que j'ai pu parcourir, cette litérature qui m'a permis de découvrir que l'Océanie n'était pas partout et même qu'à très peu d'endroits le fait de sauvages cannibales : les premiers colons, pourtant toujours bien reçus, confondirent « la nud</text:span><text:span text:style-name="T111">ité sans complexe lors des baignades » avec de la « sauvagerie » et les légendes rares de « sacrifices humains » avec du « cannibalisme », trop heureux d'avoir sous la main deux bonnes raisons pour venir coloniser ces Archipels d'Océanie sans scrupules. Ce</text:span><text:span text:style-name="T112">s écrits pris par brides retracent l'Histoire d'un Grand Peuple joyeux et accueillant pour qui tout baignait dans le SACRÉ et dont les rites étaient dédiés à des ancêtres au<text:s/></text:span><text:span text:style-name="T113">mana</text:span><text:span text:style-name="T114"><text:s/>protecteur. <text:s text:c="23"/>Avec toute mon amitié <text:s text:c="4"/>Claire de Pérign</text:span><text:span text:style-name="T115">on</text:span></text:p>
      <text:p text:style-name="Standard"><text:span text:style-name="T116">PS <text:s/>Vous êtes cordialement invités à me laisser un mot sur la page « contact », ou à vous inscrire membres du Blog pour accéder</text:span><text:span text:style-name="T117"><text:s/>au forum. Je vous en remercie d'av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ire</dc:creator>
    <meta:creation-date>2015-11-09T08:06:00Z</meta:creation-date>
    <dc:date>2016-02-11T12:31:00Z</dc:date>
    <meta:print-date>2015-11-11T08:12:00Z</meta:print-date>
    <meta:template xlink:href="Normal" xlink:type="simple"/>
    <meta:editing-cycles>15</meta:editing-cycles>
    <meta:editing-duration>PT53640S</meta:editing-duration>
    <meta:document-statistic meta:page-count="1" meta:paragraph-count="12" meta:word-count="950" meta:character-count="6167" meta:row-count="43" meta:non-whitespace-character-count="5229"/>
  </office:meta>
</office:document-meta>
</file>