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adornments="Normal"/>
    <style:font-face style:name="Bookman Old Style1" svg:font-family="'Bookman Old Style'"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rlito" svg:font-family="Carlito" style:font-family-generic="swiss" style:font-pitch="variable"/>
    <style:font-face style:name="Franklin Gothic Medium" svg:font-family="'Franklin Gothic Medium'" style:font-family-generic="swiss" style:font-pitch="variable"/>
    <style:font-face style:name="Liberation Sans" svg:font-family="'Liberation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anklin Gothic Medium" fo:font-size="32pt" fo:font-weight="bold" style:font-size-asian="28pt" style:font-weight-asian="bold" style:font-size-complex="32pt" style:font-weight-complex="bold"/>
    </style:style>
    <style:style style:name="P2" style:family="paragraph" style:parent-style-name="Standard">
      <style:text-properties style:font-name="Courier New" fo:font-size="14pt" fo:font-weight="bold" style:font-size-asian="12.25pt" style:font-weight-asian="bold" style:font-size-complex="14pt" style:font-weight-complex="bold"/>
    </style:style>
    <style:style style:name="P3" style:family="paragraph" style:parent-style-name="Standard">
      <style:text-properties style:font-name="Courier New" fo:font-size="14pt" fo:font-style="italic" fo:font-weight="bold" style:font-size-asian="12.25pt" style:font-style-asian="italic" style:font-weight-asian="bold" style:font-size-complex="14pt" style:font-style-complex="italic" style:font-weight-complex="bold"/>
    </style:style>
    <style:style style:name="P4" style:family="paragraph" style:parent-style-name="Standard">
      <style:text-properties style:font-name="Courier New" fo:font-size="15pt" fo:font-style="normal" style:text-underline-style="none" fo:font-weight="bold" style:font-size-asian="13.1000003814697pt" style:font-style-asian="normal" style:font-weight-asian="bold" style:font-size-complex="15pt" style:font-style-complex="normal" style:font-weight-complex="bold"/>
    </style:style>
    <style:style style:name="P5" style:family="paragraph" style:parent-style-name="Standard">
      <style:text-properties style:font-name="Courier New"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text-properties style:font-name="Arial Black" fo:font-size="24pt" fo:font-weight="bold" style:font-size-asian="21pt" style:font-weight-asian="bold" style:font-size-complex="24pt" style:font-weight-complex="bold"/>
    </style:style>
    <style:style style:name="P7" style:family="paragraph" style:parent-style-name="Standard">
      <style:text-properties style:font-name="Arial Black" fo:font-size="24pt" fo:font-style="italic" fo:font-weight="bold" style:font-size-asian="21pt" style:font-style-asian="italic" style:font-weight-asian="bold" style:font-size-complex="24pt" style:font-style-complex="italic" style:font-weight-complex="bold"/>
    </style:style>
    <style:style style:name="P8" style:family="paragraph" style:parent-style-name="Standard">
      <style:text-properties style:font-name="Arial Black" fo:font-size="24pt" fo:font-style="italic" style:text-underline-style="solid" style:text-underline-width="auto" style:text-underline-color="font-color" fo:font-weight="bold" style:font-size-asian="21pt" style:font-style-asian="italic" style:font-weight-asian="bold" style:font-size-complex="24pt" style:font-style-complex="italic" style:font-weight-complex="bold"/>
    </style:style>
    <style:style style:name="P9" style:family="paragraph" style:parent-style-name="Standard">
      <style:text-properties style:font-name="Arial Black" fo:font-size="6pt" fo:font-style="italic" fo:font-weight="bold" style:font-size-asian="5.25pt" style:font-style-asian="italic" style:font-weight-asian="bold" style:font-size-complex="6pt" style:font-style-complex="italic" style:font-weight-complex="bold"/>
    </style:style>
    <style:style style:name="P10" style:family="paragraph" style:parent-style-name="Standard">
      <style:text-properties style:font-name="Book Antiqua" fo:font-size="26pt" fo:font-style="italic" fo:font-weight="bold" style:font-size-asian="26pt" style:font-style-asian="italic" style:font-weight-asian="bold" style:font-size-complex="26pt" style:font-style-complex="italic" style:font-weight-complex="bold"/>
    </style:style>
    <style:style style:name="P11" style:family="paragraph" style:parent-style-name="Standard">
      <style:text-properties style:font-name="Book Antiqua" fo:font-size="26pt" fo:font-style="italic" style:text-underline-style="none" fo:font-weight="bold" style:font-size-asian="26pt" style:font-style-asian="italic" style:font-weight-asian="bold" style:font-size-complex="26pt" style:font-style-complex="italic" style:font-weight-complex="bold"/>
    </style:style>
    <style:style style:name="P12" style:family="paragraph" style:parent-style-name="Standard">
      <style:text-properties style:font-name="Book Antiqua"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3" style:family="paragraph" style:parent-style-name="Standard">
      <style:text-properties style:font-name="Bookman Old Style" fo:font-size="14pt" fo:font-style="italic" style:text-underline-style="none" fo:font-weight="bold" style:font-size-asian="14pt" style:font-style-asian="italic" style:font-weight-asian="bold" style:font-size-complex="14pt" style:font-style-complex="italic" style:font-weight-complex="bold"/>
    </style:style>
    <style:style style:name="P14" style:family="paragraph" style:parent-style-name="Standard">
      <style:text-properties style:font-name="Arial Black1" fo:font-size="22pt" fo:font-style="normal" style:text-underline-style="none" fo:font-weight="bold" style:font-size-asian="19.25pt" style:font-style-asian="normal" style:font-weight-asian="bold" style:font-size-complex="22pt" style:font-style-complex="normal" style:font-weight-complex="bold"/>
    </style:style>
    <style:style style:name="P15" style:family="paragraph" style:parent-style-name="Standard">
      <style:text-properties style:font-name="Caladea" fo:font-size="12pt" fo:font-style="normal" style:text-underline-style="none" fo:font-weight="bold" style:font-size-asian="10.5pt" style:font-style-asian="normal" style:font-weight-asian="bold" style:font-size-complex="12pt" style:font-style-complex="normal"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Carlito"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text-align="justify" style:justify-single-word="false"/>
      <style:text-properties style:font-name="Arial"/>
    </style:style>
    <style:style style:name="P19" style:family="paragraph" style:parent-style-name="Text_20_body">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text-align="justify" style:justify-single-word="false"/>
      <style:text-properties style:font-name="Arial" fo:font-size="12pt" fo:font-style="normal" fo:font-weight="normal" officeooo:rsid="001bedc9" officeooo:paragraph-rsid="001bedc9"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justify" style:justify-single-word="false"/>
      <style:text-properties style:font-name="Arial" fo:font-size="12pt" fo:font-style="normal" fo:font-weight="normal" officeooo:rsid="001d4254" officeooo:paragraph-rsid="001d4254" style:font-size-asian="12pt" style:font-style-asian="normal" style:font-weight-asian="normal" style:font-size-complex="12pt" style:font-style-complex="normal" style:font-weight-complex="normal"/>
    </style:style>
    <style:style style:name="P22" style:family="paragraph" style:parent-style-name="Text_20_body">
      <style:paragraph-properties fo:text-align="justify" style:justify-single-word="false"/>
      <style:text-properties style:font-name="Arial" fo:font-size="12pt" fo:font-style="normal" fo:font-weight="normal" officeooo:rsid="0022797a" officeooo:paragraph-rsid="0022797a" style:font-size-asian="10.5pt" style:font-style-asian="normal" style:font-weight-asian="normal" style:font-size-complex="12pt" style:font-style-complex="normal" style:font-weight-complex="normal"/>
    </style:style>
    <style:style style:name="P23" style:family="paragraph" style:parent-style-name="Text_20_body">
      <style:paragraph-properties fo:text-align="justify" style:justify-single-word="false"/>
      <style:text-properties style:font-name="Arial" fo:font-size="12pt" fo:font-style="normal" fo:font-weight="normal" officeooo:rsid="0027971b" officeooo:paragraph-rsid="0027971b" style:font-size-asian="10.5pt" style:font-style-asian="normal" style:font-weight-asian="normal" style:font-size-complex="12pt" style:font-style-complex="normal" style:font-weight-complex="normal"/>
    </style:style>
    <style:style style:name="P24" style:family="paragraph" style:parent-style-name="Text_20_body">
      <style:paragraph-properties fo:text-align="justify" style:justify-single-word="false"/>
      <style:text-properties style:font-name="Arial" fo:font-size="12pt" fo:font-style="normal" fo:font-weight="normal" officeooo:rsid="0027971b" officeooo:paragraph-rsid="00280cf7" style:font-size-asian="10.5pt" style:font-style-asian="normal" style:font-weight-asian="normal" style:font-size-complex="12pt" style:font-style-complex="normal" style:font-weight-complex="normal"/>
    </style:style>
    <style:style style:name="P25" style:family="paragraph" style:parent-style-name="Text_20_body">
      <style:paragraph-properties fo:text-align="justify" style:justify-single-word="false"/>
      <style:text-properties style:font-name="Arial" fo:font-size="12pt" fo:font-style="normal" fo:font-weight="normal" officeooo:rsid="00296e47" officeooo:paragraph-rsid="00296e47" style:font-size-asian="10.5pt" style:font-style-asian="normal" style:font-weight-asian="normal" style:font-size-complex="12pt" style:font-style-complex="normal" style:font-weight-complex="normal"/>
    </style:style>
    <style:style style:name="P26" style:family="paragraph" style:parent-style-name="Text_20_body">
      <style:paragraph-properties fo:text-align="justify" style:justify-single-word="false"/>
      <style:text-properties style:font-name="Arial" fo:font-size="12pt" fo:font-style="normal" fo:font-weight="normal" officeooo:rsid="002a91b4" officeooo:paragraph-rsid="002a91b4" style:font-size-asian="10.5pt" style:font-style-asian="normal" style:font-weight-asian="normal" style:font-size-complex="12pt" style:font-style-complex="normal" style:font-weight-complex="normal"/>
    </style:style>
    <style:style style:name="P27" style:family="paragraph" style:parent-style-name="Text_20_body">
      <style:paragraph-properties fo:text-align="justify" style:justify-single-word="false"/>
      <style:text-properties style:font-name="Arial" fo:font-size="12pt" fo:font-style="normal" fo:font-weight="normal" officeooo:rsid="002a91b4" officeooo:paragraph-rsid="002aeb60" style:font-size-asian="10.5pt" style:font-style-asian="normal" style:font-weight-asian="normal" style:font-size-complex="12pt" style:font-style-complex="normal" style:font-weight-complex="normal"/>
    </style:style>
    <style:style style:name="P28" style:family="paragraph" style:parent-style-name="Text_20_body">
      <style:paragraph-properties fo:text-align="justify" style:justify-single-word="false"/>
      <style:text-properties style:font-name="Arial" fo:font-size="12pt" fo:font-style="normal" fo:font-weight="normal" officeooo:rsid="002b637d" officeooo:paragraph-rsid="002b637d" style:font-size-asian="10.5pt" style:font-style-asian="normal" style:font-weight-asian="normal" style:font-size-complex="12pt" style:font-style-complex="normal" style:font-weight-complex="normal"/>
    </style:style>
    <style:style style:name="P29"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bold" officeooo:rsid="00230cc0" officeooo:paragraph-rsid="00230cc0" style:font-size-asian="10.5pt" style:font-style-asian="normal" style:font-weight-asian="bold" style:font-size-complex="12pt" style:font-style-complex="normal" style:font-weight-complex="bold"/>
    </style:style>
    <style:style style:name="P30"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bold" officeooo:rsid="002e88c8" officeooo:paragraph-rsid="002e88c8" style:font-size-asian="10.5pt" style:font-style-asian="normal" style:font-weight-asian="bold" style:font-size-complex="12pt" style:font-style-complex="normal" style:font-weight-complex="bold"/>
    </style:style>
    <style:style style:name="P31"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bold" officeooo:rsid="003005b7" officeooo:paragraph-rsid="003005b7" style:font-size-asian="10.5pt" style:font-style-asian="normal" style:font-weight-asian="bold" style:font-size-complex="12pt" style:font-style-complex="normal" style:font-weight-complex="bold"/>
    </style:style>
    <style:style style:name="P32" style:family="paragraph" style:parent-style-name="Text_20_body">
      <style:paragraph-properties fo:text-align="justify" style:justify-single-word="false"/>
      <style:text-properties style:font-name="Arial" fo:font-size="12pt" fo:font-style="normal" style:text-underline-style="none" fo:font-weight="normal" officeooo:rsid="002c4c43" officeooo:paragraph-rsid="002c4c43" style:font-size-asian="10.5pt" style:font-style-asian="normal" style:font-weight-asian="normal" style:font-size-complex="12pt" style:font-style-complex="normal" style:font-weight-complex="normal"/>
    </style:style>
    <style:style style:name="P33" style:family="paragraph" style:parent-style-name="Text_20_body">
      <style:paragraph-properties fo:text-align="justify" style:justify-single-word="false"/>
      <style:text-properties style:font-name="Arial" fo:font-size="12pt" fo:font-style="normal" style:text-underline-style="none" fo:font-weight="normal" officeooo:rsid="002c987c" officeooo:paragraph-rsid="002c987c" style:font-size-asian="10.5pt" style:font-style-asian="normal" style:font-weight-asian="normal" style:font-size-complex="12pt" style:font-style-complex="normal" style:font-weight-complex="normal"/>
    </style:style>
    <style:style style:name="P34" style:family="paragraph" style:parent-style-name="Text_20_body">
      <style:paragraph-properties fo:text-align="justify" style:justify-single-word="false"/>
      <style:text-properties style:font-name="Arial" fo:font-size="12pt" fo:font-style="normal" style:text-underline-style="none" fo:font-weight="normal" officeooo:rsid="002e5699" officeooo:paragraph-rsid="002e5699" style:font-size-asian="10.5pt" style:font-style-asian="normal" style:font-weight-asian="normal" style:font-size-complex="12pt" style:font-style-complex="normal" style:font-weight-complex="normal"/>
    </style:style>
    <style:style style:name="P35" style:family="paragraph" style:parent-style-name="Text_20_body">
      <style:paragraph-properties fo:text-align="justify" style:justify-single-word="false"/>
      <style:text-properties style:font-name="Arial" fo:font-size="14pt" fo:font-style="normal" fo:font-weight="bold" officeooo:rsid="001efead" officeooo:paragraph-rsid="001efead" style:font-size-asian="14pt" style:font-style-asian="normal" style:font-weight-asian="bold" style:font-size-complex="14pt" style:font-style-complex="normal" style:font-weight-complex="bold"/>
    </style:style>
    <style:style style:name="P36" style:family="paragraph" style:parent-style-name="Text_20_body">
      <style:paragraph-properties fo:text-align="justify" style:justify-single-word="false"/>
      <style:text-properties style:font-name="Arial" fo:font-size="14pt" fo:font-style="normal" fo:font-weight="bold" officeooo:rsid="0021d24b" officeooo:paragraph-rsid="0021d24b" style:font-size-asian="14pt" style:font-style-asian="normal" style:font-weight-asian="bold" style:font-size-complex="14pt" style:font-style-complex="normal" style:font-weight-complex="bold"/>
    </style:style>
    <style:style style:name="P37" style:family="paragraph" style:parent-style-name="Text_20_body">
      <style:paragraph-properties fo:text-align="justify" style:justify-single-word="false"/>
      <style:text-properties style:font-name="Arial" fo:font-size="14pt" fo:font-style="normal" fo:font-weight="bold" officeooo:rsid="00230cc0" officeooo:paragraph-rsid="00230cc0" style:font-size-asian="14pt" style:font-style-asian="normal" style:font-weight-asian="bold" style:font-size-complex="14pt" style:font-style-complex="normal" style:font-weight-complex="bold"/>
    </style:style>
    <style:style style:name="P38" style:family="paragraph" style:parent-style-name="Text_20_body">
      <style:paragraph-properties fo:text-align="justify" style:justify-single-word="false"/>
      <style:text-properties style:font-name="Arial" fo:font-size="14pt" fo:font-style="normal" fo:font-weight="bold" officeooo:rsid="0024d179" officeooo:paragraph-rsid="0024d179" style:font-size-asian="14pt" style:font-style-asian="normal" style:font-weight-asian="bold" style:font-size-complex="14pt" style:font-style-complex="normal" style:font-weight-complex="bold"/>
    </style:style>
    <style:style style:name="P39" style:family="paragraph" style:parent-style-name="Text_20_body">
      <style:paragraph-properties fo:text-align="justify" style:justify-single-word="false"/>
      <style:text-properties style:font-name="Arial" fo:font-size="14pt" fo:font-style="normal" fo:font-weight="bold" officeooo:rsid="00267ff3" officeooo:paragraph-rsid="0027971b" style:font-size-asian="14pt" style:font-style-asian="normal" style:font-weight-asian="bold" style:font-size-complex="14pt" style:font-style-complex="normal" style:font-weight-complex="bold"/>
    </style:style>
    <style:style style:name="P40" style:family="paragraph" style:parent-style-name="Text_20_body">
      <style:paragraph-properties fo:text-align="justify" style:justify-single-word="false"/>
      <style:text-properties style:font-name="Arial" fo:font-size="14pt" fo:font-style="normal" fo:font-weight="bold" officeooo:rsid="00280cf7" officeooo:paragraph-rsid="00280cf7" style:font-size-asian="14pt" style:font-style-asian="normal" style:font-weight-asian="bold" style:font-size-complex="14pt" style:font-style-complex="normal" style:font-weight-complex="bold"/>
    </style:style>
    <style:style style:name="P41" style:family="paragraph" style:parent-style-name="Text_20_body">
      <style:paragraph-properties fo:text-align="justify" style:justify-single-word="false"/>
      <style:text-properties style:font-name="Arial" fo:font-size="14pt" fo:font-style="normal" fo:font-weight="bold" officeooo:rsid="00296e47" officeooo:paragraph-rsid="00296e47" style:font-size-asian="14pt" style:font-style-asian="normal" style:font-weight-asian="bold" style:font-size-complex="14pt" style:font-style-complex="normal" style:font-weight-complex="bold"/>
    </style:style>
    <style:style style:name="P42" style:family="paragraph" style:parent-style-name="Text_20_body">
      <style:paragraph-properties fo:text-align="justify" style:justify-single-word="false"/>
      <style:text-properties style:font-name="Arial" fo:font-size="14pt" fo:font-style="normal" fo:font-weight="bold" officeooo:rsid="0029e10f" officeooo:paragraph-rsid="0029e10f" style:font-size-asian="14pt" style:font-style-asian="normal" style:font-weight-asian="bold" style:font-size-complex="14pt" style:font-style-complex="normal" style:font-weight-complex="bold"/>
    </style:style>
    <style:style style:name="P43" style:family="paragraph" style:parent-style-name="Text_20_body">
      <style:paragraph-properties fo:text-align="justify" style:justify-single-word="false"/>
      <style:text-properties style:font-name="Arial" fo:font-size="14pt" fo:font-style="normal" fo:font-weight="bold" officeooo:rsid="002a91b4" officeooo:paragraph-rsid="002b637d" style:font-size-asian="14pt" style:font-style-asian="normal" style:font-weight-asian="bold" style:font-size-complex="14pt" style:font-style-complex="normal" style:font-weight-complex="bold"/>
    </style:style>
    <style:style style:name="P44" style:family="paragraph" style:parent-style-name="Text_20_body">
      <style:paragraph-properties fo:text-align="justify" style:justify-single-word="false"/>
      <style:text-properties style:font-name="Arial" fo:font-size="14pt" fo:font-style="normal" style:text-underline-style="solid" style:text-underline-width="auto" style:text-underline-color="font-color" fo:font-weight="bold" officeooo:rsid="0029e10f" officeooo:paragraph-rsid="0029e10f" style:font-size-asian="14pt" style:font-style-asian="normal" style:font-weight-asian="bold" style:font-size-complex="14pt" style:font-style-complex="normal" style:font-weight-complex="bold"/>
    </style:style>
    <style:style style:name="P45" style:family="paragraph" style:parent-style-name="Text_20_body">
      <style:paragraph-properties fo:text-align="justify" style:justify-single-word="false"/>
      <style:text-properties style:font-name="Arial" fo:font-size="14pt" fo:font-style="normal" style:text-underline-style="solid" style:text-underline-width="auto" style:text-underline-color="font-color" fo:font-weight="bold" officeooo:rsid="00267ff3" officeooo:paragraph-rsid="00280cf7" style:font-size-asian="14pt" style:font-style-asian="normal" style:font-weight-asian="bold" style:font-size-complex="14pt" style:font-style-complex="normal" style:font-weight-complex="bold"/>
    </style:style>
    <style:style style:name="P46" style:family="paragraph" style:parent-style-name="Text_20_body">
      <style:paragraph-properties fo:text-align="justify" style:justify-single-word="false"/>
      <style:text-properties style:font-name="Arial" fo:font-size="14pt" fo:font-style="normal" style:text-underline-style="solid" style:text-underline-width="auto" style:text-underline-color="font-color" fo:font-weight="bold" officeooo:rsid="0022797a" officeooo:paragraph-rsid="0022797a" style:font-size-asian="14pt" style:font-style-asian="normal" style:font-weight-asian="bold" style:font-size-complex="14pt" style:font-style-complex="normal" style:font-weight-complex="bold"/>
    </style:style>
    <style:style style:name="P47" style:family="paragraph" style:parent-style-name="Text_20_body">
      <style:paragraph-properties fo:text-align="justify" style:justify-single-word="false"/>
      <style:text-properties style:font-name="Arial" fo:font-size="14pt" fo:font-style="normal" style:text-underline-style="solid" style:text-underline-width="auto" style:text-underline-color="font-color" fo:font-weight="bold" officeooo:rsid="001d4254" officeooo:paragraph-rsid="001d4254" style:font-size-asian="14pt" style:font-style-asian="normal" style:font-weight-asian="bold" style:font-size-complex="14pt" style:font-style-complex="normal" style:font-weight-complex="bold"/>
    </style:style>
    <style:style style:name="P48" style:family="paragraph" style:parent-style-name="Text_20_body">
      <style:paragraph-properties fo:text-align="justify" style:justify-single-word="false"/>
      <style:text-properties style:font-name="Arial" fo:font-size="14pt" fo:font-style="normal" style:text-underline-style="solid" style:text-underline-width="auto" style:text-underline-color="font-color" fo:font-weight="bold" officeooo:rsid="002c987c" officeooo:paragraph-rsid="002c987c" style:font-size-asian="14pt" style:font-style-asian="normal" style:font-weight-asian="bold" style:font-size-complex="14pt" style:font-style-complex="normal" style:font-weight-complex="bold"/>
    </style:style>
    <style:style style:name="P49" style:family="paragraph" style:parent-style-name="Text_20_body">
      <style:paragraph-properties fo:text-align="justify" style:justify-single-word="false"/>
      <style:text-properties style:font-name="Arial" fo:font-size="14pt" fo:font-style="normal" style:text-underline-style="solid" style:text-underline-width="auto" style:text-underline-color="font-color" fo:font-weight="bold" officeooo:rsid="002b637d" officeooo:paragraph-rsid="002b637d" style:font-size-asian="14pt" style:font-style-asian="normal" style:font-weight-asian="bold" style:font-size-complex="14pt" style:font-style-complex="normal" style:font-weight-complex="bold"/>
    </style:style>
    <style:style style:name="P50" style:family="paragraph" style:parent-style-name="Text_20_body">
      <style:paragraph-properties fo:text-align="justify" style:justify-single-word="false"/>
      <style:text-properties style:font-name="Arial" fo:font-size="14pt" fo:font-style="normal" style:text-underline-style="none" fo:font-weight="bold" officeooo:rsid="00304132" officeooo:paragraph-rsid="0031f6b5" style:font-size-asian="14pt" style:font-style-asian="normal" style:font-weight-asian="bold" style:font-size-complex="14pt" style:font-style-complex="normal" style:font-weight-complex="bold"/>
    </style:style>
    <style:style style:name="P51" style:family="paragraph" style:parent-style-name="Text_20_body">
      <style:paragraph-properties fo:text-align="justify" style:justify-single-word="false"/>
      <style:text-properties style:font-name="Arial1" fo:font-size="12pt" fo:font-style="normal" style:text-underline-style="none" fo:font-weight="normal" officeooo:rsid="003005b7" officeooo:paragraph-rsid="003005b7" style:font-size-asian="10.5pt" style:font-style-asian="normal" style:font-weight-asian="normal" style:font-size-complex="12pt" style:font-style-complex="normal" style:font-weight-complex="normal"/>
    </style:style>
    <style:style style:name="P52" style:family="paragraph" style:parent-style-name="Text_20_body">
      <style:paragraph-properties fo:text-align="justify" style:justify-single-word="false"/>
      <style:text-properties style:font-name="Arial1" fo:font-size="12pt" fo:font-style="normal" style:text-underline-style="none" fo:font-weight="normal" officeooo:rsid="00304132" officeooo:paragraph-rsid="00304132" style:font-size-asian="10.5pt" style:font-style-asian="normal" style:font-weight-asian="normal" style:font-size-complex="12pt" style:font-style-complex="normal" style:font-weight-complex="normal"/>
    </style:style>
    <style:style style:name="P53" style:family="paragraph" style:parent-style-name="Text_20_body">
      <style:paragraph-properties fo:text-align="justify" style:justify-single-word="false"/>
      <style:text-properties style:font-name="Arial1" fo:font-size="12pt" fo:font-style="normal" style:text-underline-style="none" fo:font-weight="normal" officeooo:rsid="0031f6b5" officeooo:paragraph-rsid="0031f6b5" style:font-size-asian="10.5pt" style:font-style-asian="normal" style:font-weight-asian="normal" style:font-size-complex="12pt" style:font-style-complex="normal" style:font-weight-complex="normal"/>
    </style:style>
    <style:style style:name="P54" style:family="paragraph" style:parent-style-name="Text_20_body">
      <style:paragraph-properties fo:text-align="justify" style:justify-single-word="false"/>
      <style:text-properties style:font-name="Arial1" fo:font-size="12pt" fo:font-style="normal" style:text-underline-style="none" fo:font-weight="normal" officeooo:rsid="00320373" officeooo:paragraph-rsid="00320373" style:font-size-asian="10.5pt" style:font-style-asian="normal" style:font-weight-asian="normal" style:font-size-complex="12pt" style:font-style-complex="normal" style:font-weight-complex="normal"/>
    </style:style>
    <style:style style:name="P55" style:family="paragraph" style:parent-style-name="Text_20_body">
      <style:paragraph-properties fo:text-align="justify" style:justify-single-word="false"/>
      <style:text-properties style:font-name="Arial1" fo:font-size="12pt" fo:font-style="normal" style:text-underline-style="none" fo:font-weight="normal" officeooo:rsid="00339eb6" officeooo:paragraph-rsid="00339eb6" style:font-size-asian="10.5pt" style:font-style-asian="normal" style:font-weight-asian="normal" style:font-size-complex="12pt" style:font-style-complex="normal" style:font-weight-complex="normal"/>
    </style:style>
    <style:style style:name="P56" style:family="paragraph" style:parent-style-name="Text_20_body">
      <style:paragraph-properties fo:text-align="justify" style:justify-single-word="false"/>
      <style:text-properties style:font-name="Arial1" fo:font-size="12pt" fo:font-style="normal" style:text-underline-style="none" fo:font-weight="normal" officeooo:rsid="00369e4d" officeooo:paragraph-rsid="00369e4d" style:font-size-asian="10.5pt" style:font-style-asian="normal" style:font-weight-asian="normal" style:font-size-complex="12pt" style:font-style-complex="normal" style:font-weight-complex="normal"/>
    </style:style>
    <style:style style:name="P57" style:family="paragraph" style:parent-style-name="Text_20_body">
      <style:paragraph-properties fo:text-align="justify" style:justify-single-word="false"/>
      <style:text-properties style:font-name="Arial1" fo:font-size="12pt" fo:font-style="normal" style:text-underline-style="none" fo:font-weight="normal" officeooo:rsid="0037043f" officeooo:paragraph-rsid="0037043f" style:font-size-asian="10.5pt" style:font-style-asian="normal" style:font-weight-asian="normal" style:font-size-complex="12pt" style:font-style-complex="normal" style:font-weight-complex="normal"/>
    </style:style>
    <style:style style:name="P58" style:family="paragraph" style:parent-style-name="Text_20_body">
      <style:paragraph-properties fo:text-align="justify" style:justify-single-word="false"/>
      <style:text-properties style:font-name="Arial1" fo:font-size="12pt" fo:font-style="normal" style:text-underline-style="none" fo:font-weight="normal" officeooo:rsid="00399ffa" officeooo:paragraph-rsid="00399ffa" style:font-size-asian="10.5pt" style:font-style-asian="normal" style:font-weight-asian="normal" style:font-size-complex="12pt" style:font-style-complex="normal" style:font-weight-complex="normal"/>
    </style:style>
    <style:style style:name="P59" style:family="paragraph" style:parent-style-name="Text_20_body">
      <style:paragraph-properties fo:text-align="justify" style:justify-single-word="false"/>
      <style:text-properties style:font-name="Arial1" fo:font-size="12pt" fo:font-style="normal" style:text-underline-style="none" fo:font-weight="normal" officeooo:rsid="003a9225" officeooo:paragraph-rsid="003a9225" style:font-size-asian="10.5pt" style:font-style-asian="normal" style:font-weight-asian="normal" style:font-size-complex="12pt" style:font-style-complex="normal" style:font-weight-complex="normal"/>
    </style:style>
    <style:style style:name="P60" style:family="paragraph" style:parent-style-name="Text_20_body">
      <style:paragraph-properties fo:text-align="justify" style:justify-single-word="false"/>
      <style:text-properties style:font-name="Arial1" fo:font-size="12pt" fo:font-style="normal" style:text-underline-style="none" fo:font-weight="normal" officeooo:rsid="003e388e" officeooo:paragraph-rsid="003e388e" style:font-size-asian="10.5pt" style:font-style-asian="normal" style:font-weight-asian="normal" style:font-size-complex="12pt" style:font-style-complex="normal" style:font-weight-complex="normal"/>
    </style:style>
    <style:style style:name="P61" style:family="paragraph" style:parent-style-name="Text_20_body">
      <style:paragraph-properties fo:text-align="justify" style:justify-single-word="false"/>
      <style:text-properties style:font-name="Arial1" fo:font-size="12pt" fo:font-style="normal" style:text-underline-style="none" fo:font-weight="normal" officeooo:rsid="003f30e5" officeooo:paragraph-rsid="003f30e5" style:font-size-asian="10.5pt" style:font-style-asian="normal" style:font-weight-asian="normal" style:font-size-complex="12pt" style:font-style-complex="normal" style:font-weight-complex="normal"/>
    </style:style>
    <style:style style:name="P62" style:family="paragraph" style:parent-style-name="Text_20_body">
      <style:paragraph-properties fo:text-align="justify" style:justify-single-word="false"/>
      <style:text-properties style:font-name="Arial1" fo:font-size="12pt" fo:font-style="normal" style:text-underline-style="none" fo:font-weight="normal" officeooo:rsid="00418676" officeooo:paragraph-rsid="00418676" style:font-size-asian="10.5pt" style:font-style-asian="normal" style:font-weight-asian="normal" style:font-size-complex="12pt" style:font-style-complex="normal" style:font-weight-complex="normal"/>
    </style:style>
    <style:style style:name="P63" style:family="paragraph" style:parent-style-name="Text_20_body">
      <style:paragraph-properties fo:text-align="justify" style:justify-single-word="false"/>
      <style:text-properties style:font-name="Arial1" fo:font-size="12pt" fo:font-style="normal" style:text-underline-style="none" fo:font-weight="normal" officeooo:rsid="00456a11" officeooo:paragraph-rsid="00456a11" style:font-size-asian="10.5pt" style:font-style-asian="normal" style:font-weight-asian="normal" style:font-size-complex="12pt" style:font-style-complex="normal" style:font-weight-complex="normal"/>
    </style:style>
    <style:style style:name="P64" style:family="paragraph" style:parent-style-name="Text_20_body">
      <style:paragraph-properties fo:text-align="justify" style:justify-single-word="false"/>
      <style:text-properties style:font-name="Arial1" fo:font-size="12pt" fo:font-style="normal" style:text-underline-style="none" fo:font-weight="normal" officeooo:rsid="0045f617" officeooo:paragraph-rsid="0045f617" style:font-size-asian="10.5pt" style:font-style-asian="normal" style:font-weight-asian="normal" style:font-size-complex="12pt" style:font-style-complex="normal" style:font-weight-complex="normal"/>
    </style:style>
    <style:style style:name="P65" style:family="paragraph" style:parent-style-name="Text_20_body">
      <style:paragraph-properties fo:text-align="justify" style:justify-single-word="false"/>
      <style:text-properties style:font-name="Arial1" fo:font-size="12pt" fo:font-style="normal" style:text-underline-style="none" fo:font-weight="normal" officeooo:rsid="00472800" officeooo:paragraph-rsid="00472800" style:font-size-asian="10.5pt" style:font-style-asian="normal" style:font-weight-asian="normal" style:font-size-complex="12pt" style:font-style-complex="normal" style:font-weight-complex="normal"/>
    </style:style>
    <style:style style:name="P66" style:family="paragraph" style:parent-style-name="Text_20_body">
      <style:paragraph-properties fo:text-align="justify" style:justify-single-word="false"/>
      <style:text-properties style:font-name="Arial1" fo:font-size="12pt" fo:font-style="normal" style:text-underline-style="none" fo:font-weight="normal" officeooo:rsid="004a5cfb" officeooo:paragraph-rsid="004a5cfb" style:font-size-asian="10.5pt" style:font-style-asian="normal" style:font-weight-asian="normal" style:font-size-complex="12pt" style:font-style-complex="normal" style:font-weight-complex="normal"/>
    </style:style>
    <style:style style:name="P67" style:family="paragraph" style:parent-style-name="Text_20_body">
      <style:paragraph-properties fo:text-align="justify" style:justify-single-word="false"/>
      <style:text-properties style:font-name="Arial1" fo:font-size="12pt" fo:font-style="normal" style:text-underline-style="none" fo:font-weight="normal" officeooo:rsid="004b18a9" officeooo:paragraph-rsid="004b18a9" style:font-size-asian="10.5pt" style:font-style-asian="normal" style:font-weight-asian="normal" style:font-size-complex="12pt" style:font-style-complex="normal" style:font-weight-complex="normal"/>
    </style:style>
    <style:style style:name="P68" style:family="paragraph" style:parent-style-name="Text_20_body">
      <style:paragraph-properties fo:text-align="justify" style:justify-single-word="false"/>
      <style:text-properties style:font-name="Arial1" fo:font-size="12pt" fo:font-style="normal" style:text-underline-style="none" fo:font-weight="normal" officeooo:rsid="004c2a6c" officeooo:paragraph-rsid="004c2a6c" style:font-size-asian="10.5pt" style:font-style-asian="normal" style:font-weight-asian="normal" style:font-size-complex="12pt" style:font-style-complex="normal" style:font-weight-complex="normal"/>
    </style:style>
    <style:style style:name="P69" style:family="paragraph" style:parent-style-name="Text_20_body">
      <style:paragraph-properties fo:text-align="justify" style:justify-single-word="false"/>
      <style:text-properties style:font-name="Arial1" fo:font-size="12pt" fo:font-style="normal" style:text-underline-style="none" fo:font-weight="normal" officeooo:rsid="004c6926" officeooo:paragraph-rsid="004c6926" style:font-size-asian="10.5pt" style:font-style-asian="normal" style:font-weight-asian="normal" style:font-size-complex="12pt" style:font-style-complex="normal" style:font-weight-complex="normal"/>
    </style:style>
    <style:style style:name="P70" style:family="paragraph" style:parent-style-name="Text_20_body">
      <style:paragraph-properties fo:text-align="justify" style:justify-single-word="false"/>
      <style:text-properties style:font-name="Arial1" fo:font-size="12pt" fo:font-style="normal" style:text-underline-style="none" fo:font-weight="normal" officeooo:rsid="004dc316" officeooo:paragraph-rsid="004dc316" style:font-size-asian="10.5pt" style:font-style-asian="normal" style:font-weight-asian="normal" style:font-size-complex="12pt" style:font-style-complex="normal" style:font-weight-complex="normal"/>
    </style:style>
    <style:style style:name="P71" style:family="paragraph" style:parent-style-name="Text_20_body">
      <style:paragraph-properties fo:text-align="justify" style:justify-single-word="false"/>
      <style:text-properties style:font-name="Arial1" fo:font-size="12pt" fo:font-style="normal" style:text-underline-style="none" fo:font-weight="normal" officeooo:rsid="004f7949" officeooo:paragraph-rsid="00503e80" style:font-size-asian="10.5pt" style:font-style-asian="normal" style:font-weight-asian="normal" style:font-size-complex="12pt" style:font-style-complex="normal" style:font-weight-complex="normal"/>
    </style:style>
    <style:style style:name="P72" style:family="paragraph" style:parent-style-name="Text_20_body">
      <style:paragraph-properties fo:text-align="justify" style:justify-single-word="false"/>
      <style:text-properties style:font-name="Arial1" fo:font-size="12pt" fo:font-style="normal" style:text-underline-style="none" fo:font-weight="normal" officeooo:rsid="004f7949" officeooo:paragraph-rsid="005134de" style:font-size-asian="10.5pt" style:font-style-asian="normal" style:font-weight-asian="normal" style:font-size-complex="12pt" style:font-style-complex="normal" style:font-weight-complex="normal"/>
    </style:style>
    <style:style style:name="P73" style:family="paragraph" style:parent-style-name="Text_20_body">
      <style:paragraph-properties fo:text-align="justify" style:justify-single-word="false"/>
      <style:text-properties style:font-name="Arial1" fo:font-size="12pt" fo:font-style="normal" style:text-underline-style="none" fo:font-weight="normal" officeooo:rsid="00503e80" officeooo:paragraph-rsid="00503e80" style:font-size-asian="10.5pt" style:font-style-asian="normal" style:font-weight-asian="normal" style:font-size-complex="12pt" style:font-style-complex="normal" style:font-weight-complex="normal"/>
    </style:style>
    <style:style style:name="P74" style:family="paragraph" style:parent-style-name="Text_20_body">
      <style:paragraph-properties fo:text-align="justify" style:justify-single-word="false"/>
      <style:text-properties style:font-name="Arial1" fo:font-size="12pt" fo:font-style="normal" style:text-underline-style="none" fo:font-weight="normal" officeooo:rsid="005134de" officeooo:paragraph-rsid="005134de" style:font-size-asian="10.5pt" style:font-style-asian="normal" style:font-weight-asian="normal" style:font-size-complex="12pt" style:font-style-complex="normal" style:font-weight-complex="normal"/>
    </style:style>
    <style:style style:name="P75" style:family="paragraph" style:parent-style-name="Text_20_body">
      <style:paragraph-properties fo:text-align="justify" style:justify-single-word="false"/>
      <style:text-properties style:font-name="Arial1" fo:font-size="12pt" fo:font-style="normal" style:text-underline-style="none" fo:font-weight="normal" officeooo:rsid="00533d4c" officeooo:paragraph-rsid="00533d4c" style:font-size-asian="10.5pt" style:font-style-asian="normal" style:font-weight-asian="normal" style:font-size-complex="12pt" style:font-style-complex="normal" style:font-weight-complex="normal"/>
    </style:style>
    <style:style style:name="P76" style:family="paragraph" style:parent-style-name="Text_20_body">
      <style:paragraph-properties fo:text-align="justify" style:justify-single-word="false"/>
      <style:text-properties style:font-name="Arial1" fo:font-size="12pt" fo:font-style="normal" style:text-underline-style="none" fo:font-weight="normal" officeooo:rsid="00554167" officeooo:paragraph-rsid="0055f237" style:font-size-asian="10.5pt" style:font-style-asian="normal" style:font-weight-asian="normal" style:font-size-complex="12pt" style:font-style-complex="normal" style:font-weight-complex="normal"/>
    </style:style>
    <style:style style:name="P77" style:family="paragraph" style:parent-style-name="Text_20_body">
      <style:paragraph-properties fo:text-align="justify" style:justify-single-word="false"/>
      <style:text-properties style:font-name="Arial1" fo:font-size="12pt" fo:font-style="normal" style:text-underline-style="none" fo:font-weight="normal" officeooo:rsid="0055f237" officeooo:paragraph-rsid="0055f237" style:font-size-asian="10.5pt" style:font-style-asian="normal" style:font-weight-asian="normal" style:font-size-complex="12pt" style:font-style-complex="normal" style:font-weight-complex="normal"/>
    </style:style>
    <style:style style:name="P78" style:family="paragraph" style:parent-style-name="Text_20_body">
      <style:paragraph-properties fo:text-align="justify" style:justify-single-word="false"/>
      <style:text-properties style:font-name="Arial1" fo:font-size="12pt" fo:font-style="normal" style:text-underline-style="none" fo:font-weight="normal" officeooo:rsid="00577edd" officeooo:paragraph-rsid="00577edd" style:font-size-asian="10.5pt" style:font-style-asian="normal" style:font-weight-asian="normal" style:font-size-complex="12pt" style:font-style-complex="normal" style:font-weight-complex="normal"/>
    </style:style>
    <style:style style:name="P79" style:family="paragraph" style:parent-style-name="Text_20_body">
      <style:paragraph-properties fo:text-align="justify" style:justify-single-word="false"/>
      <style:text-properties style:font-name="Arial1" fo:font-size="12pt" fo:font-style="normal" style:text-underline-style="none" fo:font-weight="normal" officeooo:rsid="0058c126" officeooo:paragraph-rsid="0058c126" style:font-size-asian="10.5pt" style:font-style-asian="normal" style:font-weight-asian="normal" style:font-size-complex="12pt" style:font-style-complex="normal" style:font-weight-complex="normal"/>
    </style:style>
    <style:style style:name="P80" style:family="paragraph" style:parent-style-name="Text_20_body">
      <style:paragraph-properties fo:text-align="justify" style:justify-single-word="false"/>
      <style:text-properties style:font-name="Arial1" fo:font-size="12pt" fo:font-style="normal" style:text-underline-style="none" fo:font-weight="normal" officeooo:rsid="0059a54e" officeooo:paragraph-rsid="0059a54e" style:font-size-asian="10.5pt" style:font-style-asian="normal" style:font-weight-asian="normal" style:font-size-complex="12pt" style:font-style-complex="normal" style:font-weight-complex="normal"/>
    </style:style>
    <style:style style:name="P81" style:family="paragraph" style:parent-style-name="Text_20_body">
      <style:paragraph-properties fo:text-align="justify" style:justify-single-word="false"/>
      <style:text-properties style:font-name="Arial1" fo:font-size="12pt" fo:font-style="normal" style:text-underline-style="none" fo:font-weight="normal" officeooo:rsid="005c85d6" officeooo:paragraph-rsid="005c85d6" style:font-size-asian="10.5pt" style:font-style-asian="normal" style:font-weight-asian="normal" style:font-size-complex="12pt" style:font-style-complex="normal" style:font-weight-complex="normal"/>
    </style:style>
    <style:style style:name="P82" style:family="paragraph" style:parent-style-name="Text_20_body">
      <style:paragraph-properties fo:text-align="justify" style:justify-single-word="false"/>
      <style:text-properties style:font-name="Arial1" fo:font-size="12pt" fo:font-style="normal" style:text-underline-style="none" fo:font-weight="normal" officeooo:rsid="005d3b81" officeooo:paragraph-rsid="005d3b81" style:font-size-asian="10.5pt" style:font-style-asian="normal" style:font-weight-asian="normal" style:font-size-complex="12pt" style:font-style-complex="normal" style:font-weight-complex="normal"/>
    </style:style>
    <style:style style:name="P83" style:family="paragraph" style:parent-style-name="Text_20_body">
      <style:paragraph-properties fo:text-align="justify" style:justify-single-word="false"/>
      <style:text-properties style:font-name="Arial1" fo:font-size="12pt" fo:font-style="normal" style:text-underline-style="none" fo:font-weight="normal" officeooo:rsid="005ece33" officeooo:paragraph-rsid="005ece33" style:font-size-asian="10.5pt" style:font-style-asian="normal" style:font-weight-asian="normal" style:font-size-complex="12pt" style:font-style-complex="normal" style:font-weight-complex="normal"/>
    </style:style>
    <style:style style:name="P84" style:family="paragraph" style:parent-style-name="Text_20_body">
      <style:paragraph-properties fo:text-align="justify" style:justify-single-word="false"/>
      <style:text-properties style:font-name="Arial1" fo:font-size="12pt" fo:font-style="normal" style:text-underline-style="none" fo:font-weight="normal" officeooo:rsid="006035ae" officeooo:paragraph-rsid="006035ae" style:font-size-asian="10.5pt" style:font-style-asian="normal" style:font-weight-asian="normal" style:font-size-complex="12pt" style:font-style-complex="normal" style:font-weight-complex="normal"/>
    </style:style>
    <style:style style:name="P85" style:family="paragraph" style:parent-style-name="Text_20_body">
      <style:paragraph-properties fo:text-align="justify" style:justify-single-word="false"/>
      <style:text-properties style:font-name="Arial1" fo:font-size="12pt" fo:font-style="normal" style:text-underline-style="none" fo:font-weight="normal" officeooo:rsid="0060eea5" officeooo:paragraph-rsid="0061580e" style:font-size-asian="10.5pt" style:font-style-asian="normal" style:font-weight-asian="normal" style:font-size-complex="12pt" style:font-style-complex="normal" style:font-weight-complex="normal"/>
    </style:style>
    <style:style style:name="P86" style:family="paragraph" style:parent-style-name="Text_20_body">
      <style:paragraph-properties fo:text-align="justify" style:justify-single-word="false"/>
      <style:text-properties style:font-name="Arial1" fo:font-size="12pt" fo:font-style="normal" style:text-underline-style="none" fo:font-weight="normal" officeooo:rsid="0061580e" officeooo:paragraph-rsid="006247fb" style:font-size-asian="10.5pt" style:font-style-asian="normal" style:font-weight-asian="normal" style:font-size-complex="12pt" style:font-style-complex="normal" style:font-weight-complex="normal"/>
    </style:style>
    <style:style style:name="P87" style:family="paragraph" style:parent-style-name="Text_20_body">
      <style:paragraph-properties fo:text-align="justify" style:justify-single-word="false"/>
      <style:text-properties style:font-name="Arial1" fo:font-size="12pt" fo:font-style="normal" style:text-underline-style="none" fo:font-weight="normal" officeooo:rsid="006247fb" officeooo:paragraph-rsid="006247fb" style:font-size-asian="10.5pt" style:font-style-asian="normal" style:font-weight-asian="normal" style:font-size-complex="12pt" style:font-style-complex="normal" style:font-weight-complex="normal"/>
    </style:style>
    <style:style style:name="P88"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dc316" officeooo:paragraph-rsid="004dc316" style:font-size-asian="10.5pt" style:font-style-asian="normal" style:font-weight-asian="bold" style:font-size-complex="12pt" style:font-style-complex="normal" style:font-weight-complex="bold"/>
    </style:style>
    <style:style style:name="P89"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dc316" officeooo:paragraph-rsid="005204ff" style:font-size-asian="10.5pt" style:font-style-asian="normal" style:font-weight-asian="bold" style:font-size-complex="12pt" style:font-style-complex="normal" style:font-weight-complex="bold"/>
    </style:style>
    <style:style style:name="P90"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dc316" officeooo:paragraph-rsid="0052e87b" style:font-size-asian="10.5pt" style:font-style-asian="normal" style:font-weight-asian="bold" style:font-size-complex="12pt" style:font-style-complex="normal" style:font-weight-complex="bold"/>
    </style:style>
    <style:style style:name="P91"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dc316" officeooo:paragraph-rsid="00533d4c" style:font-size-asian="10.5pt" style:font-style-asian="normal" style:font-weight-asian="bold" style:font-size-complex="12pt" style:font-style-complex="normal" style:font-weight-complex="bold"/>
    </style:style>
    <style:style style:name="P92"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dc316" officeooo:paragraph-rsid="00554167" style:font-size-asian="10.5pt" style:font-style-asian="normal" style:font-weight-asian="bold" style:font-size-complex="12pt" style:font-style-complex="normal" style:font-weight-complex="bold"/>
    </style:style>
    <style:style style:name="P93"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4dc316" officeooo:paragraph-rsid="0056a465" style:font-size-asian="10.5pt" style:font-style-asian="normal" style:font-weight-asian="bold" style:font-size-complex="12pt" style:font-style-complex="normal" style:font-weight-complex="bold"/>
    </style:style>
    <style:style style:name="P94"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503e80" officeooo:paragraph-rsid="00503e80" style:font-size-asian="10.5pt" style:font-style-asian="normal" style:font-weight-asian="bold" style:font-size-complex="12pt" style:font-style-complex="normal" style:font-weight-complex="bold"/>
    </style:style>
    <style:style style:name="P95"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577edd" officeooo:paragraph-rsid="00577edd" style:font-size-asian="10.5pt" style:font-style-asian="normal" style:font-weight-asian="bold" style:font-size-complex="12pt" style:font-style-complex="normal" style:font-weight-complex="bold"/>
    </style:style>
    <style:style style:name="P96"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59a54e" officeooo:paragraph-rsid="0059a54e" style:font-size-asian="10.5pt" style:font-style-asian="normal" style:font-weight-asian="bold" style:font-size-complex="12pt" style:font-style-complex="normal" style:font-weight-complex="bold"/>
    </style:style>
    <style:style style:name="P97"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5ab751" officeooo:paragraph-rsid="005ab751" style:font-size-asian="10.5pt" style:font-style-asian="normal" style:font-weight-asian="bold" style:font-size-complex="12pt" style:font-style-complex="normal" style:font-weight-complex="bold"/>
    </style:style>
    <style:style style:name="P98"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5ab751" officeooo:paragraph-rsid="005c85d6" style:font-size-asian="10.5pt" style:font-style-asian="normal" style:font-weight-asian="bold" style:font-size-complex="12pt" style:font-style-complex="normal" style:font-weight-complex="bold"/>
    </style:style>
    <style:style style:name="P99"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5d3b81" officeooo:paragraph-rsid="005d3b81" style:font-size-asian="10.5pt" style:font-style-asian="normal" style:font-weight-asian="bold" style:font-size-complex="12pt" style:font-style-complex="normal" style:font-weight-complex="bold"/>
    </style:style>
    <style:style style:name="P100" style:family="paragraph" style:parent-style-name="Text_20_body">
      <style:paragraph-properties fo:text-align="justify" style:justify-single-word="false"/>
      <style:text-properties style:font-name="Arial1" fo:font-size="12pt" fo:font-style="normal" style:text-underline-style="solid" style:text-underline-width="auto" style:text-underline-color="font-color" fo:font-weight="bold" officeooo:rsid="006035ae" officeooo:paragraph-rsid="006035ae" style:font-size-asian="10.5pt" style:font-style-asian="normal" style:font-weight-asian="bold" style:font-size-complex="12pt" style:font-style-complex="normal" style:font-weight-complex="bold"/>
    </style:style>
    <style:style style:name="P101"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04132" officeooo:paragraph-rsid="00304132" style:font-size-asian="14pt" style:font-style-asian="normal" style:font-weight-asian="bold" style:font-size-complex="14pt" style:font-style-complex="normal" style:font-weight-complex="bold"/>
    </style:style>
    <style:style style:name="P102"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3a5cb" officeooo:paragraph-rsid="0033a5cb" style:font-size-asian="14pt" style:font-style-asian="normal" style:font-weight-asian="bold" style:font-size-complex="14pt" style:font-style-complex="normal" style:font-weight-complex="bold"/>
    </style:style>
    <style:style style:name="P103"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69e4d" officeooo:paragraph-rsid="00369e4d" style:font-size-asian="14pt" style:font-style-asian="normal" style:font-weight-asian="bold" style:font-size-complex="14pt" style:font-style-complex="normal" style:font-weight-complex="bold"/>
    </style:style>
    <style:style style:name="P104"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99ffa" officeooo:paragraph-rsid="00399ffa" style:font-size-asian="14pt" style:font-style-asian="normal" style:font-weight-asian="bold" style:font-size-complex="14pt" style:font-style-complex="normal" style:font-weight-complex="bold"/>
    </style:style>
    <style:style style:name="P105"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a9225" officeooo:paragraph-rsid="003a9225" style:font-size-asian="14pt" style:font-style-asian="normal" style:font-weight-asian="bold" style:font-size-complex="14pt" style:font-style-complex="normal" style:font-weight-complex="bold"/>
    </style:style>
    <style:style style:name="P106"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c40df" officeooo:paragraph-rsid="003c40df" style:font-size-asian="14pt" style:font-style-asian="normal" style:font-weight-asian="bold" style:font-size-complex="14pt" style:font-style-complex="normal" style:font-weight-complex="bold"/>
    </style:style>
    <style:style style:name="P107"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3e388e" officeooo:paragraph-rsid="003e388e" style:font-size-asian="14pt" style:font-style-asian="normal" style:font-weight-asian="bold" style:font-size-complex="14pt" style:font-style-complex="normal" style:font-weight-complex="bold"/>
    </style:style>
    <style:style style:name="P108"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06f0c" officeooo:paragraph-rsid="00406f0c" style:font-size-asian="14pt" style:font-style-asian="normal" style:font-weight-asian="bold" style:font-size-complex="14pt" style:font-style-complex="normal" style:font-weight-complex="bold"/>
    </style:style>
    <style:style style:name="P109"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06f0c" officeooo:paragraph-rsid="00418676" style:font-size-asian="14pt" style:font-style-asian="normal" style:font-weight-asian="bold" style:font-size-complex="14pt" style:font-style-complex="normal" style:font-weight-complex="bold"/>
    </style:style>
    <style:style style:name="P110"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06f0c" officeooo:paragraph-rsid="00429058" style:font-size-asian="14pt" style:font-style-asian="normal" style:font-weight-asian="bold" style:font-size-complex="14pt" style:font-style-complex="normal" style:font-weight-complex="bold"/>
    </style:style>
    <style:style style:name="P111"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06f0c" officeooo:paragraph-rsid="00456a11" style:font-size-asian="14pt" style:font-style-asian="normal" style:font-weight-asian="bold" style:font-size-complex="14pt" style:font-style-complex="normal" style:font-weight-complex="bold"/>
    </style:style>
    <style:style style:name="P112"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5f617" officeooo:paragraph-rsid="0045f617" style:font-size-asian="14pt" style:font-style-asian="normal" style:font-weight-asian="bold" style:font-size-complex="14pt" style:font-style-complex="normal" style:font-weight-complex="bold"/>
    </style:style>
    <style:style style:name="P113"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72253" officeooo:paragraph-rsid="00472253" style:font-size-asian="14pt" style:font-style-asian="normal" style:font-weight-asian="bold" style:font-size-complex="14pt" style:font-style-complex="normal" style:font-weight-complex="bold"/>
    </style:style>
    <style:style style:name="P114"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72800" officeooo:paragraph-rsid="00472800" style:font-size-asian="14pt" style:font-style-asian="normal" style:font-weight-asian="bold" style:font-size-complex="14pt" style:font-style-complex="normal" style:font-weight-complex="bold"/>
    </style:style>
    <style:style style:name="P115"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88629" officeooo:paragraph-rsid="00488629" style:font-size-asian="14pt" style:font-style-asian="normal" style:font-weight-asian="bold" style:font-size-complex="14pt" style:font-style-complex="normal" style:font-weight-complex="bold"/>
    </style:style>
    <style:style style:name="P116"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4a5cfb" officeooo:paragraph-rsid="004a5cfb" style:font-size-asian="14pt" style:font-style-asian="normal" style:font-weight-asian="bold" style:font-size-complex="14pt" style:font-style-complex="normal" style:font-weight-complex="bold"/>
    </style:style>
    <style:style style:name="P117"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581f6a" officeooo:paragraph-rsid="00581f6a" style:font-size-asian="12.25pt" style:font-style-asian="normal" style:font-weight-asian="bold" style:font-size-complex="14pt" style:font-style-complex="normal" style:font-weight-complex="bold"/>
    </style:style>
    <style:style style:name="P118"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554167" officeooo:paragraph-rsid="00554167" style:font-size-asian="12.25pt" style:font-style-asian="normal" style:font-weight-asian="bold" style:font-size-complex="14pt" style:font-style-complex="normal" style:font-weight-complex="bold"/>
    </style:style>
    <style:style style:name="P119"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5d3b81" officeooo:paragraph-rsid="005d3b81" style:font-size-asian="12.25pt" style:font-style-asian="normal" style:font-weight-asian="bold" style:font-size-complex="14pt" style:font-style-complex="normal" style:font-weight-complex="bold"/>
    </style:style>
    <style:style style:name="P120"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5e3a61" officeooo:paragraph-rsid="005e3a61" style:font-size-asian="12.25pt" style:font-style-asian="normal" style:font-weight-asian="bold" style:font-size-complex="14pt" style:font-style-complex="normal" style:font-weight-complex="bold"/>
    </style:style>
    <style:style style:name="P121"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5ece33" officeooo:paragraph-rsid="005ece33" style:font-size-asian="12.25pt" style:font-style-asian="normal" style:font-weight-asian="bold" style:font-size-complex="14pt" style:font-style-complex="normal" style:font-weight-complex="bold"/>
    </style:style>
    <style:style style:name="P122"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6035ae" officeooo:paragraph-rsid="0060eea5" style:font-size-asian="12.25pt" style:font-style-asian="normal" style:font-weight-asian="bold" style:font-size-complex="14pt" style:font-style-complex="normal" style:font-weight-complex="bold"/>
    </style:style>
    <style:style style:name="P123"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6035ae" officeooo:paragraph-rsid="006247fb" style:font-size-asian="12.25pt" style:font-style-asian="normal" style:font-weight-asian="bold" style:font-size-complex="14pt" style:font-style-complex="normal" style:font-weight-complex="bold"/>
    </style:style>
    <style:style style:name="P124"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633a40" officeooo:paragraph-rsid="00633a40" style:font-size-asian="12.25pt" style:font-style-asian="normal" style:font-weight-asian="bold" style:font-size-complex="14pt" style:font-style-complex="normal" style:font-weight-complex="bold"/>
    </style:style>
    <style:style style:name="P125" style:family="paragraph" style:parent-style-name="Text_20_body">
      <style:paragraph-properties fo:text-align="justify" style:justify-single-word="false"/>
      <style:text-properties style:font-name="Arial1" fo:font-size="14pt" fo:font-style="normal" style:text-underline-style="solid" style:text-underline-width="auto" style:text-underline-color="font-color" fo:font-weight="bold" officeooo:rsid="0061580e" officeooo:paragraph-rsid="0061580e" style:font-size-asian="12.25pt" style:font-style-asian="normal" style:font-weight-asian="bold" style:font-size-complex="14pt" style:font-style-complex="normal" style:font-weight-complex="bold"/>
    </style:style>
    <style:style style:name="P126" style:family="paragraph" style:parent-style-name="Footnote">
      <style:text-properties officeooo:rsid="0020b247" officeooo:paragraph-rsid="0020b247"/>
    </style:style>
    <style:style style:name="P12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21d24b"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normal" officeooo:rsid="00573628" style:font-style-asian="italic" style:font-weight-asian="normal" style:font-style-complex="italic" style:font-weight-complex="normal"/>
    </style:style>
    <style:style style:name="T5" style:family="text">
      <style:text-properties style:font-name="Book Antiqua" fo:font-size="26pt" fo:font-style="italic" style:text-underline-style="none" style:font-size-asian="26pt" style:font-style-asian="italic" style:font-size-complex="26pt" style:font-style-complex="italic"/>
    </style:style>
    <style:style style:name="T6" style:family="text">
      <style:text-properties style:font-name="Book Antiqua" fo:font-size="26pt" fo:font-style="italic" style:font-size-asian="26pt" style:font-style-asian="italic" style:font-size-complex="26pt" style:font-style-complex="italic"/>
    </style:style>
    <style:style style:name="T7" style:family="text">
      <style:text-properties style:font-name="Bookman Old Style"/>
    </style:style>
    <style:style style:name="T8" style:family="text">
      <style:text-properties style:font-name="Bookman Old Style" fo:font-style="italic" style:font-style-asian="italic" style:font-style-complex="italic"/>
    </style:style>
    <style:style style:name="T9" style:family="text">
      <style:text-properties style:font-name="Bookman Old Style" fo:font-style="italic" style:font-size-asian="14pt" style:font-style-asian="italic" style:font-style-complex="italic"/>
    </style:style>
    <style:style style:name="T10" style:family="text">
      <style:text-properties style:font-name="Bookman Old Style" fo:font-size="14pt" fo:font-style="italic" style:text-underline-style="none" style:font-size-asian="14pt" style:font-style-asian="italic" style:font-size-complex="14pt" style:font-style-complex="italic"/>
    </style:style>
    <style:style style:name="T11" style:family="text">
      <style:text-properties style:font-name="Bookman Old Style" fo:font-size="14pt" fo:font-style="normal" style:text-underline-style="none" style:font-size-asian="12.25pt" style:font-style-asian="normal" style:font-size-complex="14pt" style:font-style-complex="normal"/>
    </style:style>
    <style:style style:name="T12" style:family="text">
      <style:text-properties style:font-name="Courier New" fo:font-size="14pt" fo:font-style="italic" style:font-size-asian="12.25pt" style:font-style-asian="italic" style:font-size-complex="14pt" style:font-style-complex="italic"/>
    </style:style>
    <style:style style:name="T13" style:family="text">
      <style:text-properties style:font-name="Courier New" fo:font-size="15pt" fo:font-style="normal" style:text-underline-style="none" style:font-size-asian="13.1000003814697pt" style:font-style-asian="normal" style:font-size-complex="15pt" style:font-style-complex="normal"/>
    </style:style>
    <style:style style:name="T14" style:family="text">
      <style:text-properties style:font-name="Courier New" fo:font-size="16pt" fo:font-style="italic" style:font-size-asian="16pt" style:font-style-asian="italic" style:font-size-complex="16pt" style:font-style-complex="italic"/>
    </style:style>
    <style:style style:name="T15" style:family="text">
      <style:text-properties style:font-name="Arial Black1" fo:font-size="28pt" fo:font-style="normal" style:text-underline-style="solid" style:text-underline-width="auto" style:text-underline-color="font-color" style:font-size-asian="28pt" style:font-style-asian="normal" style:font-size-complex="28pt" style:font-style-complex="normal"/>
    </style:style>
    <style:style style:name="T16" style:family="text">
      <style:text-properties style:font-name="Arial Black1" fo:font-size="28pt" fo:font-style="normal" style:text-underline-style="none" style:font-size-asian="28pt" style:font-style-asian="normal" style:font-size-complex="28pt" style:font-style-complex="normal"/>
    </style:style>
    <style:style style:name="T17" style:family="text">
      <style:text-properties style:font-name="Arial Black1" fo:font-style="normal" style:text-underline-style="solid" style:text-underline-width="auto" style:text-underline-color="font-color" style:font-style-asian="normal" style:font-style-complex="normal"/>
    </style:style>
    <style:style style:name="T18" style:family="text">
      <style:text-properties style:font-name="Arial Black1" fo:font-size="22pt" fo:font-style="normal" style:text-underline-style="none" style:font-size-asian="19.25pt" style:font-style-asian="normal" style:font-size-complex="22pt" style:font-style-complex="normal"/>
    </style:style>
    <style:style style:name="T19" style:family="text">
      <style:text-properties style:font-name="Arial Black1" fo:font-size="22pt" fo:font-style="normal" style:text-underline-style="solid" style:text-underline-width="auto" style:text-underline-color="font-color" style:font-size-asian="19.25pt" style:font-style-asian="normal" style:font-size-complex="22pt"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style:font-style-asian="normal" style:font-style-complex="normal"/>
    </style:style>
    <style:style style:name="T22" style:family="text">
      <style:text-properties style:font-name="Bookman Old Style1" fo:font-size="14pt" fo:font-style="italic" style:text-underline-style="none" style:font-size-asian="14pt" style:font-style-asian="italic" style:font-size-complex="14pt" style:font-style-complex="italic"/>
    </style:style>
    <style:style style:name="T23" style:family="text">
      <style:text-properties style:font-name="Arial Black2" fo:font-size="22pt" fo:font-style="normal" style:text-underline-style="solid" style:text-underline-width="auto" style:text-underline-color="font-color" style:font-size-asian="19.25pt" style:font-style-asian="normal" style:font-size-complex="22pt" style:font-style-complex="normal"/>
    </style:style>
    <style:style style:name="T24" style:family="text">
      <style:text-properties style:font-name="Carlito" fo:font-size="12pt"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font-size="12pt" style:font-size-asian="12pt" style:font-size-complex="12pt"/>
    </style:style>
    <style:style style:name="T26"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italic" fo:font-weight="bold" style:font-size-asian="12pt" style:font-style-asian="italic" style:font-weight-asian="bold" style:font-size-complex="12pt" style:font-style-complex="italic" style:font-weight-complex="bold"/>
    </style:style>
    <style:style style:name="T29" style:family="text">
      <style:text-properties fo:font-size="12pt" fo:font-style="italic" style:text-underline-style="none" fo:font-weight="normal" officeooo:rsid="00345107" style:font-size-asian="10.5pt" style:font-style-asian="italic" style:font-weight-asian="normal" style:font-size-complex="12pt" style:font-style-complex="italic" style:font-weight-complex="normal"/>
    </style:style>
    <style:style style:name="T30" style:family="text">
      <style:text-properties fo:font-size="12pt" fo:font-style="italic" style:text-underline-style="none" fo:font-weight="normal" officeooo:rsid="0035c318" style:font-size-asian="10.5pt" style:font-style-asian="italic" style:font-weight-asian="normal" style:font-size-complex="12pt" style:font-style-complex="italic" style:font-weight-complex="normal"/>
    </style:style>
    <style:style style:name="T31" style:family="text">
      <style:text-properties fo:font-size="12pt" fo:font-style="italic" style:text-underline-style="none" fo:font-weight="normal" officeooo:rsid="00369e4d" style:font-size-asian="10.5pt" style:font-style-asian="italic" style:font-weight-asian="normal" style:font-size-complex="12pt" style:font-style-complex="italic" style:font-weight-complex="normal"/>
    </style:style>
    <style:style style:name="T32" style:family="text">
      <style:text-properties fo:font-size="12pt" fo:font-style="italic" style:text-underline-style="none" fo:font-weight="normal" officeooo:rsid="006001bd" style:font-size-asian="10.5pt" style:font-style-asian="italic" style:font-weight-asian="normal" style:font-size-complex="12pt" style:font-style-complex="italic" style:font-weight-complex="normal"/>
    </style:style>
    <style:style style:name="T33" style:family="text">
      <style:text-properties fo:font-size="12pt" fo:font-style="italic" style:text-underline-style="none" fo:font-weight="normal" officeooo:rsid="006035ae" style:font-size-asian="10.5pt" style:font-style-asian="italic" style:font-weight-asian="normal" style:font-size-complex="12pt" style:font-style-complex="italic" style:font-weight-complex="normal"/>
    </style:style>
    <style:style style:name="T34" style:family="text">
      <style:text-properties fo:font-size="12pt" style:font-size-asian="10.5pt" style:font-size-complex="12pt"/>
    </style:style>
    <style:style style:name="T35" style:family="text">
      <style:text-properties fo:font-size="12pt" officeooo:rsid="00230cc0" style:font-size-asian="10.5pt" style:font-size-complex="12pt"/>
    </style:style>
    <style:style style:name="T36" style:family="text">
      <style:text-properties fo:font-size="12pt" officeooo:rsid="00280cf7" style:font-size-asian="10.5pt" style:font-size-complex="12pt"/>
    </style:style>
    <style:style style:name="T37" style:family="text">
      <style:text-properties fo:font-size="12pt" officeooo:rsid="006247fb" style:font-size-asian="10.5pt" style:font-size-complex="12pt"/>
    </style:style>
    <style:style style:name="T38" style:family="text">
      <style:text-properties fo:font-size="12pt" officeooo:rsid="00633a40" style:font-size-asian="10.5pt" style:font-size-complex="12pt"/>
    </style:style>
    <style:style style:name="T39" style:family="text">
      <style:text-properties fo:font-size="12pt" fo:font-weight="normal" style:font-size-asian="10.5pt" style:font-weight-asian="normal" style:font-size-complex="12pt" style:font-weight-complex="normal"/>
    </style:style>
    <style:style style:name="T40" style:family="text">
      <style:text-properties fo:font-size="12pt" fo:font-weight="normal" officeooo:rsid="0020b247" style:font-size-asian="10.5pt" style:font-weight-asian="normal" style:font-size-complex="12pt" style:font-weight-complex="normal"/>
    </style:style>
    <style:style style:name="T41" style:family="text">
      <style:text-properties fo:font-size="12pt" fo:font-weight="normal" officeooo:rsid="0021d24b" style:font-size-asian="10.5pt" style:font-weight-asian="normal" style:font-size-complex="12pt" style:font-weight-complex="normal"/>
    </style:style>
    <style:style style:name="T42" style:family="text">
      <style:text-properties fo:font-size="12pt" fo:font-weight="normal" officeooo:rsid="0022797a" style:font-size-asian="10.5pt" style:font-weight-asian="normal" style:font-size-complex="12pt" style:font-weight-complex="normal"/>
    </style:style>
    <style:style style:name="T43" style:family="text">
      <style:text-properties fo:font-size="12pt" fo:font-weight="normal" officeooo:rsid="00267ff3" style:font-size-asian="10.5pt" style:font-weight-asian="normal" style:font-size-complex="12pt" style:font-weight-complex="normal"/>
    </style:style>
    <style:style style:name="T44" style:family="text">
      <style:text-properties fo:font-size="12pt" fo:font-weight="normal" officeooo:rsid="0027971b" style:font-size-asian="10.5pt" style:font-weight-asian="normal" style:font-size-complex="12pt" style:font-weight-complex="normal"/>
    </style:style>
    <style:style style:name="T45" style:family="text">
      <style:text-properties fo:font-size="12pt" fo:font-weight="normal" officeooo:rsid="0028a5bb" style:font-size-asian="10.5pt" style:font-weight-asian="normal" style:font-size-complex="12pt" style:font-weight-complex="normal"/>
    </style:style>
    <style:style style:name="T46" style:family="text">
      <style:text-properties fo:font-size="12pt" fo:font-weight="normal" officeooo:rsid="00296e47" style:font-size-asian="10.5pt" style:font-weight-asian="normal" style:font-size-complex="12pt" style:font-weight-complex="normal"/>
    </style:style>
    <style:style style:name="T47" style:family="text">
      <style:text-properties fo:font-size="12pt" fo:font-weight="normal" officeooo:rsid="0029e10f" style:font-size-asian="10.5pt" style:font-weight-asian="normal" style:font-size-complex="12pt" style:font-weight-complex="normal"/>
    </style:style>
    <style:style style:name="T48" style:family="text">
      <style:text-properties fo:font-size="12pt" fo:font-weight="normal" officeooo:rsid="002a91b4" style:font-size-asian="10.5pt" style:font-weight-asian="normal" style:font-size-complex="12pt" style:font-weight-complex="normal"/>
    </style:style>
    <style:style style:name="T49" style:family="text">
      <style:text-properties fo:font-size="12pt" fo:font-weight="normal" officeooo:rsid="002aeb60" style:font-size-asian="10.5pt" style:font-weight-asian="normal" style:font-size-complex="12pt" style:font-weight-complex="normal"/>
    </style:style>
    <style:style style:name="T50" style:family="text">
      <style:text-properties fo:font-size="12pt" fo:font-weight="normal" officeooo:rsid="002b637d" style:font-size-asian="10.5pt" style:font-weight-asian="normal" style:font-size-complex="12pt" style:font-weight-complex="normal"/>
    </style:style>
    <style:style style:name="T51" style:family="text">
      <style:text-properties fo:font-size="12pt" fo:font-weight="normal" officeooo:rsid="0065de91" style:font-size-asian="10.5pt" style:font-weight-asian="normal" style:font-size-complex="12pt" style:font-weight-complex="normal"/>
    </style:style>
    <style:style style:name="T52" style:family="text">
      <style:text-properties fo:font-size="12pt" fo:font-weight="normal" officeooo:rsid="00678d51" style:font-size-asian="10.5pt" style:font-weight-asian="normal" style:font-size-complex="12pt" style:font-weight-complex="normal"/>
    </style:style>
    <style:style style:name="T53" style:family="text">
      <style:text-properties fo:font-size="12pt" fo:font-weight="normal" officeooo:rsid="0067f53e" style:font-size-asian="10.5pt" style:font-weight-asian="normal" style:font-size-complex="12pt" style:font-weight-complex="normal"/>
    </style:style>
    <style:style style:name="T54" style:family="text">
      <style:text-properties fo:font-size="12pt" fo:font-weight="normal" officeooo:rsid="007044ec" style:font-size-asian="10.5pt" style:font-weight-asian="normal" style:font-size-complex="12pt" style:font-weight-complex="normal"/>
    </style:style>
    <style:style style:name="T55" style:family="text">
      <style:text-properties fo:font-size="12pt" style:text-underline-style="none" fo:font-weight="normal" style:font-size-asian="10.5pt" style:font-weight-asian="normal" style:font-size-complex="12pt" style:font-weight-complex="normal"/>
    </style:style>
    <style:style style:name="T56" style:family="text">
      <style:text-properties fo:font-size="12pt" style:text-underline-style="none" fo:font-weight="normal" officeooo:rsid="002c9e12" style:font-size-asian="10.5pt" style:font-weight-asian="normal" style:font-size-complex="12pt" style:font-weight-complex="normal"/>
    </style:style>
    <style:style style:name="T57" style:family="text">
      <style:text-properties fo:font-size="12pt" style:text-underline-style="none" fo:font-weight="normal" officeooo:rsid="002e5699" style:font-size-asian="10.5pt" style:font-weight-asian="normal" style:font-size-complex="12pt" style:font-weight-complex="normal"/>
    </style:style>
    <style:style style:name="T58" style:family="text">
      <style:text-properties fo:font-size="12pt" style:text-underline-style="none" fo:font-weight="normal" officeooo:rsid="00345107" style:font-size-asian="10.5pt" style:font-weight-asian="normal" style:font-size-complex="12pt" style:font-weight-complex="normal"/>
    </style:style>
    <style:style style:name="T59" style:family="text">
      <style:text-properties fo:font-size="12pt" style:text-underline-style="none" fo:font-weight="normal" officeooo:rsid="00369e4d" style:font-size-asian="10.5pt" style:font-weight-asian="normal" style:font-size-complex="12pt" style:font-weight-complex="normal"/>
    </style:style>
    <style:style style:name="T60" style:family="text">
      <style:text-properties fo:font-size="12pt" style:text-underline-style="none" fo:font-weight="normal" officeooo:rsid="0037043f" style:font-size-asian="10.5pt" style:font-weight-asian="normal" style:font-size-complex="12pt" style:font-weight-complex="normal"/>
    </style:style>
    <style:style style:name="T61" style:family="text">
      <style:text-properties fo:font-size="12pt" style:text-underline-style="none" fo:font-weight="normal" officeooo:rsid="003a9225" style:font-size-asian="10.5pt" style:font-weight-asian="normal" style:font-size-complex="12pt" style:font-weight-complex="normal"/>
    </style:style>
    <style:style style:name="T62" style:family="text">
      <style:text-properties fo:font-size="12pt" style:text-underline-style="none" fo:font-weight="normal" officeooo:rsid="003c40df" style:font-size-asian="10.5pt" style:font-weight-asian="normal" style:font-size-complex="12pt" style:font-weight-complex="normal"/>
    </style:style>
    <style:style style:name="T63" style:family="text">
      <style:text-properties fo:font-size="12pt" style:text-underline-style="none" fo:font-weight="normal" officeooo:rsid="003e388e" style:font-size-asian="10.5pt" style:font-weight-asian="normal" style:font-size-complex="12pt" style:font-weight-complex="normal"/>
    </style:style>
    <style:style style:name="T64" style:family="text">
      <style:text-properties fo:font-size="12pt" style:text-underline-style="none" fo:font-weight="normal" officeooo:rsid="003f30e5" style:font-size-asian="10.5pt" style:font-weight-asian="normal" style:font-size-complex="12pt" style:font-weight-complex="normal"/>
    </style:style>
    <style:style style:name="T65" style:family="text">
      <style:text-properties fo:font-size="12pt" style:text-underline-style="none" fo:font-weight="normal" officeooo:rsid="00418676" style:font-size-asian="10.5pt" style:font-weight-asian="normal" style:font-size-complex="12pt" style:font-weight-complex="normal"/>
    </style:style>
    <style:style style:name="T66" style:family="text">
      <style:text-properties fo:font-size="12pt" style:text-underline-style="none" fo:font-weight="normal" officeooo:rsid="00429058" style:font-size-asian="10.5pt" style:font-weight-asian="normal" style:font-size-complex="12pt" style:font-weight-complex="normal"/>
    </style:style>
    <style:style style:name="T67" style:family="text">
      <style:text-properties fo:font-size="12pt" style:text-underline-style="none" fo:font-weight="normal" officeooo:rsid="00441284" style:font-size-asian="10.5pt" style:font-weight-asian="normal" style:font-size-complex="12pt" style:font-weight-complex="normal"/>
    </style:style>
    <style:style style:name="T68" style:family="text">
      <style:text-properties fo:font-size="12pt" style:text-underline-style="none" fo:font-weight="normal" officeooo:rsid="00456a11" style:font-size-asian="10.5pt" style:font-weight-asian="normal" style:font-size-complex="12pt" style:font-weight-complex="normal"/>
    </style:style>
    <style:style style:name="T69" style:family="text">
      <style:text-properties fo:font-size="12pt" style:text-underline-style="none" fo:font-weight="normal" officeooo:rsid="0046bf62" style:font-size-asian="10.5pt" style:font-weight-asian="normal" style:font-size-complex="12pt" style:font-weight-complex="normal"/>
    </style:style>
    <style:style style:name="T70" style:family="text">
      <style:text-properties fo:font-size="12pt" style:text-underline-style="none" fo:font-weight="normal" officeooo:rsid="00472253" style:font-size-asian="10.5pt" style:font-weight-asian="normal" style:font-size-complex="12pt" style:font-weight-complex="normal"/>
    </style:style>
    <style:style style:name="T71" style:family="text">
      <style:text-properties fo:font-size="12pt" style:text-underline-style="none" fo:font-weight="normal" officeooo:rsid="00472800" style:font-size-asian="10.5pt" style:font-weight-asian="normal" style:font-size-complex="12pt" style:font-weight-complex="normal"/>
    </style:style>
    <style:style style:name="T72" style:family="text">
      <style:text-properties fo:font-size="12pt" style:text-underline-style="none" fo:font-weight="normal" officeooo:rsid="004a5cfb" style:font-size-asian="10.5pt" style:font-weight-asian="normal" style:font-size-complex="12pt" style:font-weight-complex="normal"/>
    </style:style>
    <style:style style:name="T73" style:family="text">
      <style:text-properties fo:font-size="12pt" style:text-underline-style="none" fo:font-weight="normal" officeooo:rsid="0058c126" style:font-size-asian="10.5pt" style:font-weight-asian="normal" style:font-size-complex="12pt" style:font-weight-complex="normal"/>
    </style:style>
    <style:style style:name="T74" style:family="text">
      <style:text-properties fo:font-size="12pt" style:text-underline-style="none" fo:font-weight="normal" officeooo:rsid="005e3a61" style:font-size-asian="10.5pt" style:font-weight-asian="normal" style:font-size-complex="12pt" style:font-weight-complex="normal"/>
    </style:style>
    <style:style style:name="T75" style:family="text">
      <style:text-properties fo:font-size="12pt" style:text-underline-style="none" fo:font-weight="normal" officeooo:rsid="005ece33" style:font-size-asian="10.5pt" style:font-weight-asian="normal" style:font-size-complex="12pt" style:font-weight-complex="normal"/>
    </style:style>
    <style:style style:name="T76" style:family="text">
      <style:text-properties fo:font-size="12pt" style:text-underline-style="none" fo:font-weight="normal" officeooo:rsid="006001bd" style:font-size-asian="10.5pt" style:font-weight-asian="normal" style:font-size-complex="12pt" style:font-weight-complex="normal"/>
    </style:style>
    <style:style style:name="T77" style:family="text">
      <style:text-properties fo:font-size="12pt" style:text-underline-style="none" fo:font-weight="normal" officeooo:rsid="006035ae" style:font-size-asian="10.5pt" style:font-weight-asian="normal" style:font-size-complex="12pt" style:font-weight-complex="normal"/>
    </style:style>
    <style:style style:name="T78" style:family="text">
      <style:text-properties fo:font-size="12pt" style:text-underline-style="none" fo:font-weight="normal" officeooo:rsid="0060eea5" style:font-size-asian="10.5pt" style:font-weight-asian="normal" style:font-size-complex="12pt" style:font-weight-complex="normal"/>
    </style:style>
    <style:style style:name="T79" style:family="text">
      <style:text-properties fo:font-size="12pt" style:text-underline-style="none" fo:font-weight="normal" officeooo:rsid="006247fb" style:font-size-asian="10.5pt" style:font-weight-asian="normal" style:font-size-complex="12pt" style:font-weight-complex="normal"/>
    </style:style>
    <style:style style:name="T80" style:family="text">
      <style:text-properties fo:font-size="12pt" style:text-underline-style="none" fo:font-weight="normal" officeooo:rsid="00633a40" style:font-size-asian="10.5pt" style:font-weight-asian="normal" style:font-size-complex="12pt" style:font-weight-complex="normal"/>
    </style:style>
    <style:style style:name="T81" style:family="text">
      <style:text-properties fo:font-size="12pt" style:text-underline-style="none" fo:font-weight="normal" officeooo:rsid="006b7679" style:font-size-asian="10.5pt" style:font-weight-asian="normal" style:font-size-complex="12pt" style:font-weight-complex="normal"/>
    </style:style>
    <style:style style:name="T82" style:family="text">
      <style:text-properties fo:font-size="12pt" style:text-underline-style="none" fo:font-weight="normal" officeooo:rsid="006d5997" style:font-size-asian="10.5pt" style:font-weight-asian="normal" style:font-size-complex="12pt" style:font-weight-complex="normal"/>
    </style:style>
    <style:style style:name="T83" style:family="text">
      <style:text-properties fo:font-size="12pt" style:text-underline-style="none" style:font-size-asian="10.5pt" style:font-size-complex="12pt"/>
    </style:style>
    <style:style style:name="T84" style:family="text">
      <style:text-properties fo:font-size="12pt" style:text-underline-style="none" officeooo:rsid="006247fb" style:font-size-asian="10.5pt" style:font-size-complex="12pt"/>
    </style:style>
    <style:style style:name="T85" style:family="text">
      <style:text-properties fo:font-size="12pt" style:text-underline-style="none" officeooo:rsid="00633a40" style:font-size-asian="10.5pt" style:font-size-complex="12pt"/>
    </style:style>
    <style:style style:name="T86" style:family="text">
      <style:text-properties style:font-name="Arial"/>
    </style:style>
    <style:style style:name="T87"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88"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89"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90" style:family="text">
      <style:text-properties officeooo:rsid="001d4254"/>
    </style:style>
    <style:style style:name="T91" style:family="text">
      <style:text-properties style:font-name="Arial1"/>
    </style:style>
    <style:style style:name="T92" style:family="text">
      <style:text-properties style:font-name="Arial1" fo:font-size="12pt" fo:font-weight="normal" style:font-size-asian="10.5pt" style:font-weight-asian="normal" style:font-size-complex="12pt" style:font-weight-complex="normal"/>
    </style:style>
    <style:style style:name="T93" style:family="text">
      <style:text-properties style:font-name="Arial1" fo:font-size="12pt" fo:font-weight="normal" officeooo:rsid="0031f6b5" style:font-size-asian="10.5pt" style:font-weight-asian="normal" style:font-size-complex="12pt" style:font-weight-complex="normal"/>
    </style:style>
    <style:style style:name="T94" style:family="text">
      <style:text-properties style:font-name="Arial1" fo:font-size="12pt" fo:font-weight="normal" officeooo:rsid="00320373" style:font-size-asian="10.5pt" style:font-weight-asian="normal" style:font-size-complex="12pt" style:font-weight-complex="normal"/>
    </style:style>
    <style:style style:name="T95" style:family="text">
      <style:text-properties style:font-name="Arial1" fo:font-size="12pt" style:text-underline-style="none" fo:font-weight="normal" style:font-size-asian="10.5pt" style:font-weight-asian="normal" style:font-size-complex="12pt" style:font-weight-complex="normal"/>
    </style:style>
    <style:style style:name="T96" style:family="text">
      <style:text-properties style:font-name="Arial1" fo:font-size="12pt" style:text-underline-style="none" fo:font-weight="normal" officeooo:rsid="00418676" style:font-size-asian="10.5pt" style:font-weight-asian="normal" style:font-size-complex="12pt" style:font-weight-complex="normal"/>
    </style:style>
    <style:style style:name="T97" style:family="text">
      <style:text-properties style:font-name="Arial1" fo:font-size="12pt" style:font-size-asian="10.5pt" style:font-size-complex="12pt"/>
    </style:style>
    <style:style style:name="T98" style:family="text">
      <style:text-properties style:font-name="Arial1" style:text-underline-style="none" fo:font-weight="normal" style:font-weight-asian="normal" style:font-weight-complex="normal"/>
    </style:style>
    <style:style style:name="T99" style:family="text">
      <style:text-properties style:font-name="Arial1" style:text-underline-style="none" fo:font-weight="normal" officeooo:rsid="003005b7" style:font-weight-asian="normal" style:font-weight-complex="normal"/>
    </style:style>
    <style:style style:name="T100" style:family="text">
      <style:text-properties style:font-name="Arial1" style:text-underline-style="none" fo:font-weight="normal" officeooo:rsid="00304132" style:font-weight-asian="normal" style:font-weight-complex="normal"/>
    </style:style>
    <style:style style:name="T101" style:family="text">
      <style:text-properties style:font-name="Arial1" style:text-underline-style="none" fo:font-weight="normal" officeooo:rsid="005c85d6" style:font-weight-asian="normal" style:font-weight-complex="normal"/>
    </style:style>
    <style:style style:name="T102" style:family="text">
      <style:text-properties style:font-name="Arial1" style:text-underline-style="none" fo:font-weight="normal" officeooo:rsid="005d3b81" style:font-weight-asian="normal" style:font-weight-complex="normal"/>
    </style:style>
    <style:style style:name="T103" style:family="text">
      <style:text-properties style:font-name="Arial1" style:text-underline-style="solid" style:text-underline-width="auto" style:text-underline-color="font-color" fo:font-weight="bold" officeooo:rsid="00503e80" style:font-weight-asian="bold" style:font-weight-complex="bold"/>
    </style:style>
    <style:style style:name="T104" style:family="text">
      <style:text-properties style:font-name="Arial1" officeooo:rsid="00503e80"/>
    </style:style>
    <style:style style:name="T105" style:family="text">
      <style:text-properties style:font-name="Arial1" officeooo:rsid="005134de"/>
    </style:style>
    <style:style style:name="T106" style:family="text">
      <style:text-properties style:font-name="Arial1" officeooo:rsid="005204ff"/>
    </style:style>
    <style:style style:name="T107" style:family="text">
      <style:text-properties style:font-name="Arial1" fo:font-style="italic" officeooo:rsid="005204ff" style:font-style-asian="italic" style:font-style-complex="italic"/>
    </style:style>
    <style:style style:name="T108" style:family="text">
      <style:text-properties officeooo:rsid="0021d24b"/>
    </style:style>
    <style:style style:name="T109" style:family="text">
      <style:text-properties officeooo:rsid="002e88c8"/>
    </style:style>
    <style:style style:name="T110" style:family="text">
      <style:text-properties officeooo:rsid="004b18a9"/>
    </style:style>
    <style:style style:name="T111" style:family="text">
      <style:text-properties officeooo:rsid="004c2a6c"/>
    </style:style>
    <style:style style:name="T112" style:family="text">
      <style:text-properties officeooo:rsid="004c6926"/>
    </style:style>
    <style:style style:name="T113" style:family="text">
      <style:text-properties style:text-underline-style="none" fo:font-weight="normal" style:font-weight-asian="normal" style:font-weight-complex="normal"/>
    </style:style>
    <style:style style:name="T114" style:family="text">
      <style:text-properties style:text-underline-style="none" fo:font-weight="normal" officeooo:rsid="005204ff" style:font-weight-asian="normal" style:font-weight-complex="normal"/>
    </style:style>
    <style:style style:name="T115" style:family="text">
      <style:text-properties style:text-underline-style="none" fo:font-weight="normal" officeooo:rsid="0052e87b" style:font-weight-asian="normal" style:font-weight-complex="normal"/>
    </style:style>
    <style:style style:name="T116" style:family="text">
      <style:text-properties style:text-underline-style="none" fo:font-weight="normal" officeooo:rsid="00533d4c" style:font-weight-asian="normal" style:font-weight-complex="normal"/>
    </style:style>
    <style:style style:name="T117" style:family="text">
      <style:text-properties style:text-underline-style="none" fo:font-weight="normal" officeooo:rsid="0053c6c5" style:font-weight-asian="normal" style:font-weight-complex="normal"/>
    </style:style>
    <style:style style:name="T118" style:family="text">
      <style:text-properties style:text-underline-style="none" fo:font-weight="normal" officeooo:rsid="00554167" style:font-weight-asian="normal" style:font-weight-complex="normal"/>
    </style:style>
    <style:style style:name="T119" style:family="text">
      <style:text-properties style:text-underline-style="none" fo:font-weight="normal" officeooo:rsid="0055f237" style:font-weight-asian="normal" style:font-weight-complex="normal"/>
    </style:style>
    <style:style style:name="T120" style:family="text">
      <style:text-properties style:text-underline-style="none" fo:font-weight="normal" officeooo:rsid="0056a465" style:font-weight-asian="normal" style:font-weight-complex="normal"/>
    </style:style>
    <style:style style:name="T121" style:family="text">
      <style:text-properties style:text-underline-style="none" fo:font-weight="normal" officeooo:rsid="00573628" style:font-weight-asian="normal" style:font-weight-complex="normal"/>
    </style:style>
    <style:style style:name="T122" style:family="text">
      <style:text-properties style:text-underline-style="none" fo:font-weight="normal" officeooo:rsid="005c85d6" style:font-weight-asian="normal" style:font-weight-complex="normal"/>
    </style:style>
    <style:style style:name="T123" style:family="text">
      <style:text-properties officeooo:rsid="004f7949"/>
    </style:style>
    <style:style style:name="T124" style:family="text">
      <style:text-properties officeooo:rsid="00503e80"/>
    </style:style>
    <style:style style:name="T125" style:family="text">
      <style:text-properties style:text-underline-style="solid" style:text-underline-width="auto" style:text-underline-color="font-color" fo:font-weight="bold" officeooo:rsid="00503e80" style:font-weight-asian="bold" style:font-weight-complex="bold"/>
    </style:style>
    <style:style style:name="T126" style:family="text">
      <style:text-properties officeooo:rsid="005204ff"/>
    </style:style>
    <style:style style:name="T127" style:family="text">
      <style:text-properties officeooo:rsid="00554167"/>
    </style:style>
    <style:style style:name="T128" style:family="text">
      <style:text-properties officeooo:rsid="0069db63"/>
    </style:style>
    <style:style style:name="T129" style:family="text">
      <style:text-properties officeooo:rsid="006cb15a"/>
    </style:style>
    <style:style style:name="T130" style:family="text">
      <style:text-properties officeooo:rsid="006d5997"/>
    </style:style>
    <style:style style:name="gr1" style:family="graphic">
      <style:graphic-properties draw:fill="solid" draw:fill-color="#0084d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13" draw:style-name="gr1" svg:width="1.694cm" svg:height="1.138cm" svg:x="0.152cm" svg:y="0.11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paragraph" draw:z-index="0" draw:style-name="gr1" svg:width="2.647cm" svg:height="0.953cm" svg:x="14.148cm" svg:y="0.092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text:anchor-type="paragraph" draw:z-index="1" draw:style-name="gr2" draw:text-style-name="P127" svg:x1="1.395cm" svg:y1="0.118cm" svg:x2="14.148cm" svg:y2="0.092cm"><text:p/></draw:line><draw:line text:anchor-type="paragraph" draw:z-index="2" draw:style-name="gr2" draw:text-style-name="P127" svg:x1="1.422cm" svg:y1="1.256cm" svg:x2="15.445cm" svg:y2="1.177cm"><text:p/></draw:line><draw:custom-shape text:anchor-type="paragraph" draw:z-index="3" draw:style-name="gr1" svg:width="2.7cm" svg:height="1.059cm" svg:x="14.148cm" svg:y="0.118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 <text:s text:c="2"/><text:span text:style-name="T7"><text:s text:c="3"/></text:span><text:span text:style-name="T8">M A A S T R I C H T</text:span></text:p>
      <text:p text:style-name="P3"/>
      <text:p text:style-name="P3"/>
      <text:p text:style-name="P3"/>
      <text:p text:style-name="P2"><draw:custom-shape text:anchor-type="paragraph" draw:z-index="4" draw:style-name="gr3" svg:width="0.027cm" svg:height="0.027cm" svg:x="3.327cm" svg:y="0.048cm"><text:p/><draw:enhanced-geometry svg:viewBox="0 0 21600 21600" draw:glue-points="10800 0 0 10800 10800 21600 21600 10800" draw:text-areas="?f52 ?f52 ?f53 ?f53" draw:type="sun" draw:modifiers="1012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5" draw:style-name="gr3" svg:width="0.609cm" svg:height="0.53cm" svg:x="2.903cm" svg:y="0.02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 <text:s text:c="12"/></text:span><text:span text:style-name="T9">CE DONT PERSONNE NE PARLE</text:span></text:p>
      <text:p text:style-name="P3"/>
      <text:p text:style-name="P3">_______________________________________________________</text:p>
      <text:p text:style-name="P7"><text:tab/>...pour libérer les peuples</text:p>
      <text:p text:style-name="P8">______ou pour les enc...haîner ?_____</text:p>
      <text:p text:style-name="P9"/>
      <text:p text:style-name="P6"><draw:custom-shape text:anchor-type="paragraph" draw:z-index="6" draw:style-name="gr3" svg:width="0.689cm" svg:height="0.636cm" svg:x="3.962cm" svg:y="0.39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text:tab/> <text:s text:c="6"/></text:span><text:span text:style-name="T12"><text:s text:c="5"/></text:span><text:span text:style-name="T14">L'INDIVIDU - PEUPLE <text:s/></text:span></text:p>
      <text:p text:style-name="P5"><draw:custom-shape text:anchor-type="paragraph" draw:z-index="7" draw:style-name="gr3" svg:width="0.795cm" svg:height="0.477cm" svg:x="2.718cm" svg:y="0.07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10"/>Un peuple EST une Histoire</text:p>
      <text:p text:style-name="P3"/>
      <text:p text:style-name="P3">_________________________________________________________</text:p>
      <text:p text:style-name="P6"><text:span text:style-name="T17">UN <text:s/></text:span><text:span text:style-name="T20">POINT</text:span><text:span text:style-name="T17"> DE <text:s/></text:span><text:span text:style-name="T15">NON - RETOUR ? <text:s text:c="3"/></text:span></text:p>
      <text:p text:style-name="P6"><draw:custom-shape text:anchor-type="paragraph" draw:z-index="8" draw:style-name="gr3" svg:width="0.874cm" svg:height="0.477cm" svg:x="3.353cm" svg:y="0.72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6"> <text:s text:c="7"/></text:span><text:span text:style-name="T11"><text:s text:c="10"/>UN PEUPLE...OU DES CLASSES ?</text:span></text:p>
      <text:p text:style-name="P6"><text:span text:style-name="T16">__________________________________ <text:s text:c="4"/></text:span><text:span text:style-name="T5"><text:s/></text:span><text:span text:style-name="T6"><text:s/></text:span></text:p>
      <text:p text:style-name="P10"><text:s text:c="7"/>des citoyens bien... traités</text:p>
      <text:p text:style-name="P12"><text:s text:c="45"/>ou <text:s/>maltraités ?</text:p>
      <text:p text:style-name="P11"><draw:custom-shape text:anchor-type="paragraph" draw:z-index="9" draw:style-name="gr3" svg:width="0.556cm" svg:height="0.556cm" svg:x="4.12cm" svg:y="1.07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16"/></text:p>
      <text:p text:style-name="P13"><text:s text:c="29"/><text:span text:style-name="T21">LE VILLAGE RENTABLE</text:span></text:p>
      <text:p text:style-name="P6"><draw:custom-shape text:anchor-type="paragraph" draw:z-index="10" draw:style-name="gr3" svg:width="0.821cm" svg:height="0.424cm" svg:x="2.692cm" svg:y="0.10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0"> <text:s text:c="21"/>DIS, PAPA, LE POUVOIR, C'EST O</text:span><text:span text:style-name="T22">Ù</text:span><text:span text:style-name="T10"> ?</text:span></text:p>
      <text:p text:style-name="P14">___________________________________________</text:p>
      <text:p text:style-name="P6"><text:span text:style-name="T19">_____SI MAASTRICHT <text:s/></text:span><text:span text:style-name="T23">É</text:span><text:span text:style-name="T19">TAIT UTILE ?___</text:span><text:span text:style-name="T18"> </text:span></text:p>
      <text:p text:style-name="P14"/>
      <text:p text:style-name="P6"><draw:custom-shape text:anchor-type="paragraph" draw:z-index="11" draw:style-name="gr3" svg:width="0.768cm" svg:height="0.398cm" svg:x="2.93cm" svg:y="0.47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2" draw:style-name="gr3" svg:width="0.503cm" svg:height="0.477cm" svg:x="4.173cm" svg:y="1.08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8"> <text:s text:c="14"/></text:span><text:span text:style-name="T13">LES FRONTIÈRES DE L'IDÉALISME</text:span></text:p>
      <text:p text:style-name="P4"><text:s text:c="16"/>ÉCONOMIE ET GIGANTISME</text:p>
      <text:p text:style-name="P14">___________________________________________ <text:s text:c="16"/></text:p>
      <text:p text:style-name="P15"><text:tab/></text:p>
      <text:p text:style-name="P18"><text:soft-page-break/><text:s text:c="5"/><text:span text:style-name="T25">Si vous vous attendez à lire un tract avec quelques slogans bien sentis et bien tournés, et si c'est ce que vous souhaitez, vous serez déçus: ne lisez pas</text:span><text:span text:style-name="T26"> .</text:span></text:p>
      <text:p text:style-name="P16"><text:span text:style-name="T24"><text:s text:c="7"/></text:span><text:span text:style-name="T87"><text:s/></text:span><text:span text:style-name="T88">Si vous pensez y trouver une analyse complète et des explications détaillées du Traité, vous serez surpris voire déconcertés mais, au bout du compte, plutôt soulagés. C'est qu'un choix a été fait ici: vous proposer des points de vue et des réflexions rarement abordés par les partis et personnalités politiques. Il ne s'agit pas simplement de faire preuve d'originalité. Si vous avez le courage de lire ces quelques pages, peut-être vous rendrez-vous compte que ces réflexions ne sont pas sans intérêt quant aux problèmes soulevés par "Maastricht" en particulier et par l'Europe en général. <text:s text:c="2"/></text:span><text:span text:style-name="T87"><text:s text:c="5"/></text:span><text:span text:style-name="T89"><text:s text:c="3"/></text:span></text:p>
      <text:p text:style-name="P18"><text:span text:style-name="T28"><text:s text:c="5"/></text:span><text:span text:style-name="T27">Sans doute y trouverez-vous davantage de questions que de réponses.</text:span></text:p>
      <text:p text:style-name="P17"/>
      <text:p text:style-name="P17"><text:s text:c="3"/><text:span text:style-name="T86"><text:s text:c="2"/>Est-ce que vous l'avez lu?</text:span></text:p>
      <text:p text:style-name="P19"><text:s text:c="5"/>Ne vous inquiétez pas, ce n'est pas forcément très grave. S'il est important de savoir "de quoi on parle", il est tout aussi important de savoir de quoi "on ne veut pas entendre parler". Si, demain, sonnant à votre porte, un monsieur très officiel, très distingué, très poli venait vous remettre un texte en vous demandant de le lire pour lui donner votre avis. S'il vous apprenait que ce texte expose les différentes façons envisagées pour raser votre maison, auriez-vous besoin de lire ce texte pour forger votre opinion? Accepteriez-vous de "donner votre avis" ? AVANT d'accepter de discuter des différents moyens de raser votre maison, il faudrait d'abord que vous ayez accepté...de laisser raser votre maison.</text:p>
      <text:p text:style-name="P19"><text:s text:c="5"/>S'agissant de ce nouveau Traité européen, avant d'éprouver le besoin de discuter de son contenu il conviendrait peut-être de savoir si vous acceptez cette construction européenne telle qu'elle se met en place depuis des années.</text:p>
      <text:p text:style-name="P19"><text:s text:c="5"/>En clair: qui fait cette Europe? Dans quels buts? Acceptez-vous ces buts?</text:p>
      <text:p text:style-name="P19"><text:s text:c="5"/>Si vous pensez que cette Europe:</text:p>
      <text:p text:style-name="P19"><text:s text:c="5"/>1 - a pour but le bonheur de tous les citoyens de toutes les nations, en diminuant au besoin les bénéfices des banques. Si vous êtes simple citoyen, vous aurez intérêt à analyser soigneusement le Traité pour vérifier qu'il n'entravera pas la marche du progrès social européen. Si vous êtes banquier, vous n'aurez pas besoin de le lire pour savoir qu'il portera sans doute atteinte à vos intérêts.</text:p>
      <text:p text:style-name="P19"><text:s text:c="5"/>2 - a pour but le bonheur des milliardaires et des affairistes au détriment, s'il le faut, des conditions de vie des simples citoyens. Si vous êtes un actionnaire milliardaire, vous aurez peut-être intérêt à savoir si ce projet va bien dans le sens que vous souhaitez, au moment où vous le souhaitez. Si vous êtes encore salarié, artisan, agriculteur ou déjà chômeur vous vous douterez fort, par avance, que cette nouvelle étape de la construction européenne n'a aucune chance de vous être favorable. La lecture du Traité ne vous est pas nécessaire --tout au moins pour arrêter votre opinion. Elle vous permettra de confirmer vos craintes ou vous fournira des arguments auprès d'indécis.</text:p>
      <text:p text:style-name="P20"><text:s text:c="3"/>3 - a pour but le bonheur des pauvres et le bonheur des riches. Vous pensez alors que c'est la richesse, la puissance et le pouvoir des riches qui font le bien-être, la sécurité et les justes droits des pauvres. Et vice versa. Dans ce cas, que vous soyez puissant ou misérable, la lecture du Traité fera votre avis blanc ou noir selon que vous estimerez ou non qu'il poursuit avec sagesse l'érection du grand édifice européen.</text:p>
      <text:p text:style-name="P20"><text:s text:c="5"/>4 - a un but... que vous avez toujours ignoré ("j'ai jamais compris à quoi ça servait"), qui vous laisse indifférent ("rien à branler"), qui n'a aucune importance ("ça n'a rien changé, ça ne changera rien"). Dans ce cas on peut affirmer sans risque de se tromper que votre portefeuille d'actions boursières n'est pas très épais. Lire le Traité pourrait peut-être vous <text:soft-page-break/>aider à comprendre combien cela vous concerne...si vous parvenez à le déchiffrer et à l'ordonner. Car ce Traité, comme les contrats d'assurance, n'est pas fait pour être lu. Il est même plutôt fait pour être suffisamment illisible et incompréhensible... pour le cas où vous le liriez.</text:p>
      <text:p text:style-name="P20"><text:s text:c="5"/>5 - On peut ajouter, tous les citoyens n'étant pas milliardaires ou salariés-smicards-fin de droits, que vous pouvez appartenir aux classes sociales intermédiaires et dans ce cas votre intérêt peut vous apparaître moins nettement. Certaines catégories professionnelles y ont parfois le cul entre deux intérêts et donc le sens du progrès humain entre deux vérités, à géométrie variable. Selon la place que vous occuperez sur l'échelle vous aurez surtout besoin d'un bon niveau de vie populaire (petits commerçants, artisans, professions libérales) ou surtout besoin d'une main-d'œuvre bon marché et d'une productivité accrue (P.M.E.<text:span text:style-name="T90">, P.M.I.). Les deux vous sembleront même parfois nécessaires, ce qui pourra se révéler contradictoire.</text:span></text:p>
      <text:p text:style-name="P21"><text:s text:c="5"/>Pour trier plus facilement parmi ces hypothèses, reste la question: qui a voulu faire "L'Europe"?</text:p>
      <text:p text:style-name="P47">QUI A VOULU <text:s/>"L'EUROPE"<text:span text:style-name="T108"> ?</text:span></text:p>
      <text:p text:style-name="P35"><text:span text:style-name="T39"><text:s text:c="5"/>A cette question, le plus simple des citoyens d'Europe pourrait vous répondre avec une sincérité absolue cette vérité absolue: </text:span><text:span text:style-name="T92">«</text:span><text:span text:style-name="T39">moi, j'ai rien demandé</text:span><text:span text:style-name="T92">»</text:span><text:span text:style-name="T39">.</text:span></text:p>
      <text:p text:style-name="P35"><text:span text:style-name="T39"><text:s text:c="5"/>Car jamais les peuples, les citoyens, les travailleurs n'ont réclamé la construction d'aucune Europe de ce type. Ce ne sont</text:span><text:span text:style-name="T52"> pas</text:span><text:span text:style-name="T39"> les peuples qui ont réclamé, proposé et signé le Traité de Rome ou la mise en place de la Communauté Économique du Charbon et de l'Acier (C.E.C.A.) qui a servi de point de départ à la C.E.E. Il suffit de lire dans l'intitulé "charbon" et "acier" --les deux leviers essentiels à cette époque pour l'industrie--</text:span><text:span text:style-name="T40"> pour vérifier quels étaient les demandeurs et les auteurs: les grandes sociétés industrielles et les banques. </text:span><text:span text:style-name="T40"><text:note text:id="ftn1" text:note-class="footnote"><text:note-citation>1</text:note-citation><text:note-body><text:p text:style-name="P126">- [<text:span text:style-name="T1">Cette Europe a été construite selon les volontés de l'European Round Table (la table ronde des industriels européens)</text:span><text:span text:style-name="T2"> que la Commission avait sollicité. On peut donc dire que cette Europe accomplit très bien ce pourquoi elle a été faite: elle est, depuis le début, entre les mains des "affairistes"...]</text:span></text:p></text:note-body></text:note></text:span><text:span text:style-name="T41"> Non seulement les citoyens n'ont rien revendiqué de tel mais l'immense majorité d'entre eux a été tenue à l'écart de tout le processus de construction et de tous les lieux et moyens de décision.</text:span></text:p>
      <text:p text:style-name="P36"><text:span text:style-name="T39"><text:s text:c="5"/>Peu importe, ici, que cette Europe soit bonne ou mauvaise. Bornons-nous à constater qu'elle a été décidée et s'est toujours construite en dehors, au-dessus des peuples et des nations</text:span><text:span text:style-name="T54">, au</text:span><text:span text:style-name="T42">-dessus de leurs volontés, au-dessus de leurs décisions, au-dessus de leurs lois, au-dessus de leurs droits. Peut-être direz-vous: cela ne prouve pas qu'elle soit mauvaise pour les peuples. Cela ne prouve pas davantage qu'elle soit bonne. Pourtant si "on" la réalise, c'est qu'elle doit être bonne pour certains. A qui profite...la bonne action?</text:span></text:p>
      <text:p text:style-name="P46">PERSONNE N'EN PARLE</text:p>
      <text:p text:style-name="P22"><text:s text:c="5"/>Au cas où vous ne l'auriez pas compris: ces réflexions et points de vue ne s'adressent pas aux puissants de ce monde. Ils n'ont pas besoin de nous pour savoir ce qu'ils ont à faire: ils n'ont besoin de nous que pour nous faire faire ce qu'ils décident.</text:p>
      <text:p text:style-name="P46"><text:span text:style-name="T34">LES </text:span><text:span text:style-name="T35"><text:s/></text:span><text:span text:style-name="T34">PEUPLES</text:span><text:span text:style-name="T35"> </text:span><text:span text:style-name="T34"><text:s/>DOIVENT-ILS,</text:span><text:span text:style-name="T35"> </text:span><text:span text:style-name="T34"><text:s/>VEULENT-ILS, </text:span><text:span text:style-name="T35"><text:s/></text:span><text:span text:style-name="T34">PEUVENT-ILS</text:span></text:p>
      <text:p text:style-name="P29">...FORMER UNE TELLE EUROPE ?</text:p>
      <text:p text:style-name="P37"><text:span text:style-name="T39"><text:s text:c="5"/>Les partisans du "oui" soutiennent qu'il est indispensable d'achever cette Europe sinon: c'est le chaos, c'est suicidaire, c'est la misère, la guerre peut-être. Les partisans du "non" ne veulent pas de ce Traité mais, si certains ne critiquent que son contenu, d'autres récusent le Traité et la construction européenne qu'il veut achever. Cependant les uns et les autres sont la plupart du temps "pour l'Europe". Une Europe parfois souhaitée </text:span><text:soft-page-break/><text:span text:style-name="T39">différente mais presque toujours déclarée nécessaire.</text:span></text:p>
      <text:p text:style-name="P38"><text:span text:style-name="T39"><text:s text:c="5"/>Ainsi, curieusement, de l'extrême droite à l'extrême gauche, en passant par les écologistes, partisans du OUI et partisans du NON, tout le monde est d'accord pour bâtir "une" Europe. Par référence à une idée progressiste et humaniste pour les uns, par souci de réalisme économique et politique pour les autres, pour prévenir les risques de guerre pour certains. Et il va de soi que, pour chacun, l'Europe qu'ils souhaitent ne peut qu'être bénéfique pour les peuples. Or, sans entrer dans le détail, rappelons ce que les peuples et les travailleurs ont dû payer pour l'Europe: fin de la sidérurgie, fermeture des entreprises navales, disparition des agriculteurs, déréglementation des lois sociales et des lois du travail, attaque contre les statuts et conventions collectives</text:span><text:span text:style-name="T43">, services publics démantelés,... Car, à chaque fois, la décision vient "d'ailleurs": "c'est pas nous, c'est les autres" disent les dirigeants.</text:span></text:p>
      <text:p text:style-name="P39"><text:span text:style-name="T39"><text:s text:c="5"/>Voilà bien ce que citoyens et travailleurs ressentent, car c'est ce qu'ils vivent quotidiennement. Tout cela étant trop évident on leur dit alors que L'Europe est nécessaire pour espérer...vivre moins mal, ou pour éviter...le suicide. C'est ainsi qu'une Europe censément faite pour développer le bien-être des populations se transforme en moyen de leur éviter --peut-être-- l'horreur et la misère.</text:span><text:span text:style-name="T44"> On ne sait pas comment se formule en langage technocratique européen le fait d'aboutir à la situation inverse de celle qui était promise. Dans un langage peu technocratique, peu élyséen mais couramment utilisé par notre peuple, on dit sans détour: c'est nous prendre pour des cons.</text:span></text:p>
      <text:p text:style-name="P23"><text:s text:c="5"/>C'est donc de cela que les peuples ne pourraient se passer?</text:p>
      <text:p text:style-name="P23"><text:s text:c="5"/>Les dirigeants nous disent que c'est l'économie qui les y contraint: compétitivité, concurrence, Marché. Cela est déjà plus franc. Car compétitivité mondiale signifie aussi mise en compétition de tous les travailleurs du monde. D'après nos décideurs, ce doit être là la forme suprême du bonheur des peuples. En tout cas la seule qu'ils puissent espérer entrevoir.</text:p>
      <text:p text:style-name="P24"><text:s text:c="5"/>Ces éléments de réflexions sont indispensables pour tenter d'analyser ce qu'est cette Europe, mais ils ont pu être développés par des partis politiques, des syndicats ou des personnalités et nous préférons retourner à ce dont personne ne parle.</text:p>
      <text:p text:style-name="P45"><text:span text:style-name="T36">ALORS: <text:s/>LES PEUPLES VEULENT-ILS CETTE EUROPE ?</text:span><text:span text:style-name="T34"> <text:s/></text:span></text:p>
      <text:p text:style-name="P40"><text:span text:style-name="T39"><text:s text:c="5"/>On détient un élément de réponse non négligeable bien qu'insuffisant: les élections au Parlement Européen. On a dit un jour aux citoyens d'Europe: </text:span><text:span text:style-name="T92">«</text:span><text:span text:style-name="T39">vous avez besoin d'un parlement européen: il faut donc l'élire</text:span><text:span text:style-name="T92">»</text:span><text:span text:style-name="T39">. Élections: 50% d'abstention en moyenne dans toute l'Europe <text:s/>ALORS QUE TOUS LES PARTIS <text:s/>ont appelé à voter (de la plus extrême droite à la plus extrême gauche). A l'évidence, les peuples ne ressentaient </text:span><text:span text:style-name="T53">pas </text:span><text:span text:style-name="T39">un grand besoin d'avoir un tel parlement.</text:span><text:span text:style-name="T45"> Et parmi les abstentionnistes, il devait s'en trouver plus d'un qui ne voulaient pas de ce parlement, qui le refusaient. Mais "on" n'avait jamais jugé utile de demander l'avis des peuples. Et pourtant, une opinion populaire, on arrive assez bien à la fabriquer et à la manipuler de nos jours. Il fallait donc que les enjeux soient bien grands et l'issue bien incertaine pour qu'on ne se risquât pas</text:span><text:span text:style-name="T46"> (mais oui...) à rechercher l'appui des voix populaires. Une solution était plus sûre: les mettre devant le fait accompli. Ainsi, aujourd'hui, Cette Europe a pris forme et pouvoir, que nous l'ayons souhaitée ou non, que nous le voulions ou non.</text:span></text:p>
      <text:p text:style-name="P25"><text:s text:c="5"/>Mais, en dehors de ce rejet électoral flagrant de l'Europe, n'existe-t-il pas d'autre moyen de savoir si, profondément, les peuples désirent une telle construction européenne?</text:p>
      <text:p text:style-name="P41"><text:span text:style-name="T39"><text:s text:c="5"/>Il y a la réflexion --qui devient importante face à une telle situation-- concernant la signification, l'existence, la définition de ce qu'est un peuple. Que représentent les notions </text:span><text:soft-page-break/><text:span text:style-name="T39">de peuple et de nation pour les individus qui se reconnaissent dans ces notions, qui se reconnaissent comme appartenant à cet ensemble particulier. Il y a des milliers de liens, certains inconscients, qui relient un individu à "son" peuple, à la représentation qu'il en a. Ces liens peuvent être appelés à changer au cours des âges, voire au cours d'une vie, mais certains sont encore et resteront sans doute encore lo</text:span><text:span text:style-name="T47">n</text:span><text:span text:style-name="T39">gtemps essentiels.</text:span></text:p>
      <text:p text:style-name="P44">L'INDIVIDU-PEUPLE ?</text:p>
      <text:p text:style-name="P42"><text:span text:style-name="T39"><text:s text:c="5"/>Ainsi, pour un être humain, se reconnaître dans un peuple c'est d'abord appartenir à un ensemble</text:span><text:span text:style-name="T48">, c'est se donner des repères (mode de vie, culture, langue, géographie, relations sociales, habitudes,...) mais c'est aussi un élément essentiel à sa propre construction d'être humain. Le plus souvent, il ne se sent un vrai être humain que lorsqu'il a conscience d'appartenir à un peuple. Et un peuple n'existe vraiment que lorsqu'il</text:span><text:span text:style-name="T39"> </text:span><text:span text:style-name="T48">est composé de tels individus.</text:span></text:p>
      <text:p text:style-name="P26"><text:s text:c="5"/>Et on peut se reconnaître dans un peuple en étant originaire d'un autre pays. Un peuple se rencontre, se découvre, plus ou moins consciemment. Il y a ou non reconnaissance mutuelle. Il y faut parfois du temps. Histoire, références idéologiques, sentiments et intérêts y jouent leur rôle.</text:p>
      <text:p text:style-name="P27"><text:s text:c="5"/>Mais "peuple" ne signifie pas forcément nation-état. Un individu ne se sent membre d'un peuple que parce qu'il se sent d'abord membre de sa ville, de son quartier, de son village, de sa rue. Prenons Marseille, ville constituée dès son origine par des gens venus d'ailleurs (les "premiers" émigrés...). Le plus souvent un Marseillais ne se sent vraiment Français que parce qu'il se sent d'abord vraiment marseillais et provençal (et à la limite, dans cette ville depuis toujours cosmopolite, ne pas avoir "quelque part" dans ses ascendants un ancêtre né ailleurs, c'est presque... être moins marseillais).</text:p>
      <text:p text:style-name="P43"><text:span text:style-name="T49"><text:s text:c="5"/>C'est l'être humain qui reconnaît et définit son peuple. C'est le peuple qui reconnaît et définit les êtres humains qui le composent. Et cela n'a rien à voir avec un quelconque chauvinisme. Cela ne signifie pas davantage que cette relation individu-peuple est ce qu'il y a de plus important. Simplement, elle ne peut pas être ignorée lorsqu'on prétend "réunir" des peuples, surtout à "la mode de Bruxelles". Les peuples européens aspirent-ils à se reconnaître dans un seul peuple plus grand? Les individus ont-ils un profond sentiment européen? Quel est ce sentiment, quand et comment se manifeste-t-il? Suffirait-il pour donner ce pressant besoin d'une union de cette sorte? (M. Delors</text:span><text:span text:style-name="T50"> a expliqué que l'Europe prenait "des dispositions</text:span><text:span text:style-name="T49"> </text:span><text:span text:style-name="T50">pour créer ce sentiment européen". C'est donc qu'il n'existe pas "comme"</text:span><text:span text:style-name="T51">...</text:span><text:span text:style-name="T50"> "on"</text:span><text:span text:style-name="T51">...</text:span><text:span text:style-name="T50"> le souhaiterait.)</text:span></text:p>
      <text:p text:style-name="P28"><text:s text:c="5"/>Le plus souvent, pour un individu, l'idée qu'il se fait de son appartenance à un peuple est un élément important de sa propre affirmation, de l'idée qu'il se fait de lui-même.</text:p>
      <text:p text:style-name="P49">UN PEUPLE <text:s/>EST <text:s/>UNE HISTOIRE</text:p>
      <text:p text:style-name="P32"><text:s text:c="5"/>Les nations ont évidemment une histoire. Leurs frontières, leurs langues, leurs modes de vie, leurs gastronomies, leurs technologies leurs formes de pensée, leurs arts, leurs lois, leurs mentalités, leurs institutions,...ont été produits par des milliers d'événements survenus tout au long de leur histoire.</text:p>
      <text:p text:style-name="P32"><text:s text:c="5"/>Chaque nation a une histoire particulière mais les nations <text:span text:style-name="T128">d'Europe </text:span>ont, de plus, une histoire particulière quant à leurs rapports entre elles. Rapports qui ont joué un grand rôle dans la construction de ces nations et dans l'imaginaire, les idées et ...le sang des peuples qui les composent. Il ne s'agit que d'évoquer cela pour rappeler que lorsque des nations ont entre elles un passé si chargé, on ne peut prétendre les réunir, sur décision unique des "chefs", sous un même pouvoir européen --que les peuples n'ont pas réclamé-- sans qu'un jour ce passé ne ressurgisse, prêt à être utilisé par tous les nationalismes aveugles et les fascismes qui naîtront des prochaines crises.</text:p>
      <text:p text:style-name="P32"><text:soft-page-break/><text:s text:c="5"/>Si les nations ont une histoire, les peuples ont encore une densité supérieure: non seulement ils ont une histoire mais ils SONT une histoire.</text:p>
      <text:p text:style-name="P33"><text:s text:c="5"/>Un peuple ne se reconnaît tel, à ses yeux, --particulièrement avec une histoire comme celle des pays européens-- que lorsqu'il se considère libre, c'est-à-dire comme étant maître de son destin dans une nation indépendante, reconnue comme telle par toutes les autres. Certes, une fois obtenue cette reconnaissance, le nationalisme <text:s/>étroit qui s'y rattache parfois peut déboucher sur une prise de conscience d'une nécessaire solidarité internationale. Mais il s'agit alors de solidarité ou d'union librement consentie, souhaitée et non une soumission à un ordre établi de force par les puissants de ce monde...qui entendent bien le rester.</text:p>
      <text:p text:style-name="P48"><text:span text:style-name="T55"><text:s text:c="5"/>Comme un animal, comme une famille, comme un être humain, un peuple a besoin de ses repères</text:span><text:span text:style-name="T56">. Tout homme a non seulement besoin de ces repères pour se sentir à l'aise, pour savoir qu'il appartient à ce qui l'entoure et que ce qui l'entoure lui appartient, mais il en a besoin pour "être", pour être ce qu'il est. De même pour un peuple. Un de ses premiers repères est la sensation qu'il a de pouvoir agir ou non sur le gouvernement de son pays: où est le pouvoir? A qui peut-on espérer demander des comptes? Par quel moyen peut-on accomplir des changements? Enlever tout pouvoir --même en partie illusoire-- d'action et de décision à un peuple c'est le condamner à disparaître ou le pousser à se réaffirmer un jour à travers un nationalisme sectaire</text:span><text:span text:style-name="T57"> ou par la violence aveugle, s'il n'est pas capable de se donner de nouveaux objectifs.</text:span></text:p>
      <text:p text:style-name="P34"><text:s text:c="5"/>Le führer grimpant et le duce rampant poussent bien sur ce fumier-là.</text:p>
      <text:p text:style-name="P34"><text:s text:c="5"/>Un peuple acceptera peut-être de perdre: sa souveraineté et sa liberté, ses repères historiques, une partie de son esprit et de ses sentiments, un peu de son mode de vie, de ses comportements,...; il acceptera peut-être de se reconnaître dans un ensemble économique et politique plus vaste<text:span text:style-name="T109">;</text:span> <text:span text:style-name="T109">m</text:span>ais ce prix énorme, cette modification d'identité, cette amputation,...il ne pourra les accepter consciemment et durablement que pour y gagner un progrès humain et social conséquent, un bond en avant de la vie. Où en fait il ne perdrait que ce qui serait devenu inutile et gênant pour ce vrai progrès.</text:p>
      <text:p text:style-name="P34"><text:s text:c="5"/>Si comme certains nous le proclame, cette Europe est nécessaire pour notre survie, aucun peuple n'acceptera longtemps de payer un tel prix pour une telle survie, quand cette survie permettra aux milliardaires d'être toujours plus milliardaires. Aucun peuple n'acceptera longtemps de renoncer à ce qu'il est, à tout ce qui fait qu'il est un peuple pour n'en retirer que plus de soumission, de difficultés et de misère. Alors l'absence de perspectives sociales et politiques, le vide de la pensée et de l'espoir <text:span text:style-name="T109">pour</text:span>ront<text:span text:style-name="T109"> être</text:span> occupés par des idéologies fasciste<text:span text:style-name="T109">s</text:span> et obscurantistes.</text:p>
      <text:p text:style-name="P30">NATIONALIT<text:span text:style-name="T91">É</text:span><text:span text:style-name="T98"> <text:s/>- La nationalité n'est pas du tout la seule référence permettant d'appartenir à un peuple. L'exemple déjà cité de Marseille le prouve. Nombre de personnes de parents étrangers, ou nées à l'étranger, ont vécu des dizaines d'années en France tout en gardant parfois leur nationalité d'origine. Mais, au fil des ans, ils ont trouvé leur véritable peuple dans cet endroit où ils vivaient et dans les gens qu'ils côtoyaient. L'homme fait sien le milieu où il peut travailler, vivre et se sentir à son aise. Il fera d'autant plus vite partie de ce peuple que celui-ci le reconnaîtra rapidement.</text:span><text:span text:style-name="T99"> C'est une double reconnaissance.</text:span></text:p>
      <text:p text:style-name="P51"><text:s text:c="5"/>Le vieil espagnol, l'arrière grand-père italien, les grands parents arméniens, <text:s/>sans doute ont-ils gardé des souvenirs de leur enfance et de leur pays d'origine (et, trop souvent, des atrocités qu'ils ont pu subir), mais ils ont fini par se sentir légitimement chez eux dans leur décor de Château-Gombert, St Antoine ou l'Estaque. Et leurs descendants encore bien davantage.</text:p>
      <text:p text:style-name="P31"><text:span text:style-name="T98"><text:s text:c="5"/>Cela signifie qu'appartenir à un peuple passe </text:span><text:span text:style-name="T100">généralement par le fait d'appartenir à un </text:span><text:soft-page-break/><text:span text:style-name="T100">milieu social, à une classe sociale.</text:span></text:p>
      <text:p text:style-name="P101">UN PEUPLE...OU DES CLASSES ?</text:p>
      <text:p text:style-name="P52"><text:s text:c="5"/>Un peuple EST une histoire car il traîne en lui ses fiertés et ses hontes, ses beautés et ses laideurs, son ouverture d'esprit et son obscurantisme, ses luttes et ses soumissions, ses puissants et ses faibles.</text:p>
      <text:p text:style-name="P50"><text:span text:style-name="T92"><text:s text:c="5"/>Un peuple est une histoire car il n'est pas un tout inséparable unit fraternellement vers un même but: un peuple est fait de classes sociales</text:span><text:span text:style-name="T93">. (Si, souvent, on entend par "peuple" justement ceux qui ne sont pas riches, on oublie de faire une telle distinction dès qu'il s'agit de bâtir "cette" Europe.)</text:span></text:p>
      <text:p text:style-name="P53"><text:s text:c="5"/>Ces classes sociales sont aussi une histoire, faite de conquêtes, de répressions, de violences, d'accalmies, de progrès, de reculs...(Certains de nos jeunes citoyens ont-ils encore conscience que les congés ou les avantages sociaux n'ont pas toujours existé et qu'ils <text:s/>n'ont pu être obtenus qu'après des mouvements collectifs puissants, difficiles, parfois très durs?)</text:p>
      <text:p text:style-name="P53"><text:s text:c="5"/>Un peuple est fait de riches et de pauvres, de dominants et dominés, d'exploiteurs et d'exploités.</text:p>
      <text:p text:style-name="P50"><text:span text:style-name="T93"><text:s text:c="5"/>Et quand plusieurs pays subissent un tel système, que peut-il se passer quand on les réunit dans un ensemble plus vaste du même genre, dessiné par les puissants? Les dominants seront encore plus dominants et les dominés toujours plus dominés. Ce ne sont pas les petits mais les "très grands" qui ont voulu cette Europe. A ceux qui ne l'auraient pas compris le Traité peut leur ouvrir les yeux. Au sommet, il y aura la Banque Centrale Européenne. La Banque. Et --Dieu garde!-- sans aucun contrôle des citoyens </text:span><text:span text:style-name="T94">("hè, faut pas déconner avec ces trucs-là!"). Absolument indépendante La Banque. Sauf, peut-être, des banquiers?</text:span></text:p>
      <text:p text:style-name="P54"><text:s text:c="5"/>Vous avez le droit de penser qu'une économie dirigée par des banquiers a pour but le bonheur des humbles. Cela aurait au moins le mérite de la nouveauté si c'était vrai.</text:p>
      <text:p text:style-name="P54"><text:s text:c="5"/>Pour que les peuples puissent construire une "Europe progressiste", il leur sera nécessaire d'abord de supprimer leurs propres rapports internes de dominants/dominés. Sinon, c'est accepter de donner toujours plus de puissance aux puissants et toujours moins de pouvoir aux faibles. Si les classes sociales acceptent de se laisser fondre dans un "peuple" indistinct et uniforme, elles y perdront pour longtemps leur rôle et leurs possibilités d'action politique face à une classe qui, elle, continue de jouer son rôle à fond: la classe des possédants.</text:p>
      <text:p text:style-name="P55"><text:s text:c="5"/>Si les classes inférieures --les travailleurs en premier-- en arrivent à ne plus savoir reconnaître leur principal adversaire, elles y abandonneront leurs forces et leurs espoirs de transformation. Pas pour toujours mais en le payant très cher.</text:p>
      <text:p text:style-name="P102">PEUPLES <text:s/>PLUS <text:s/>RICHES...OU BANQUES ?</text:p>
      <text:p text:style-name="P102"><text:span text:style-name="T55"><text:s text:c="5"/>De ce qui précède, la réponse ne fait aucun doute. Mais il est bon de rappeler que toutes les nations ne sont pas dans une situation économique et financière semblable. N'entrera pas toujours qui veut dans cette Europe. Commission de Bruxelles et Banque Centrale éplucheront les comptes de ces nations. Car il s'agit bien de comptes: budget, endettement, recettes, impôts, dépenses sociales, salaires, productivité, rentabilité...Cette Banque Centrale Européenne jouera en quelque sorte le rôle que joue le F</text:span><text:span text:style-name="T58">onds Monétaire International pour les pays en voie...de développement...ou de disparition ? </text:span><text:span text:style-name="T29">[</text:span><text:span text:style-name="T30">On a pu voir comment les pays "sélectionnés" devaient se plier aux ordres de la finance transnationale pour pouvoir être "qualifiés" et comment a été accueillie une Grèce déjà bien malade financièrement</text:span><text:span text:style-name="T31"> mais avec la garantie que la Banque Mondiale, le FMI et "L'Europe" </text:span><text:soft-page-break/><text:span text:style-name="T31">pourrait plonger son peuple dans la plus extrême misère...en continuant d'engraisser les</text:span><text:span text:style-name="T59"> </text:span><text:span text:style-name="T31">banques, ce qui est tout de même le principal]</text:span></text:p>
      <text:p text:style-name="P56"><text:s text:c="5"/>Cela étant, il arrive que l'économie de marché capitaliste permette encore un développement économique dans certains secteurs...de certains pays. Pour un temps tout au moins. Car il y a généralement un "après" ce développement.</text:p>
      <text:p text:style-name="P103"><text:span text:style-name="T55"><text:s text:c="5"/>Prenons l'exemple du problème paysan qui se manifeste actuellement. La politique européenne avait fait disparaître au départ des exploitations jugées peu rentables, mais les agriculteurs restants se sont montrés dans leur ensemble plutôt favorables à l'Europe: le marché allait s'agrandir, ils pourraient vendre davantage en exportant. Sans trop chercher à savoir si cela favorisait tous les agriculteurs d'Europe. La France possédant une agriculture développée, les paysans français ont pu se sentir intéressés puisqu'apparemment favorisés. Peut-être l'ont-ils été. Un temps. Après qu'ils se soient lancés dans une augmentation continue de la productivité</text:span><text:span text:style-name="T60">, on leur a dit un jour qu'ils produisaient trop et trop cher par rapport à ...d'autres. Aujourd'hui on leur dit qu'il y a trop d'agriculteurs: ils ont, à leur tour, cessé d'être rentables.</text:span></text:p>
      <text:p text:style-name="P57"><text:s text:c="5"/>Car ils ont été mêlés à la mise en compétition mondiale des agriculteurs. Peu importe ici de savoir s'il y ou non trop d'agriculteurs pour nos besoins: ce ne sont pas les besoins des hommes qui déterminent le choix des "décideurs" (les 2/3 des humains de la planète meurent de faim), ce sont les besoins du Marché organisé et contrôlé par les grandes compagnies agro-alimentaires.</text:p>
      <text:p text:style-name="P57"><text:s text:c="5"/>Qu'une classe, qu'un groupe social, qu'une catégorie professionnelle profitent un certain temps de la construction européenne, cela se peut. Celle qui en profite toujours, avant, pendant et après, c'est la classe des possédants, des actionnaires. Une seule chose importe pour ces grandes compagnies: la rentabilité. Financière.</text:p>
      <text:p text:style-name="P104">LE VILLAGE RENTABLE</text:p>
      <text:p text:style-name="P58"><text:s text:c="5"/>Qu'est-ce que la rentabilité?</text:p>
      <text:p text:style-name="P104"><text:span text:style-name="T55"><text:s text:c="5"/>Bien marqués idéologiquement <text:s/>par notre système "d'économie libérale", tout le monde considère comme normal que l'ensemble de nos activités économiques</text:span><text:span text:style-name="T61"> (et tout doit finir par en faire partie) soient soumises à la rentabilité financière. Mais la rentabilité financière ne correspond pas forcément à ce qui est le "mieux" pour les populations. Quand bien même cette rentabilité financière ferait aussi baisser les prix à la consommation.</text:span></text:p>
      <text:p text:style-name="P59"><text:s text:c="5"/>Un village. Clocher. Mairie. École. Petits commerces. Agriculteurs. Artisans. Quelques entreprises (chaussures, vêtements, matériaux, appareillage électrique, tannerie, tissage).</text:p>
      <text:p text:style-name="P105"><text:span text:style-name="T55"><text:s text:c="5"/>Supposons que vous payiez 300F un vêtement produit par l'entreprise locale. Ces 300F, en dehors des bénéfices patronaux</text:span><text:span text:style-name="T62"> (qui, à l'origine, restent en France) assurent le salaire d'une vingtaine d'ouvriers qui donc pourront à leur tour acheter des produits aux commerçants, aux agriculteurs, des matériaux, de l'appareillage électrique, feront appel à des artisans et achèteront même...des vêtements.</text:span></text:p>
      <text:p text:style-name="P106"><text:span text:style-name="T55"><text:s text:c="5"/>Ces vêtements, pour être réalisés auront fait acheter de la laine, du coton ou du lin aux agriculteurs, du tissu aux tiss</text:span><text:span text:style-name="T63">e</text:span><text:span text:style-name="T55">r</text:span><text:span text:style-name="T63">a</text:span><text:span text:style-name="T55">nds</text:span><text:span text:style-name="T63">, du cuir à la tannerie,...L'entretien ou la transformation de l'usine aura nécessité l'intervention d'artisans ou d'entreprises des environs.</text:span></text:p>
      <text:p text:style-name="P60"><text:s text:c="5"/>Ces 300F participent donc au fonctionnement de l'économie, entretiennent une vie collective, des échanges, des activités sociales,...après avoir été donnés en échange d'une richesse produite par des ouvriers des environs.</text:p>
      <text:p text:style-name="P107"><text:span text:style-name="T55"><text:s text:c="5"/>Vient s'installer un commerce de vêtements, succursale d'une grande entreprise multinationale. Deux gérants s'occupent de l'affaire qui emploie 4 ou 5 vendeurs. On peut y acheter pour 150F les mêmes vêtements que l'entreprise locale vendait 300F. Et les </text:span><text:soft-page-break/><text:span text:style-name="T55">consommateurs de se frotter les mains et d'acheter de préférence ces vêtements moins chers. Les consommateurs, ce sont les employés des autres entreprises locales, les agriculteurs, les artisans,...(sans doute même, des employés de l'usine de vêtements). Pour eux, cette entreprise étrangère leur paraît plus intéressante. Plus rentable quoi, pour les consommateurs.</text:span></text:p>
      <text:p text:style-name="P60"><text:s text:c="5"/>Et puis l'entreprise de vêtements de la ville ferme ses portes.</text:p>
      <text:p text:style-name="P107"><text:span text:style-name="T55"><text:s text:c="5"/>Les consommateurs paient moins cher. Sauf que les 150F ne servent plus à faire vivre une vingtaine d'ouvriers.</text:span><text:span text:style-name="T64"> Sauf que les 150F n'ont entretenu aucune activité dans la région. Sauf que l'essentiel de ces 150F partira à l'étranger enrichir des actionnaires. </text:span><text:span text:style-name="T81">S</text:span><text:span text:style-name="T64">auf que ces 150F ne correspondent pas à une richesse produite par l'économie de la région.</text:span></text:p>
      <text:p text:style-name="P61"><text:s text:c="5"/>Et le village compte 20 chômeurs. Qui vivent mal. Qui achètent moins. Qui ne participent plus à l'économie régionale. Qui ne produisent plus de richesse. Qui, dans le meilleur des cas, perçoivent une allocation ne correspondant à aucune richesse produite.</text:p>
      <text:p text:style-name="P108"><text:span text:style-name="T55"><text:s text:c="5"/>Les agriculteurs ne peuvent plus vendre laine, coton ou lin et beaucoup moins de fruits et légumes aux chômeurs. Commerçants et artisans qui entretenaient des échanges avec la fabrique perdent une source de revenu </text:span><text:span text:style-name="T65">ainsi qu'une partie</text:span><text:span text:style-name="T55"> de la clientèle des chômeurs. </text:span><text:span text:style-name="T81">L</text:span><text:span text:style-name="T55">a tannerie perd un débouché essentiel. L'entreprise de tissage est en difficulté.</text:span></text:p>
      <text:p text:style-name="P109"><text:span text:style-name="T55"><text:s text:c="5"/>Alors le patron de la fabrique de chaussures, pour rivaliser avec la concurrence, étendre son marché, et parce que c'est plus rentable pour lui, décide d'importer des chaussures de l'étranger. Le prix des chaussures passe de 200F à 100F. Bonne affaire pour les consommateurs. Sauf que le patron a licencié 10 ouvriers devenus inutiles pour lui. Les 100F ne retourneront pas dans le circuit économique local,</text:span><text:span text:style-name="T65"> une bonne part ira payer les produits --et grossir les bénéfices des actionnaires-- à l'étranger. Agriculteurs, artisans, commerçants perdent des revenus et des clients. La tannerie va licencier.</text:span></text:p>
      <text:p text:style-name="P62"><text:s text:c="5"/>Et ainsi de suite?...</text:p>
      <text:p text:style-name="P109"><text:span text:style-name="T65"><text:s text:c="5"/>Jusqu'à ce qu'un fonctionnaire de la ville voisine plante un jour, à chaque entrée du village, une plaque commémorative: </text:span><text:span text:style-name="T96">«</text:span><text:span text:style-name="T65">Vestiges d'un village offert en sacrifice à la rentabilité financière. Passants, recueillez-vous</text:span><text:span text:style-name="T96">»</text:span><text:span text:style-name="T65">.</text:span></text:p>
      <text:p text:style-name="P110"><text:span text:style-name="T65"><text:s text:c="5"/>N'est-ce qu'un conte à dormir debout? Dans la description schématisée de l'économie d'une petite ville, dans l</text:span><text:span text:style-name="T66">'en</text:span><text:span text:style-name="T65">chaînement systématique des événements, il y aurait matière à discussion. Quant aux rapports existant entre les entreprises multinationales et les travailleurs de tous les pays, c'est une réalité.</text:span><text:span text:style-name="T66"> Ce qui détermine les choix des puissants, c'est la rentabilité financière, généralement associée à la productivité. A l'autre bout, les consommateurs se croient gagnants quand les prix baissent (et passons sur les saloperies que peut nous faire bouffer l'industrie...). Or, si un salarié est un consommateur, un consommateur est dans la plupart des cas un salarié. Ce qui signifie que même dans ce que le capitalisme semble offrir de meilleur (plus de produits moins chers), le simple citoyen est rarement gagnant à plus long terme car ce simple citoyen a besoin à la fois de consommer et de travailler. De travailler pour pouvoir consommer. Ainsi, il peut arriver qu'il soit heureux de payer moins cher alors que cela lui coûtera son emploi, ou celui d'un autre travailleur (ici ou à l'étranger) et souvent au prix d'une surexploitation des producteurs de base (ouvriers ou paysans).</text:span></text:p>
      <text:p text:style-name="P111"><text:span text:style-name="T66"><text:s text:c="5"/>Pourtant, direz-vous, il est tout à fait légitime de produire plus, plus vite, moins cher, mieux, en utilisant moins d'énergie</text:span><text:span text:style-name="T67"> (économie d'énergie qui n'est pas la spécialité du capitalisme mondialisé: certains produits font trois fois le tour de la planète...au nom de la rentabilité financière)... Bien sûr. Aussi n'est-ce pas là qu'est le problème. La question est: dans quel but? Au nom de la rentabilité financière ou au nom de la rentabilité sociale et humaine, respectueuse de la nature? </text:span><text:span text:style-name="T81">C</text:span><text:span text:style-name="T67">ar c'est cela qui est incompatible: ces deux </text:span><text:soft-page-break/><text:span text:style-name="T67">"rentabilités". Vient toujours un temps où le développement de l'une ne peut se faire sans le dépérissement de l'autre.</text:span></text:p>
      <text:p text:style-name="P111"><text:span text:style-name="T68"><text:s text:c="5"/>Monsieur Bérégovoy --me semble-t-il-- a évoqué l'idée qu'il faudrait peut-être partager le travail. Mais oui, Monsieur, il faut! Et partager les richesses produites ! Monsieur n'en a pas parlé. Mon con! il est déjà fait le partage: les pauvres se partagent le travail et le chômage dans les pays industrialisés ou 50g de farine pour douze personnes dans les pays sous-développés et les riches se partagent surtout les richesses. Le monde est bien fait, non</text:span><text:span text:style-name="T55"> </text:span><text:span text:style-name="T68">?</text:span></text:p>
      <text:p text:style-name="P63"><text:s text:c="5"/>Et c'est le choix fondamental du Traité de Maastricht: ou accepter totalement l'unique loi du profit ou commencer à résister pour garder un espoir d'en sortir un peu moins douloureusement. Choisir la rentabilité financière ou commencer à réclamer la rentabilité humaine qui implique un environnement amélioré et non dégradé.</text:p>
      <text:p text:style-name="P112">DIS, PAPA, LE POUVOIR, ...C'EST O<text:span text:style-name="T91">Ū</text:span> ?</text:p>
      <text:p text:style-name="P64"><text:s text:c="5"/>Il n'y aura pas que les enfants pour se le demander. Déjà nous nous le demandons. Ou, à tout le moins, tout est fait pour cela.</text:p>
      <text:p text:style-name="P64"><text:s text:c="5"/>Mais les travailleurs des Chantiers de La Ciotat le savent, maintenant. Après des années d'entêtement et de luttes, le gouvernement français a enfin "cédé" : il accepte le redémarrage des Chantiers...si Bruxelles l'autorise!</text:p>
      <text:p text:style-name="P64"><text:s text:c="5"/>Car, si le pouvoir véritable c'est la finance, qui gouverne en son nom? Pour l'instant, des organismes bien discrets, bien cachés, que nous n'avons jamais réclamés, jamais élus, que l'on ne nous a même pas présentés, dont nous n'avons pas à décider, que nous ne voyons pas fonctionner, qui sont loin, très loin de nous, là-bas, ailleurs, EN Europe, L'Europe. Car L'Europe c'est toujours ailleurs. Ce n'est jamais là. Ce n'est jamais Marseille pour les Marseillais, ce n'est même pas Paris. Ce n'est pas Rome pour les Italiens,... C'est...là-bas. Loin, loin, loin. Là où on voit plus. C'est Bruxelles. Mais les Belges n'y sont pas pour grand-chose. Ce Bruxelles-là n'est plus la Belgique. C'est L'Europe.</text:p>
      <text:p text:style-name="P112"><text:span text:style-name="T55"><text:s text:c="5"/>Et cela symbolise bien le système </text:span><text:span text:style-name="T69">: le vrai pouvoir ce ne sont même pas les institutions, les gouvernements, le vrai pouvoir c'est...les actions, les ventes, les achats, les cessions, les spéculations, les cours, les marchés financiers,... C'est...des coups de téléphone, des coups de Bourse, des fonds voyageant par ordinateur. C'est...des signatures, des emprunts, des prêts, des taux d'intérêt, des taux de change. C'est...rien ! Du vent, de l'abstrait, du vide, de l'irréel, de l'absence qui planent autour de nous et nous enveloppent </text:span><text:span text:style-name="T70">et</text:span><text:span text:style-name="T69"> sur lesquels nous n'avons aucune prise, comme de l'air</text:span><text:span text:style-name="T55"> <text:s/></text:span><text:span text:style-name="T69">qu'on ne peut saisir, mais qui produisent des résultats d'un concret taillé à la hache</text:span><text:span text:style-name="T70">: pour les uns la <text:s/>mal-vie quotidienne et l'avenir qui s'efface, pour les autres, l'opulence conquérante et victorieuse. Le ticket de bus pour les T.U.C. rampants, le jet bi-réacteur pour les Tapie volants.</text:span></text:p>
      <text:p text:style-name="P113"><text:span text:style-name="T55"><text:s text:c="5"/>Ce sont ces abstractions qui ferment les usines, renvoient les champs à la friche, font enfler la misère, racornissent l'espoir, ratatinent des vies et gonflent des bénéfices.</text:span><text:span text:style-name="T71"> Et les étranges organismes chargés d'organiser tout cela sont la Commission de Bruxelles, le Conseil des Chefs d’États et des ministres de l'Europe, la Haute cour de Justice (demain: la Banque Centrale Européenne). L'essentiel des projets, des décisions prenant force de Loi, ce sont les membres de la Commission de Bruxelles qui en décident. Pour nous. Sans nous.</text:span></text:p>
      <text:p text:style-name="P65"><text:s text:c="5"/>Cet éloignement du pouvoir décisionnel, cette obligation de s'y soumettre des différents gouvernements ne sont que des moyens --entre autres-- de rendre intouchables car inaccessibles aux peuples, les lieux de décision. Maastricht n'est qu'un palier de plus dans la construction de ce système mais c'est déjà un point de non-retour.</text:p>
      <text:p text:style-name="P114"><text:span text:style-name="T55"><text:s text:c="5"/>Les agriculteurs, les ouvriers ont parfois été contraints de se rendre à Bruxelles pour </text:span><text:soft-page-break/><text:span text:style-name="T55">manifester leur mécontentement. Cela signifie de longs déplacements, de plus en plus difficiles, de plus en plus coûteux... Un jour, ils installeront le pouvoir sur la Lune : devrons- nous attendre de pouvoir aller les en décrocher ?</text:span></text:p>
      <text:p text:style-name="P114">LES FRONTI<text:span text:style-name="T91">È</text:span>RES DE L'ID<text:span text:style-name="T91">É</text:span>ALISME</text:p>
      <text:p text:style-name="P115"><text:span text:style-name="T55"><text:s text:c="5"/>Le Marché Unique va faire tomber les frontières. Le Traité de Maastricht s'apprête à les gommer un peu plus. Tout humaniste, tout citoyen à l'esprit pas trop fermé pourraient se réjouir d'un tel événement. Au premier abord. Car au deuxième, ils pourraient deviner que la suppression des frontières à la sauce C.E.E. est surtout un moyen d'opposer les travailleurs en les mettant directement en compétition sur un plus grand marché du travail. Le Marché Unique, c'est aussi le marché unique du travail</text:span><text:span text:style-name="T72">.</text:span></text:p>
      <text:p text:style-name="P116"><text:span text:style-name="T55"><text:s text:c="5"/>Bien des peuples, à travers le monde, portent en eux, non seulement le désir de paix mais le besoin de vivre dans une "collectivité mondiale" plus solidaire. A quoi bon, pensent-ils, vivre en collectivité si ce n'est pour rendre à chacun la vie plus agréable? Tout en constatant que les m</text:span><text:span text:style-name="T95">œ</text:span><text:span text:style-name="T55">urs, les langues, les modes de vie sont différents, ils sentent confusément qu'il devrait être possible "de tous s'entendre", que les différences peuvent aussi être des richesses. A cet égard, les frontières jouent un rôle légal, officiel, matériel, historique et symbolique. Elles ont souvent posé problème aux idées généreuses.</text:span></text:p>
      <text:p text:style-name="P116"><text:span text:style-name="T34">DES R</text:span><text:span text:style-name="T97">É</text:span><text:span text:style-name="T34">VOLUTIONNAIRES AUX HUMANISTES</text:span></text:p>
      <text:p text:style-name="P66"><text:s text:c="5"/>Les révolutionnaires ont rapidement développé l'idée d'internationalisme. Aussi, certains ont pu penser que tout ce qui pouvait tendre à supprimer les frontières était plutôt positif. Remarquons d'abord que cet internationalisme signifiait au départ : solidarité entre les travailleurs de tous les pays et non suppression des frontières. Mais quand cela serait: cet internationalisme était dit "prolétarien", pas <text:s/>"quelconque". Qu'en serait-il d'une construction internationale qui écraserait encore plus les travailleurs? Les révolutionnaires choisiraient-ils cet "internationalisme" nouveau sous prétexte qu'il abaisse les frontières ou le camp prolétarien? Supprimer des frontières ne rapproche pas automatiquement les peuples: tous les envahisseurs en ont supprimées<text:span text:style-name="T110">.</text:span></text:p>
      <text:p text:style-name="P67"><text:s text:c="5"/>De même pour les humanistes souhaitant une planète sans frontières: pensent-ils qu'une plus grande domination du monde par les puissances de l'argent accélérera l'avènement de "l'humanitude" espérée?</text:p>
      <text:p text:style-name="P67"><text:s text:c="5"/>Car enfin, c'est bien là qu'est toute la question. On peut être en toute clarté humaniste pour une planète sans frontières. Sans une seule frontière. Pour l'univers sans frontière. Pour les étoiles sans frontière (ça, c'est pour les poètes et les astrophysiciens). Mais on ne peut ignorer l'essentiel: aux mains de qui ou de quoi? De l'argent ou du progrès humain? Cet idéalisme du sans-frontière fraternel ne restera qu'un v<text:span text:style-name="T91">œ</text:span>u pieux<text:span text:style-name="T111"> s'il ne choisit pas son camp et écarte d'un revers d'humanisme les rapports de force, la puissance des états, la domination du système économique, le renforcement de ce système, la mise en concurrence des travailleurs, les structures judiciaires, policières et militaires, l'éloignement du pouvoir, la situation sociale,...</text:span></text:p>
      <text:p text:style-name="P68"><text:s text:c="5"/>Cet idéalisme-là, pour le coup, aurait-il accepté l'invasion nazie parce que, en théorie, on est pour la libre circulation des personnes et la suppression des frontières? Je suppose que non. C'est pourtant sensiblement le même raisonnement qui est avancé quand on accepte la C.E.E. et le Traité de Maastricht au nom de la fraternité et du rapprochement des peuples. La frontière la plus mutilante, la plus déterminante et sans doute la plus résistante, c'est la frontière qui sépare dominants et dominés, exploiteurs et exploités. Supprimer les autres sans s'inquiéter de celle-là, c'est la renforcer. Les peuples qui ne construiront <text:span text:style-name="T129">pas </text:span>eux-mêmes, en toute conscience, maîtrise et liberté le rapprochement subtil et respectueux de leurs nations seront confrontés à de durs réveils nationalistes.</text:p>
      <text:p text:style-name="P68"><text:soft-page-break/><text:s text:c="5"/>Si c'est le progrès humain qui est recherché, la suppression des frontières ne peut être décrétée. Les frontières s'éteindront probablement quand elles n'auront plus de raison d'être, pour les peuples<text:span text:style-name="T112"> (et non selon la volonté des financiers). Dans cette optique, un problème important mérite d'être étudié: de la possibilité de voir s'éteindre les frontières tant que les états demeurent. Le Traité de Maastricht qui ne vise qu'à l'élargissement et au renforcement de l'état (en ajoutant une strate supranationale) ne peut être une réponse acceptable.</text:span></text:p>
      <text:p text:style-name="P69"><text:s text:c="5"/>L'Europe de la C.E.E. n'est qu'une restructuration d'entreprise et, comme les salariés le savent, dans ce cas il y a ceux qui restent avec un salaire réduit et des conditions de travail aggravées et ceux qui partent au chômage.</text:p>
      <text:p text:style-name="P88">NATIONALISME, RACISME, FASCISME</text:p>
      <text:p text:style-name="P70"><text:s text:c="5"/>Il y a un monde entre: laisser circuler librement, à leur gré, les personnes entre<text:span text:style-name="T123"> tous </text:span><text:s/>les pays<text:span text:style-name="T123"> et laisser librement le système économique envoyer qui bon lui semble où bon lui semble. Et les conséquences pour les peuples et les sentiments nationaux ne sont pas comparables.</text:span></text:p>
      <text:p text:style-name="P71"><text:s text:c="5"/>La libre circulation des personnes dans l'Europe mettra un frein aux nationalismes, aux chauvinismes, au racisme, nous dit-on. Un peu vite dit. Si les salariés peuvent assez facilement comprendre les problèmes des travailleurs d'autres pays, il peut en aller tout autrement quand ils sont tous mis en concurrence, en "compétition" sur un même territoire. Car il ne s'agit plus alors du voisin qui a les mêmes problèmes mais de l'étranger qui vient vous prendre votre travail. L'Histoire est malheureusement riche de ces exemples où les pauvres sont dressés les uns contre les autres. La renaissance du racisme et du fascisme en France devrait être là pour nous le rappeler (quand on vous disait que tous les peuples traînent leur honte...). Dans ce domaine, la libre circulation des personnes a surtout pour but de légaliser et faciliter une forme nouvelle d'émigration, organisée selon la loi du profit maximum. Les plus démunis iront se vendre au plus bas prix. On opposera directement les salariés sur un marché du travail plus vaste<text:span text:style-name="T124">, avant de les voir s'opposer sur les lieux du travail, dans la vie sociale, dans la vie quotidienne.</text:span></text:p>
      <text:p text:style-name="P73"><text:s text:c="5"/>Le pauvre vivra où il pourra, non où il voudra. Jusqu'à présent, c'était plutôt réservé au Tiers-Monde.</text:p>
      <text:p text:style-name="P73"><text:s text:c="5"/>Est-ce que cela permettra aux travailleurs de mieux se défendre?</text:p>
      <text:p text:style-name="P94">TRAVAIL, <text:s/>FAMILLE, <text:s/>PATRIE</text:p>
      <text:p text:style-name="P71"><text:span text:style-name="T125">CH</text:span><text:span text:style-name="T103">ÔMAGE, <text:s/>BANQUE, <text:s/>EUROPE</text:span></text:p>
      <text:p text:style-name="P72"><text:span text:style-name="T104"><text:s text:c="5"/>Les mêmes familles de politiciens et philosophes qui, hier, martelaient les valeurs de "travail, famille, patrie" prônent sans gêne aucune aujourd’hui le "changement de mentalités". Fini le patriotisme d'autrefois, c'est L'Europe Nouvelle qu'il nous faut. Fini l'attachement à sa famille, à son village, à sa terre, à ses racines, il faut la "libre" circulation des personnes: demain, les parents seront à Saint-Étienne, le fils à Berlin, la fille à Lisbonne. Parce qu'il faut bien</text:span><text:span text:style-name="T105"> trouver à travailler.</text:span></text:p>
      <text:p text:style-name="P74"><text:s text:c="5"/>Et cela n'empêche pas ces mêmes penseurs et moralistes, de prétendre que les nouvelles générations ont perdu tout sens des "valeurs" et ne respectent plus rien. Mais que leur laisse-t-on à respecter? Les valeurs boursières, sûrement...</text:p>
      <text:p text:style-name="P74"><text:s text:c="5"/>Nos grands-pères sont morts par millions pour une "Alsace-Lorraine". N'en parlons plus: c'est pas même un scoop! Car le patriotisme aussi changera de look. L'ennemi que l'on désignera à <text:s/>nos enfants sera sans doute plus au sud. Allons! z-enfants de l'écu<text:span text:style-name="T130">!</text:span></text:p>
      <text:p text:style-name="P72"><text:span text:style-name="T105"><text:s text:c="5"/>Les manœuvres de restructuration économique européenne confirment que la seule patrie que reconnaissent les puissances financières...c'est la puissance financière. Ce qui </text:span><text:soft-page-break/><text:span text:style-name="T105">devrait donner à penser aux travailleurs d'Europe...</text:span></text:p>
      <text:p text:style-name="P74"><text:s text:c="5"/>L'Europe des libertés? Jamais, depuis des décennies, les syndiqués, les grévistes n'avaient autant été traqués par le patronat et par...la Justice!</text:p>
      <text:p text:style-name="P72"><text:span text:style-name="T105"><text:s text:c="5"/>L'Europe sociale? Les Français avaient la meilleure protection sociale</text:span><text:span text:style-name="T106"> et sanitaire du monde et ils la voient se réduire, se réduire, pour atteindre la taille...européenne. </text:span><text:span text:style-name="T107">[en attendant pire...]</text:span><text:span text:style-name="T1"> </text:span></text:p>
      <text:p text:style-name="P89"><text:span text:style-name="T113"><text:s/></text:span><text:span text:style-name="T114"><text:s text:c="5"/>On nous claironnait: Travail, Famille, Patrie! Devons-nous commencer à réciter: Chômage, Banque, Europe?</text:span></text:p>
      <text:p text:style-name="P90"><text:span text:style-name="T126">RAPPEL AUX D</text:span><text:span text:style-name="T106">É</text:span><text:span text:style-name="T126">MOCRATES SINC</text:span><text:span text:style-name="T106">È</text:span><text:span text:style-name="T126">RES</text:span></text:p>
      <text:p text:style-name="P91"><text:span text:style-name="T115"><text:s text:c="5"/>On peut se considérer comme étant démocrate (tiens, au fait, c'est quoi la démocratie: le droit de voter ou le pouvoir de décider?), et estimer valable le système économique qui règne en France et en Europe. En ce cas, on ne peut que constater</text:span><text:span text:style-name="T116"> que tout ce qui s'</text:span><text:span text:style-name="T118">e</text:span><text:span text:style-name="T116">st fait au nom de l'Europe l'a été, depuis les origines, de manière non-démocratique (technocratique, on dit: ce sont des "spécialistes" qui décident). La seule institution européenne élue par les citoyens (et par peu d'électeurs: 50% d'abstention) est le Parlement Européen qui a un pouvoir...consultatif (enfin, n'exagérons pas: 95 fois sur 100).</text:span></text:p>
      <text:p text:style-name="P75"><text:s text:c="5"/>Maastricht enfoncera un peu plus le clou. Ce qui, jusqu'à présent, ne s'appelait que "directives" deviendra "lois". Dans l'application, la différence est insignifiante puisque ces "directives" sont déjà imposées à tous les Européens. La différence est que la "Loi" leur donne un caractère légitime et une force d'institution politique. Et la Loi s'applique et est assurée par les moyens judiciaires<text:span text:style-name="T127"> et </text:span>policiers voire militaires.</text:p>
      <text:p text:style-name="P92"><text:span text:style-name="T116"><text:s text:c="5"/>Pour les démocrates épris d'égalité et de justice et aspirant à un système économique et politique plus humain, ils se doivent de ne pas ignorer cette réalité: ils ne sont pas électoralement majoritaires dans chaque pays. Rassemblés dans cette Europe, ils seront certainement plus nombreux mais tout aussi certainement...encore plus...minoritaires. S'ils considèrent que les élections sont le seul moyen d'avancer et de progresser, s'agissant de l'Europe, ils devront attendre d'avoir la majorité au Parlement Européen et...attendre que le Parlement ait des pouvoirs. Cela peut mériter réflexion</text:span><text:span text:style-name="T117">...</text:span><text:span text:style-name="T116"> </text:span><text:span text:style-name="T115"><text:s/></text:span></text:p>
      <text:p text:style-name="P118">UN POINT DE NON-RETOUR</text:p>
      <text:p text:style-name="P76"><text:s text:c="5"/>Ce qui fait la particularité de ce traité, est qu'il prétend s'octroyer un pouvoir irrévocable, irréversible. Que ça !</text:p>
      <text:p text:style-name="P77"><text:s text:c="5"/>Et, en quelque sorte, il l'est. D'abord parce qu'il le dit: ce sont les adjectifs clairement employés dans ce traité. "Irréversible" et "irrévocable" lui confèrent tout son caractère. Ensuite, parce que si cette construction économico-politique était prolongée dans ces conditions, elle offrirait bien des moyens et des chances supplémentaires de durer...très longtemps. Car ces institutions et ces organismes seraient investis du droit de définir la loi et pourraient avoir recours légalement aux forces nécessaires pour appliquer cette loi.</text:p>
      <text:p text:style-name="P93"><text:span text:style-name="T119"><text:s text:c="5"/>La plupart des traités, accords, contrats, --aussi illisibles soient-ils-- comportent une clause de résiliation. On prévoit généralement par avance les conditions de rupture envisageables. Ce sont même en particulier ces conditions qui assurent la signature: on sait que l'on pourra se dégager de l'accord et comment le faire. Ici, rien de tel: on vous prie d'entrer mais vous ne serez pas autorisé</text:span><text:span text:style-name="T120">s</text:span><text:span text:style-name="T119"> à ressortir</text:span><text:span text:style-name="T120">.</text:span><text:span text:style-name="T113"> </text:span></text:p>
      <text:p text:style-name="P93"><text:span text:style-name="T120"><text:s text:c="5"/>Bien sûr, bien des choses ont été déclarées irréversibles...jusqu'à ce qu'elles soient renversées. Mais, plus une telle construction sera faite avec l'aval des peuples et plus ses pouvoirs seront renforcés, plus ses moyens de manipulation et de répression seront grands, plus les peuples voulant s'en dégager le paieront cher. Ce qui ne doit pas laisser </text:span><text:soft-page-break/><text:span text:style-name="T120">croire que sortir de la C.E.E. actuelle serait aisé pour les peuples qui le souhaiteraient mais échapper à Maastricht sera encore plus difficile. </text:span><text:span text:style-name="T121">[</text:span><text:span text:style-name="T4">sauf erreur de ma part, c'est depuis le traité --un de plus-- de Nice qu'une possibilité, plus ou moins alambiquée, de sortir de l'U.E. a enfin été envisagée</text:span><text:span text:style-name="T121">]</text:span><text:span text:style-name="T113"> <text:s/></text:span></text:p>
      <text:p text:style-name="P78"><text:s text:c="5"/>Ce traité n'est pas le point final de cette Europe mais c'est déjà le point final des souverainetés nationales --ce qu'il en reste-- qui seront davantage soumises au pouvoir des "grands décideurs". C'est les points sur les "i": la C.E.E. --devenue <text:s/>l'U.E.-- c'est la rentabilité financière, pas la rentabilité humaine. <text:s/>C'est le point de non-retour: signez, le reste ne vous regarde plus. "On" s'en occupe...</text:p>
      <text:p text:style-name="P95"><text:span text:style-name="T113"><text:s text:c="5"/>Et s'il prenait fantaisie à un peuple de vouloir changer de système économique et politique? S'il aspirait à des transformations importantes? Sans doute devrait-il en demander la permission à "L'Europe". En trois exemplaires. Rédigés dans un langage compréhensible: l'écu (</text:span><text:span text:style-name="T3">donc l'euro</text:span><text:span text:style-name="T113">). Ou la force.</text:span></text:p>
      <text:p text:style-name="P117">L'UTILIT<text:span text:style-name="T91">É</text:span> <text:s/>DE <text:s/>MAASTRICHT</text:p>
      <text:p text:style-name="P117"><text:span text:style-name="T55"><text:s text:c="5"/>Si, à partir du choc que représente ce Traité dans le paysage politique, à partir de l'étude de son contenu et des questions qu'il soulève, l'ensemble des citoyens et des classes les plus défavorisées se penchaient plus sérieusement sur ce qu'est la C.E.E. (ses auteurs, ses structures, ses pouvoirs, ses conséquences, ses objectifs) alors Maastricht serait particulièrement utile. Car l'Europe économique et politique est déjà bel et bien à l'</text:span><text:span text:style-name="T95">œ</text:span><text:span text:style-name="T55">uvre. Que le Traité soit approuvé ou non l'Acte Unique existe, le Marché Unique est en route, les Accords de Schengen ont été ratifiés,...la Commission de Bruxelles décide.</text:span></text:p>
      <text:p text:style-name="P117"><text:span text:style-name="T55"><text:s text:c="5"/>On peut se rendre compte qu'il y a des "non" dans toutes les familles politiques. Si certains contestent Maastricht, sans être opposés à la C.E.E., c'est souvent à cause des nouvelles pertes de souveraineté nationale. Mais pas seulement. Certains partisans du grand capitalisme libéral considèrent que cette ma</text:span><text:span text:style-name="T82">r</text:span><text:span text:style-name="T55">che forcée et rapide vers la monnaie unique n'est pas indispensable dans l'immédiat et pourrait bien créer des troubles susceptibles de gêner la machine économique et financière. De plus, les intérêts de certains grands groupes ne sont pas assurés. Ainsi le PDG de Peugeot s'oppose à Maastricht et à certaines décisions de Bruxelles</text:span><text:span text:style-name="T73">: car, dans ce système, quand un palier est franchi, ou tu es assez costaud et tu bouffes les autres, ou tu ne l'es pas assez et tu te fais bouffer, à moins que tu parviennes à t'associer pour ne pas disparaître. Ajoutons que toutes les entreprises n'acceptent pas de voir le marché européen ouvert à tous, alors qu'elles ne sont pas autorisées à entrer dans d'autres marchés.</text:span></text:p>
      <text:p text:style-name="P79"><text:s text:c="5"/>Par ailleurs, les milieux financiers allemands auraient sans doute préféré disposer d'un peu plus de temps. Mais les enjeux et les objectifs sont tellement importants pour le système du profit lui-même que, malgré ses "insuffisances" l'application de ce traité représenterait pour lui une victoire indéniable et durable.</text:p>
      <text:p text:style-name="P79"><text:s text:c="5"/>Cependant, il en est certains pour estimer au contraire que ce projet mettrait les peuples dans de si grandes difficultés qu'un rejet violent pourrait se manifester. Vous le voyez: il n'est pas toujours facile d'être grand affairiste.</text:p>
      <text:p text:style-name="P96">LA BOURSE <text:s/>OU <text:s/>LE GOULAG ? OU...?</text:p>
      <text:p text:style-name="P80"><text:s text:c="5"/>Ainsi l'événement de Maastricht peut se révéler utile pour réfléchir à ce qu'est cette Europe, construite dans l'ombre et pour réfléchir sur les questions essentielles concernant l'avenir des peuples: n'aurions-nous que le choix entre la Bourse et le Goulag? N'aurions-nous plus aucun espoir, à part la Bourse?</text:p>
      <text:p text:style-name="P80"><text:s text:c="5"/>Vu la situation laissée à l'Est par le stalinisme, vu l'état de la planète dominée par le pouvoir de l'argent, peut-être devrons-nous un jour oser choisir: la Bourse...ou la vie.</text:p>
      <text:p text:style-name="P80"><text:soft-page-break/><text:s text:c="5"/>Oui, Maastricht peut être utile si les peuples en profitent pour se réapproprier --un peu-- la politique, si cela leur permet de briser le jeu pourri de la politique politicienne auquel ils sont soumis. Maastricht peut être utile s'il donne un élan à la réflexion et aux mouvements populaires.</text:p>
      <text:p text:style-name="P80"><text:s text:c="5"/>Maastricht donne une direction: partie du "charbon et de l'acier" (la C.E.C.A.), la C.E.E. aboutit à la Banque Centrale Européenne et à la Monnaie <text:s/>Unique. Un beau profil. Un profil de médaille. D'or.</text:p>
      <text:p text:style-name="P97">JUSTE DEUX EXEMPLES</text:p>
      <text:p text:style-name="P98"><text:span text:style-name="T113"><text:s text:c="5"/>Comme promis, le contenu du traité, quant aux articles précis qui le composent, n'a pratiquement pas été cité. Prenons seulement deux exemples. On nous dit que Cette Europe est nécessaire pour faire face à la concurrence dans la compétition mondiale. Bref, pour résister aux USA et au Japon [</text:span><text:span text:style-name="T3">et, depuis, à la Chine!</text:span><text:span text:style-name="T113">] : en quelque sorte pour assurer l'indépendance (tiens donc...) ...de l'Europe. Mais, le marché européen est ouvert à tous les pays capitalistes, et on lit (art. 73B): </text:span><text:span text:style-name="T101">«</text:span><text:span text:style-name="T113">toutes les restrictions de mouvements de capitaux entre les États membres et entre les États membres et les pays tiers sont interdites</text:span><text:span text:style-name="T101">». </text:span></text:p>
      <text:p text:style-name="P81"><text:s text:c="5"/>De même, pour la souveraineté nationale et la démocratie. On écrit, bellement ma foi, «les décisions sont prises le plus près possible des citoyens». Ce qui "ne mange pas de pain" puisque Commission de Bruxelles et Banque Européenne échappent à tout contrôle des citoyens.</text:p>
      <text:p text:style-name="P98"><text:span text:style-name="T101"><text:s text:c="5"/>Chaque État garde paraît-il sa liberté mais, "subsidiarité" oblige, </text:span><text:span text:style-name="T102">«</text:span><text:span text:style-name="T101">la Communauté intervient</text:span><text:span text:style-name="T102">»</text:span><text:span text:style-name="T101"> quand </text:span><text:span text:style-name="T102">«</text:span><text:span text:style-name="T101">les objectifs de l'action envisagée ne peuvent pas être réalisés par les États membres et peuvent donc</text:span><text:span text:style-name="T102">»</text:span><text:span text:style-name="T101">...</text:span><text:span text:style-name="T102">«</text:span><text:span text:style-name="T101">être mieux réalisés au niveau communautaire. L'action de la Communauté n'excède pas (promis!) ce qui est nécessaire</text:span><text:span text:style-name="T102">»</text:span><text:span text:style-name="T101"> (qui le détermine?) </text:span><text:span text:style-name="T102">«</text:span><text:span text:style-name="T101">pour réaliser les objectifs du présent Traité». </text:span><text:span text:style-name="T122"><text:s/></text:span></text:p>
      <text:p text:style-name="P99"><text:span text:style-name="T122"><text:s/></text:span><text:span text:style-name="T113"><text:s text:c="4"/>Deux simples exemples.</text:span></text:p>
      <text:p text:style-name="P119"><text:span text:style-name="T91">É</text:span>CONOMIE ET PEUPLES : GIGANTISME OU TAILLE HUMAINE</text:p>
      <text:p text:style-name="P82"><text:s text:c="5"/>Pour les plus réalistes, il semblerait que la concentration de l'économie et des capitaux et la division mondiale du travail poussée au maximum soit l'avenir obligé. D'où ils considèrent que la constitution de blocs de plus en plus vastes soit inévitable. De même, certains, par humanisme parfois, pensent que les nations doivent se réunir en ensembles plus grands, plus soudés. En dehors des réflexions historiques et sociologiques évoquées au début de ce texte, on pourrait peut-être se demander aussi si économie et peuples ont besoin du gigantisme, si économie et peuples progressent ou régressent en tendant au gigantisme.</text:p>
      <text:p text:style-name="P119"><text:span text:style-name="T55"><text:s text:c="5"/>Le "gigantisme", la division mondiale du travail poussée à l'extrême, la concentration des capitaux, la concentration économique ne profitent qu'à la loi du marché et du profit capitalistes. Les humains auraient au contraire besoin d'une économie mondiale équilibrée, décentralisée, suffisamment diversifiée</text:span><text:span text:style-name="T74"> et respectueuse de notre planète. (Et à cette seconde la faim doit emporter un enfant!)</text:span></text:p>
      <text:p text:style-name="P120"><text:span text:style-name="T55"><text:s text:c="5"/>Une économie au service des humains </text:span><text:span text:style-name="T75">d</text:span><text:span text:style-name="T55">oit être de taille humaine, quand bien même son réseau serait planétaire. Ne serait-ce que parce que les humains ont besoin d'être responsables et maîtres de ce qui les fait vivre, de ce qui les entoure. De même pour un peuple, une nation, qui ont besoin d'une taille "humaine", variable selon leur formation historique, pour être des repères valables pour les individus</text:span><text:span text:style-name="T75">. Sans doute n'est-ce pas un hasard si, face à L'Europe, renaissent le besoin de racines et de maîtrise de son environnement immédiat.</text:span></text:p>
      <text:p text:style-name="P83"><text:soft-page-break/><text:s text:c="5"/>On ne pourra jamais gérer intégralement et convenablement la planète d'un "bureau" unique, par un organisme ayant pouvoir et maîtrise sur tout et sur tous, commandant à de grands ensembles économiques, ...quand bien même les objectifs seraient essentiellement généreux.</text:p>
      <text:p text:style-name="P121"><text:span text:style-name="T55"><text:s text:c="5"/>Un monde sans frontière ne gagnerait rien à être un monde tendant à l'uniformité et à la concentration</text:span><text:span text:style-name="T76">. Comme toute activité vivante, comme tout mouvement, l'économie planétaire, pour durer, devra atteindre un niveau d'équilibre (capable de s'adapter aux transformations futures). La puissance des pays du Nord s'est bâtie sur l'écrasement des pays du Sud. La mort des peuples du Sud ne fera pas le bonheur des peuples du Nord. Et quand cela serait? ...L'essence allongée de sang, c'est cell' qu'on aime? [</text:span><text:span text:style-name="T32">allusion --ô combien subtile!-- à une publicité de l'époque </text:span><text:span text:style-name="T33"><text:s/>claironnant:</text:span><text:span text:style-name="T32"> "c'est Shell qu'on aime"</text:span><text:span text:style-name="T77">]</text:span></text:p>
      <text:p text:style-name="P100">QUAND LES CAPITALISTES VIRENT AU MARXISME</text:p>
      <text:p text:style-name="P84"><text:s text:c="5"/>Concernant l'évolution mondiale, européenne et nationale, les économistes, les politiciens, les grands de la finance nous expliquent que cette évolution est inévitable. Ce n'est pas eux qui décident,...c'est l'économie, le système économique. Qu'on licencie, qu'on embauche, qu'on diminue les salaires, qu'on les augmente, qu'on ouvre des usines, qu'on en ferme, qu'on achète ici, qu'on produise ailleurs, que le social progresse ou régresse...TOUT dépend de l'économie.</text:p>
      <text:p text:style-name="P122"><text:span text:style-name="T55"><text:s text:c="5"/></text:span><text:span text:style-name="T78">Pendant longtemps on a vilipendé certains matérialistes marxistes défendant que tout était économique et politique, que les institutions politiques étaient inséparables du système économique dont elles dépendaient. Et voilà qu'aujourd'hui on nous propose Maastricht, par nécessité économique. Voilà que les spécialistes du "Marché" nous révèlent que c'est l'économie qui commande tout, que c'est le système économique qui est déterminant. Il est vrai que, pour eux (et pour d'autres) le marxisme habitait à Moscou et a dû mourir sous les décombres. Ils pensent sans doute pouvoir en user sans risque. Et si, à trop lui emprunter des idées, il leur revenait dans la gueule?</text:span></text:p>
      <text:p text:style-name="P85"><text:s text:c="5"/>Capitalistes, quand on vire marxistes, on a le courage de le dire !</text:p>
      <text:p text:style-name="P125">ABSTENTION, OUI OU NON ?</text:p>
      <text:p text:style-name="P86"><text:s text:c="5"/>Peut-être avez-vous compris que ces lignes ne sont pas un plaidoyer en faveur de Maastricht. Certains peuvent cependant se montrer hésitants: le NON ou l'abstention? Contrairement à une idée répandue un peu trop facilement, l'abstention n'est ni une attitude "incivique", ni une preuve suffisante de neutralité, ni une absence de courage politique, ni une faute politique. En tout cas, pas forcément. Ainsi, pour le Parlement Européen qui nous a été imposé, le seul moyen de le refuser en tant qu'institution politique supranationale est de s'abstenir. Le citoyen n'a qu'un moyen de le combattre: lui accorder le moins de légitimité possible, donc le moins d'électeurs possible.</text:p>
      <text:p text:style-name="P87"><text:s text:c="5"/>Pour Maastricht, il en va autrement. Seule une abstention massive extraordinaire pourrait gêner les auteurs. mais même avec la moitié des votants, si ce Traité obtient la majorité des exprimées, il sera adopté. Dès l'instant qu'il existe une possibilité d'empêcher son application, il serait dommage de s'en priver.</text:p>
      <text:p text:style-name="P87"><text:s text:c="5"/>Par contre, si après avoir lu ce texte --et d'autres-- vous hésitez entre vous abstenir et voter...OUI: vous emmerdez pas, vaï ! Abstenez-vous.</text:p>
      <text:p text:style-name="P87"><text:s text:c="5"/>Juste pour terminer par une sorte de "bon" mot: savez-vous ce qui nous donne UNE PREUVE QU'ON EST LIBRE?</text:p>
      <text:p text:style-name="P123"><text:span text:style-name="T79"><text:s text:c="5"/></text:span><text:span text:style-name="T84">C'EST LE </text:span><text:span text:style-name="T37">POUVOIR</text:span><text:span text:style-name="T84"> DE DIRE NON</text:span><text:span text:style-name="T78"> </text:span><text:span text:style-name="T80">. </text:span><text:span text:style-name="T85">VOUS EN AVEZ </text:span><text:span text:style-name="T38">ENCORE</text:span><text:span text:style-name="T85"> LE DROIT</text:span></text:p>
      <text:p text:style-name="P124"><text:span text:style-name="T85"><text:s/></text:span><text:span text:style-name="T83"><text:s text:c="4"/>plus tard, FAUDRA VO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2" svg:font-family="'Arial Black'" style:font-adornments="Normal"/>
    <style:font-face style:name="Bookman Old Style1" svg:font-family="'Bookman Old Style'"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rlito" svg:font-family="Carlito" style:font-family-generic="swiss" style:font-pitch="variable"/>
    <style:font-face style:name="Franklin Gothic Medium" svg:font-family="'Franklin Gothic Medium'" style:font-family-generic="swiss" style:font-pitch="variable"/>
    <style:font-face style:name="Liberation Sans" svg:font-family="'Liberation San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iberation Sans" style:font-size-asian="10.5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iberation Sans" style:font-size-asian="10.5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iberation Sans" style:font-family-asian="'Liberation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64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us vinson</meta:initial-creator>
    <meta:creation-date>2014-07-12T21:20:24.968000000</meta:creation-date>
    <meta:generator>LibreOffice/4.1.6.2$Windows_x86 LibreOffice_project/40ff705089295be5be0aae9b15123f687c05b0a</meta:generator>
    <dc:date>2014-10-20T21:31:50.320000000</dc:date>
    <dc:creator>marius vinson</dc:creator>
    <meta:editing-duration>PT44M21S</meta:editing-duration>
    <meta:editing-cycles>20</meta:editing-cycles>
    <meta:document-statistic meta:table-count="0" meta:image-count="0" meta:object-count="0" meta:page-count="16" meta:paragraph-count="182" meta:word-count="8887" meta:character-count="57464" meta:non-whitespace-character-count="47799"/>
  </office:meta>
</office:document-meta>
</file>