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22pt" fo:font-weight="bold" style:font-size-asian="22pt" style:font-weight-asian="bold" style:font-size-complex="22pt" style:font-weight-complex="bold"/>
    </style:style>
    <style:style style:name="P2" style:family="paragraph" style:parent-style-name="Standard">
      <style:paragraph-properties fo:text-align="justify"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Times New Roman" fo:font-size="12pt" fo:font-style="normal" fo:font-weight="normal" officeooo:rsid="0017a7cc" officeooo:paragraph-rsid="0017a7cc"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Times New Roman" fo:font-size="12pt" fo:font-style="normal" style:text-underline-style="none" fo:font-weight="normal" officeooo:rsid="001902b2" officeooo:paragraph-rsid="001902b2"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Times New Roman" fo:font-size="12pt" fo:font-style="normal" style:text-underline-style="none" fo:font-weight="normal" officeooo:rsid="001a07ec" officeooo:paragraph-rsid="001a07ec"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font-style="normal" style:text-underline-style="none" fo:font-weight="normal" officeooo:rsid="001b6cc9" officeooo:paragraph-rsid="001b6cc9"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Times New Roman" fo:font-size="12pt" fo:font-style="normal" style:text-underline-style="none" fo:font-weight="normal" officeooo:rsid="0022128e" officeooo:paragraph-rsid="0022128e"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font-name="Times New Roman" fo:font-size="12pt" fo:font-style="normal" style:text-underline-style="none" fo:font-weight="normal" officeooo:rsid="00240af8" officeooo:paragraph-rsid="00240af8"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font-style="normal" style:text-underline-style="none" fo:font-weight="normal" officeooo:rsid="0024eafe" officeooo:paragraph-rsid="0024eafe"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Times New Roman" fo:font-size="12pt" fo:font-style="normal" style:text-underline-style="none" fo:font-weight="normal" officeooo:rsid="0026cc07" officeooo:paragraph-rsid="0026cc07"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font-name="Times New Roman" fo:font-size="16pt" fo:font-style="normal" style:text-underline-style="none" fo:font-weight="bold" officeooo:rsid="00186f8a" officeooo:paragraph-rsid="00186f8a" style:font-size-asian="16pt" style:font-style-asian="normal" style:font-weight-asian="bold" style:font-size-complex="16pt" style:font-style-complex="normal" style:font-weight-complex="bold"/>
    </style:style>
    <style:style style:name="P15" style:family="paragraph" style:parent-style-name="Standard">
      <style:paragraph-properties fo:text-align="justify" style:justify-single-word="false"/>
      <style:text-properties style:font-name="Times New Roman" fo:font-size="16pt" fo:font-style="normal" style:text-underline-style="none" fo:font-weight="bold" officeooo:rsid="001902b2" officeooo:paragraph-rsid="001902b2" style:font-size-asian="16pt" style:font-style-asian="normal" style:font-weight-asian="bold" style:font-size-complex="16pt" style:font-style-complex="normal" style:font-weight-complex="bold"/>
    </style:style>
    <style:style style:name="P16" style:family="paragraph" style:parent-style-name="Standard">
      <style:paragraph-properties fo:text-align="justify" style:justify-single-word="false"/>
      <style:text-properties style:font-name="Times New Roman" fo:font-size="16pt" fo:font-style="normal" style:text-underline-style="none" fo:font-weight="bold" officeooo:rsid="001a07ec" officeooo:paragraph-rsid="001a07ec" style:font-size-asian="16pt" style:font-style-asian="normal" style:font-weight-asian="bold" style:font-size-complex="16pt" style:font-style-complex="normal" style:font-weight-complex="bold"/>
    </style:style>
    <style:style style:name="P17" style:family="paragraph" style:parent-style-name="Standard">
      <style:paragraph-properties fo:text-align="justify" style:justify-single-word="false"/>
      <style:text-properties style:font-name="Times New Roman" fo:font-size="16pt" fo:font-style="normal" style:text-underline-style="none" fo:font-weight="bold" officeooo:rsid="001b6cc9" officeooo:paragraph-rsid="001b6cc9" style:font-size-asian="16pt" style:font-style-asian="normal" style:font-weight-asian="bold" style:font-size-complex="16pt" style:font-style-complex="normal" style:font-weight-complex="bold"/>
    </style:style>
    <style:style style:name="P18" style:family="paragraph" style:parent-style-name="Standard">
      <style:paragraph-properties fo:text-align="justify" style:justify-single-word="false"/>
      <style:text-properties style:font-name="Times New Roman" fo:font-size="16pt" fo:font-style="normal" style:text-underline-style="none" fo:font-weight="bold" officeooo:rsid="001c8b8e" officeooo:paragraph-rsid="001c8b8e" style:font-size-asian="16pt" style:font-style-asian="normal" style:font-weight-asian="bold" style:font-size-complex="16pt" style:font-style-complex="normal" style:font-weight-complex="bold"/>
    </style:style>
    <style:style style:name="P19" style:family="paragraph" style:parent-style-name="Standard">
      <style:paragraph-properties fo:text-align="justify" style:justify-single-word="false"/>
      <style:text-properties style:font-name="Times New Roman" fo:font-size="16pt" fo:font-style="normal" style:text-underline-style="none" fo:font-weight="bold" officeooo:rsid="00220489" officeooo:paragraph-rsid="00220489" style:font-size-asian="16pt" style:font-style-asian="normal" style:font-weight-asian="bold" style:font-size-complex="16pt" style:font-style-complex="normal" style:font-weight-complex="bold"/>
    </style:style>
    <style:style style:name="P20" style:family="paragraph" style:parent-style-name="Standard">
      <style:paragraph-properties fo:text-align="justify" style:justify-single-word="false"/>
      <style:text-properties style:font-name="Times New Roman" fo:font-size="16pt" fo:font-style="normal" style:text-underline-style="none" fo:font-weight="bold" officeooo:rsid="0022128e" officeooo:paragraph-rsid="0022128e" style:font-size-asian="16pt" style:font-style-asian="normal" style:font-weight-asian="bold" style:font-size-complex="16pt" style:font-style-complex="normal" style:font-weight-complex="bold"/>
    </style:style>
    <style:style style:name="P21" style:family="paragraph" style:parent-style-name="Standard">
      <style:paragraph-properties fo:text-align="justify" style:justify-single-word="false"/>
      <style:text-properties style:font-name="Times New Roman" fo:font-size="16pt" fo:font-style="normal" style:text-underline-style="none" fo:font-weight="bold" officeooo:rsid="00240af8" officeooo:paragraph-rsid="0024eafe" style:font-size-asian="16pt" style:font-style-asian="normal" style:font-weight-asian="bold" style:font-size-complex="16pt" style:font-style-complex="normal" style:font-weight-complex="bold"/>
    </style:style>
    <style:style style:name="P22" style:family="paragraph" style:parent-style-name="Standard">
      <style:paragraph-properties fo:text-align="justify" style:justify-single-word="false"/>
      <style:text-properties style:font-name="Times New Roman" fo:font-size="16pt" fo:font-style="normal" style:text-underline-style="none" fo:font-weight="bold" officeooo:rsid="00240af8" officeooo:paragraph-rsid="0026cc07" style:font-size-asian="16pt" style:font-style-asian="normal" style:font-weight-asian="bold" style:font-size-complex="16pt" style:font-style-complex="normal" style:font-weight-complex="bold"/>
    </style:style>
    <style:style style:name="P23" style:family="paragraph" style:parent-style-name="Standard">
      <style:paragraph-properties fo:text-align="justify" style:justify-single-word="false"/>
      <style:text-properties style:font-name="Times New Roman" fo:font-size="16pt" fo:font-style="normal" style:text-underline-style="none" fo:font-weight="bold" officeooo:rsid="00240af8" officeooo:paragraph-rsid="00278d4b" style:font-size-asian="16pt" style:font-style-asian="normal" style:font-weight-asian="bold" style:font-size-complex="16pt" style:font-style-complex="normal" style:font-weight-complex="bold"/>
    </style:style>
    <style:style style:name="P24" style:family="paragraph" style:parent-style-name="Standard">
      <style:paragraph-properties fo:text-align="justify" style:justify-single-word="false"/>
      <style:text-properties style:font-name="Times New Roman" fo:font-size="16pt" fo:font-style="normal" style:text-underline-style="none" fo:font-weight="bold" officeooo:rsid="002bb73c" officeooo:paragraph-rsid="002bb73c" style:font-size-asian="16pt" style:font-style-asian="normal" style:font-weight-asian="bold" style:font-size-complex="16pt" style:font-style-complex="normal" style:font-weight-complex="bold"/>
    </style:style>
    <style:style style:name="P25" style:family="paragraph" style:parent-style-name="Standard">
      <style:paragraph-properties fo:text-align="justify" style:justify-single-word="false"/>
      <style:text-properties style:font-name="Times New Roman" fo:font-size="16pt" fo:font-style="normal" style:text-underline-style="none" fo:font-weight="bold" officeooo:rsid="002cf5bd" officeooo:paragraph-rsid="002cf5bd" style:font-size-asian="16pt" style:font-style-asian="normal" style:font-weight-asian="bold" style:font-size-complex="16pt" style:font-style-complex="normal" style:font-weight-complex="bold"/>
    </style:style>
    <style:style style:name="P26" style:family="paragraph" style:parent-style-name="Standard">
      <style:paragraph-properties fo:text-align="justify" style:justify-single-word="false"/>
      <style:text-properties style:font-name="Times New Roman" fo:font-size="16pt" fo:font-style="normal" style:text-underline-style="none" fo:font-weight="bold" officeooo:rsid="002cf5bd" officeooo:paragraph-rsid="0031bc69" style:font-size-asian="16pt" style:font-style-asian="normal" style:font-weight-asian="bold" style:font-size-complex="16pt" style:font-style-complex="normal" style:font-weight-complex="bold"/>
    </style:style>
    <style:style style:name="P27" style:family="paragraph" style:parent-style-name="Standard">
      <style:paragraph-properties fo:text-align="justify" style:justify-single-word="false"/>
      <style:text-properties style:font-name="Times New Roman" fo:font-size="16pt" fo:font-style="normal" style:text-underline-style="none" fo:font-weight="bold" officeooo:rsid="002cf5bd" officeooo:paragraph-rsid="003275b3" style:font-size-asian="16pt" style:font-style-asian="normal" style:font-weight-asian="bold" style:font-size-complex="16pt" style:font-style-complex="normal" style:font-weight-complex="bold"/>
    </style:style>
    <style:style style:name="P28" style:family="paragraph" style:parent-style-name="Standard">
      <style:paragraph-properties fo:text-align="justify" style:justify-single-word="false"/>
      <style:text-properties style:font-name="Times New Roman" fo:font-size="16pt" fo:font-style="normal" style:text-underline-style="none" fo:font-weight="bold" officeooo:rsid="0036cb65" officeooo:paragraph-rsid="0036cb65" style:font-size-asian="16pt" style:font-style-asian="normal" style:font-weight-asian="bold" style:font-size-complex="16pt" style:font-style-complex="normal" style:font-weight-complex="bold"/>
    </style:style>
    <style:style style:name="P29" style:family="paragraph" style:parent-style-name="Standard">
      <style:paragraph-properties fo:text-align="justify" style:justify-single-word="false"/>
      <style:text-properties style:font-name="Times New Roman" fo:font-size="14pt" fo:font-style="normal" style:text-underline-style="none" fo:font-weight="bold" officeooo:rsid="002cf5bd" officeooo:paragraph-rsid="003275b3" style:font-size-asian="14pt" style:font-style-asian="normal" style:font-weight-asian="bold" style:font-size-complex="14pt" style:font-style-complex="normal" style:font-weight-complex="bold"/>
    </style:style>
    <style:style style:name="P30" style:family="paragraph" style:parent-style-name="Standard">
      <style:paragraph-properties fo:text-align="justify" style:justify-single-word="false"/>
      <style:text-properties style:font-name="Times New Roman" fo:font-size="14pt" fo:font-style="normal" style:text-underline-style="none" fo:font-weight="bold" officeooo:rsid="003275b3" officeooo:paragraph-rsid="003275b3" style:font-size-asian="14pt" style:font-style-asian="normal" style:font-weight-asian="bold" style:font-size-complex="14pt" style:font-style-complex="normal" style:font-weight-complex="bold"/>
    </style:style>
    <style:style style:name="P31" style:family="paragraph" style:parent-style-name="Standard">
      <style:paragraph-properties fo:text-align="justify" style:justify-single-word="false"/>
      <style:text-properties style:font-name="Times New Roman" fo:font-size="14pt" fo:font-style="normal" style:text-underline-style="none" fo:font-weight="bold" officeooo:rsid="0033de96" officeooo:paragraph-rsid="0033de96" style:font-size-asian="14pt" style:font-style-asian="normal" style:font-weight-asian="bold" style:font-size-complex="14pt" style:font-style-complex="normal" style:font-weight-complex="bold"/>
    </style:style>
    <style:style style:name="P32" style:family="paragraph" style:parent-style-name="Standard">
      <style:paragraph-properties fo:text-align="justify" style:justify-single-word="false"/>
      <style:text-properties style:font-name="Times New Roman" fo:font-size="14pt" fo:font-style="normal" style:text-underline-style="none" fo:font-weight="bold" officeooo:rsid="0034a9ef" officeooo:paragraph-rsid="0034a9ef" style:font-size-asian="14pt" style:font-style-asian="normal" style:font-weight-asian="bold" style:font-size-complex="14pt" style:font-style-complex="normal" style:font-weight-complex="bold"/>
    </style:style>
    <style:style style:name="P33" style:family="paragraph" style:parent-style-name="Standard">
      <style:paragraph-properties fo:text-align="justify" style:justify-single-word="false"/>
      <style:text-properties style:font-name="Times New Roman" fo:font-size="14pt" fo:font-style="normal" style:text-underline-style="none" fo:font-weight="bold" officeooo:rsid="00352800" officeooo:paragraph-rsid="00352800" style:font-size-asian="14pt" style:font-style-asian="normal" style:font-weight-asian="bold" style:font-size-complex="14pt" style:font-style-complex="normal" style:font-weight-complex="bold"/>
    </style:style>
    <style:style style:name="P34" style:family="paragraph" style:parent-style-name="Footnote">
      <style:text-properties officeooo:rsid="001f47f7" officeooo:paragraph-rsid="001f47f7"/>
    </style:style>
    <style:style style:name="P35" style:family="paragraph" style:parent-style-name="Standard">
      <style:paragraph-properties fo:text-align="justify" style:justify-single-word="false"/>
      <style:text-properties style:font-name="Times New Roman" fo:font-size="12pt" fo:font-style="normal" style:text-underline-style="none" fo:font-weight="normal" officeooo:rsid="0031bc69" officeooo:paragraph-rsid="0031bc69"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font-name="Times New Roman" fo:font-size="12pt" fo:font-style="normal" style:text-underline-style="none" fo:font-weight="normal" officeooo:rsid="0036cb65" officeooo:paragraph-rsid="0036cb65"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Times New Roman" fo:font-size="12pt" fo:font-style="normal" style:text-underline-style="none" fo:font-weight="normal" officeooo:rsid="00388e66" officeooo:paragraph-rsid="00388e66"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Times New Roman" fo:font-size="14pt" fo:font-style="normal" style:text-underline-style="none" fo:font-weight="bold" officeooo:rsid="00352800" officeooo:paragraph-rsid="00352800" style:font-size-asian="14pt" style:font-style-asian="normal" style:font-weight-asian="bold" style:font-size-complex="14pt" style:font-style-complex="normal"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officeooo:rsid="001902b2" style:font-size-asian="10.5pt" style:font-weight-asian="normal" style:font-size-complex="12pt" style:font-weight-complex="normal"/>
    </style:style>
    <style:style style:name="T4" style:family="text">
      <style:text-properties fo:font-size="12pt" fo:font-weight="normal" officeooo:rsid="001a07ec" style:font-size-asian="10.5pt" style:font-weight-asian="normal" style:font-size-complex="12pt" style:font-weight-complex="normal"/>
    </style:style>
    <style:style style:name="T5" style:family="text">
      <style:text-properties fo:font-size="12pt" fo:font-weight="normal" officeooo:rsid="001b6cc9" style:font-size-asian="10.5pt" style:font-weight-asian="normal" style:font-size-complex="12pt" style:font-weight-complex="normal"/>
    </style:style>
    <style:style style:name="T6" style:family="text">
      <style:text-properties fo:font-size="12pt" fo:font-weight="normal" officeooo:rsid="001c8b8e" style:font-size-asian="10.5pt" style:font-weight-asian="normal" style:font-size-complex="12pt" style:font-weight-complex="normal"/>
    </style:style>
    <style:style style:name="T7" style:family="text">
      <style:text-properties fo:font-size="12pt" fo:font-weight="normal" officeooo:rsid="001de39f" style:font-size-asian="10.5pt" style:font-weight-asian="normal" style:font-size-complex="12pt" style:font-weight-complex="normal"/>
    </style:style>
    <style:style style:name="T8" style:family="text">
      <style:text-properties fo:font-size="12pt" fo:font-weight="normal" officeooo:rsid="002048b2" style:font-size-asian="10.5pt" style:font-weight-asian="normal" style:font-size-complex="12pt" style:font-weight-complex="normal"/>
    </style:style>
    <style:style style:name="T9" style:family="text">
      <style:text-properties fo:font-size="12pt" fo:font-weight="normal" officeooo:rsid="0024eafe" style:font-size-asian="10.5pt" style:font-weight-asian="normal" style:font-size-complex="12pt" style:font-weight-complex="normal"/>
    </style:style>
    <style:style style:name="T10" style:family="text">
      <style:text-properties fo:font-size="12pt" fo:font-weight="normal" officeooo:rsid="0026cc07" style:font-size-asian="10.5pt" style:font-weight-asian="normal" style:font-size-complex="12pt" style:font-weight-complex="normal"/>
    </style:style>
    <style:style style:name="T11" style:family="text">
      <style:text-properties fo:font-size="12pt" fo:font-weight="normal" officeooo:rsid="00278d4b" style:font-size-asian="10.5pt" style:font-weight-asian="normal" style:font-size-complex="12pt" style:font-weight-complex="normal"/>
    </style:style>
    <style:style style:name="T12" style:family="text">
      <style:text-properties fo:font-size="12pt" fo:font-weight="normal" officeooo:rsid="0028e3bd" style:font-size-asian="10.5pt" style:font-weight-asian="normal" style:font-size-complex="12pt" style:font-weight-complex="normal"/>
    </style:style>
    <style:style style:name="T13" style:family="text">
      <style:text-properties fo:font-size="12pt" fo:font-weight="normal" officeooo:rsid="002a5c43" style:font-size-asian="10.5pt" style:font-weight-asian="normal" style:font-size-complex="12pt" style:font-weight-complex="normal"/>
    </style:style>
    <style:style style:name="T14" style:family="text">
      <style:text-properties fo:font-size="12pt" fo:font-weight="normal" officeooo:rsid="002cf5bd" style:font-size-asian="10.5pt" style:font-weight-asian="normal" style:font-size-complex="12pt" style:font-weight-complex="normal"/>
    </style:style>
    <style:style style:name="T15" style:family="text">
      <style:text-properties fo:font-size="12pt" fo:font-weight="normal" officeooo:rsid="002edd24" style:font-size-asian="10.5pt" style:font-weight-asian="normal" style:font-size-complex="12pt" style:font-weight-complex="normal"/>
    </style:style>
    <style:style style:name="T16" style:family="text">
      <style:text-properties fo:font-size="12pt" fo:font-weight="normal" officeooo:rsid="0031bc69" style:font-size-asian="10.5pt" style:font-weight-asian="normal" style:font-size-complex="12pt" style:font-weight-complex="normal"/>
    </style:style>
    <style:style style:name="T17" style:family="text">
      <style:text-properties fo:font-size="12pt" fo:font-weight="normal" officeooo:rsid="003275b3" style:font-size-asian="10.5pt" style:font-weight-asian="normal" style:font-size-complex="12pt" style:font-weight-complex="normal"/>
    </style:style>
    <style:style style:name="T18" style:family="text">
      <style:text-properties fo:font-size="12pt" fo:font-weight="normal" officeooo:rsid="0033de96" style:font-size-asian="10.5pt" style:font-weight-asian="normal" style:font-size-complex="12pt" style:font-weight-complex="normal"/>
    </style:style>
    <style:style style:name="T19" style:family="text">
      <style:text-properties fo:font-size="12pt" fo:font-weight="normal" officeooo:rsid="0034a9ef" style:font-size-asian="10.5pt" style:font-weight-asian="normal" style:font-size-complex="12pt" style:font-weight-complex="normal"/>
    </style:style>
    <style:style style:name="T20" style:family="text">
      <style:text-properties fo:font-size="12pt" fo:font-weight="normal" officeooo:rsid="00352800" style:font-size-asian="10.5pt" style:font-weight-asian="normal" style:font-size-complex="12pt" style:font-weight-complex="normal"/>
    </style:style>
    <style:style style:name="T2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font-size="12pt" style:font-size-asian="10.5pt" style:font-size-complex="12pt"/>
    </style:style>
    <style:style style:name="T23" style:family="text">
      <style:text-properties fo:font-size="12pt" officeooo:rsid="001b6cc9" style:font-size-asian="10.5pt" style:font-size-complex="12pt"/>
    </style:style>
    <style:style style:name="T24" style:family="text">
      <style:text-properties fo:font-size="12pt" fo:font-style="italic" fo:font-weight="normal" officeooo:rsid="001a07ec" style:font-size-asian="10.5pt" style:font-style-asian="italic" style:font-weight-asian="normal" style:font-size-complex="12pt" style:font-style-complex="italic" style:font-weight-complex="normal"/>
    </style:style>
    <style:style style:name="T25" style:family="text">
      <style:text-properties fo:font-size="12pt" fo:font-style="italic" fo:font-weight="normal" officeooo:rsid="002048b2" style:font-size-asian="10.5pt" style:font-style-asian="italic" style:font-weight-asian="normal" style:font-size-complex="12pt" style:font-style-complex="italic" style:font-weight-complex="normal"/>
    </style:style>
    <style:style style:name="T26" style:family="text">
      <style:text-properties fo:font-size="12pt" fo:font-style="italic" fo:font-weight="normal" officeooo:rsid="00220489" style:font-size-asian="10.5pt" style:font-style-asian="italic" style:font-weight-asian="normal" style:font-size-complex="12pt" style:font-style-complex="italic" style:font-weight-complex="normal"/>
    </style:style>
    <style:style style:name="T27" style:family="text">
      <style:text-properties fo:font-size="12pt" fo:font-style="italic" fo:font-weight="normal" officeooo:rsid="0028e3bd" style:font-size-asian="10.5pt" style:font-style-asian="italic" style:font-weight-asian="normal" style:font-size-complex="12pt" style:font-style-complex="italic" style:font-weight-complex="normal"/>
    </style:style>
    <style:style style:name="T28" style:family="text">
      <style:text-properties fo:font-size="12pt" fo:font-style="italic" fo:font-weight="normal" officeooo:rsid="002a5c43" style:font-size-asian="10.5pt" style:font-style-asian="italic" style:font-weight-asian="normal" style:font-size-complex="12pt" style:font-style-complex="italic" style:font-weight-complex="normal"/>
    </style:style>
    <style:style style:name="T29" style:family="text">
      <style:text-properties fo:font-size="12pt" fo:font-style="italic" fo:font-weight="normal" officeooo:rsid="0026cc07" style:font-size-asian="10.5pt" style:font-style-asian="italic" style:font-weight-asian="normal" style:font-size-complex="12pt" style:font-style-complex="italic" style:font-weight-complex="normal"/>
    </style:style>
    <style:style style:name="T30" style:family="text">
      <style:text-properties fo:font-size="12pt" fo:font-style="italic" fo:font-weight="normal" officeooo:rsid="002bb73c" style:font-size-asian="10.5pt" style:font-style-asian="italic" style:font-weight-asian="normal" style:font-size-complex="12pt" style:font-style-complex="italic" style:font-weight-complex="normal"/>
    </style:style>
    <style:style style:name="T31"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1" fo:font-size="12pt" fo:font-weight="normal" style:font-size-asian="10.5pt" style:font-weight-asian="normal" style:font-size-complex="12pt" style:font-weight-complex="normal"/>
    </style:style>
    <style:style style:name="T33" style:family="text">
      <style:text-properties style:font-name="Times New Roman1" fo:font-size="12pt" fo:font-style="italic" fo:font-weight="normal" officeooo:rsid="0028e3bd" style:font-size-asian="10.5pt" style:font-style-asian="italic" style:font-weight-asian="normal" style:font-size-complex="12pt" style:font-style-complex="italic" style:font-weight-complex="normal"/>
    </style:style>
    <style:style style:name="T3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officeooo:rsid="00186f8a"/>
    </style:style>
    <style:style style:name="T36" style:family="text">
      <style:text-properties officeooo:rsid="001f47f7"/>
    </style:style>
    <style:style style:name="T37" style:family="text">
      <style:text-properties officeooo:rsid="003275b3"/>
    </style:style>
    <style:style style:name="T38" style:family="text">
      <style:text-properties officeooo:rsid="003ac3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ibution... au Comité Anti-Maastricht</text:p>
      <text:p text:style-name="P3"/>
      <text:p text:style-name="P4">[<text:span text:style-name="T35">Bravant les strates de poussière, j'ai pu remettre la main sur ces quelques pages. </text:span>Pour tenter de résister à l'application du Traité de Maastricht, un Comité Anti-Maastricht avait été créé par des "gauchistes" (essentiellement le MPPT à l'époque, me semble-t-il...c'est loin) et quelques "dissidents" communistes ou socialistes (pas en grand nombre...). J'avais assisté à 2 ou 3 réunions et rédigé une "contribution", limitée à quelques pages, destinée en principe à nourrir le débat lors d'un comité national (auquel je n'ai pas participé). Je recopie ce texte car, bien que très "âgé" et comportant donc des références dépassées (ne serait-ce que le nombre de chômeurs), une partie traite d'une question toujours oubliée par les politiciens: du rôle de "L'Europe" dans la montée des nationalismes étroits et des régurgitations fascisantes et racistes.]<text:span text:style-name="T36"> <text:s/></text:span><text:span text:style-name="T36"><text:note text:id="ftn1" text:note-class="footnote"><text:note-citation>1</text:note-citation><text:note-body><text:p text:style-name="P34">Les passages en italique et entre crochets sont des ajouts récents.</text:p></text:note-body></text:note></text:span></text:p>
      <text:p text:style-name="P4"/>
      <text:p text:style-name="P2"><text:span text:style-name="T1"><text:s text:c="5"/></text:span><text:span text:style-name="T21">1957. signature des traités instituant la C.E.E. Chacun des 6 pays signataires compte quelques milliers de chômeurs et manque de main-d'</text:span><text:span text:style-name="T31">œ</text:span><text:span text:style-name="T34">uvre dans certains secteurs.</text:span></text:p>
      <text:p text:style-name="P5"><text:s text:c="5"/>1997. Chaque pays compte des millions de chômeurs et la C.E.E. actuelle vogue vers les 20 millions (18 millions..."officiellement reconnus"...)</text:p>
      <text:p text:style-name="P5"><text:s text:c="5"/>Mais, depuis le premier acte fondateur de l'Europe (Communauté Économique du Charbon et de l'Acier, avril 1951), chaque traité contient une phrase affirmant que le bonheur des peuples est le but recherché.</text:p>
      <text:p text:style-name="P5"><text:s text:c="5"/>Qui oserait douter d'un si bel idéal?...</text:p>
      <text:p text:style-name="P6"><text:s text:c="5"/></text:p>
      <text:p text:style-name="P6"><text:s text:c="5"/>Ma contribution ne portera pas sur les ravages engendrés par la C.E.E. en général et le Traité de Maastricht ou l'U.E. en particulier. Je pense que les confirmations de multiples effets et les arguments chiffrés ne manqueront pas et seront présentés de manière plus pertinente par d'autres personnes.</text:p>
      <text:p text:style-name="P6"><text:s text:c="5"/>Je m'en tiendrai à quelques remarques sur le Comité (intérêt, limites, avenir, attitude politique) et présenterai quelques réflexions sur un sujet que j'estime important mais qui est rarement abordé: les relations pouvant exister entre la construction européenne et le développement des idéologies racistes et fascisantes.</text:p>
      <text:p text:style-name="P6"><text:s text:c="5"/>A défaut de programme, faute de perspectives politiques et à bout d'arguments électoraux les politiciens (et les partis) finissent toujours --dernier recours-- par se refaire à bas prix une virginité républicaine grâce au vilain Front National. Il serait dangereux d'oublier une telle question ou de la traiter avec légèreté<text:span text:style-name="T35">, ne serait-ce que parce que --entre autres-- c'est au nom de leur opposition au Front National que se font élire...les proeuropéens les plus zélés.</text:span></text:p>
      <text:p text:style-name="P14">Intérêt du Comité</text:p>
      <text:p text:style-name="P14"><text:span text:style-name="T2"><text:s text:c="4"/>D'une part, le Comité pour l'abrogation du Traité de Maastricht a, en quelque sorte, le mérite d'exister...car il n'y a rien d'autre</text:span><text:span text:style-name="T3">: aucun autre type de structure ne s'est constitué pour résister à la construction européenne, sous quelque aspect que ce soit.</text:span></text:p>
      <text:p text:style-name="P7"><text:s text:c="5"/>D'autre part, le traité de Maastricht ayant provoqué quelques remous dans la perception politique des citoyens, on pourrait espérer que le Comité devienne un élément de cristallisation favorisant l'émergence d'un combat contre l’euro-mondialisation.</text:p>
      <text:p text:style-name="P7"><text:s text:c="5"/>Ensuite, c'est la première fois que des citoyens --s'opposant aux choix et comportements des partis-- se réunissent pour un objectif politique commun (car si un tel traité n'est pas politique rien ne l'a jamais été).</text:p>
      <text:p text:style-name="P15">Limites et dangers du Comité <text:s/><text:span text:style-name="T2"><text:s text:c="3"/></text:span></text:p>
      <text:p text:style-name="P15"><text:span text:style-name="T2"><text:s text:c="5"/>La raison constitutive du Comité (abroger le Traité de Maastricht) contient en elle-même ses limites et ses risques. Certes, le Traité de Maastricht représente un degré supplémentaire important dans la construction européenne et constitue la mise en </text:span><text:span text:style-name="T32">œ</text:span><text:span text:style-name="T2">uvre des superstructures supérieures. Mais --pour garder une image que j'ai utilisée quelquefois-- elles ne sont que le couvercle de la cocotte-minute européenne, chaque nouvel "accord", "traité" ou "pacte" ne faisant qu'accentuer davantage le </text:span><text:soft-page-break/><text:span text:style-name="T2">serrage: rien ne doit plus en sortir qui puisse déplaire au totalitarisme des puissances financières. Empêcher la mise en place ou la fermeture du couvercle (qui existe déjà) ne saurait être considéré comme un événement négligeable mais la cuisson ne cesserait pas pour autant.</text:span></text:p>
      <text:p text:style-name="P15"><text:span text:style-name="T2"><text:s text:c="5"/>Le Traité de Maastricht, pour étape aggravante et dangereuse qu'il puisse être, n'est pas toute la construction européenne, ni le seul élément déterminant. Ce traité n'est pas "tout le malheur européen" (la preuve: "l'Amsterdam nouveau" est arrivé</text:span><text:span text:style-name="T4">). </text:span><text:span text:style-name="T24">[Car d'autres accords européens étaient signés à Amsterdam]</text:span></text:p>
      <text:p text:style-name="P8"><text:s text:c="5"/>Commission de Bruxelles, Conseil des Chefs d’État, Livre Blanc de Delors, marché unique, Acte unique, libre circulation des capitaux, accords de Schengen, supranationalité, police européenne, Défense européenne, soumission au "Marché"...capitaliste, règlements européens, justice européenne, déréglementation sociale, privatisations, licenciements, misère...non seulement tout n'est pas la conséquence de Maastricht mais tout existait déjà avant et certains pays comme la Grande Bretagne n'ont pas eu besoin de l'excuse de Maastricht pour frapper vite et fort sur les travailleurs.</text:p>
      <text:p text:style-name="P16"><text:span text:style-name="T2"><text:s text:c="4"/></text:span><text:span text:style-name="T22"><text:s/>Ce n'est pas l'Union Européenne qui a engendré la C.E.E., c'est la C.E.E. qui a conduit à l'Union Européenne.</text:span><text:span text:style-name="T5"> (Le Traité de Maastricht accélère, accentue l'intégration et la soumission des nations mais il n'en est pas la </text:span><text:span text:style-name="T23">cause</text:span><text:span text:style-name="T5"> fondamentale. Il en est </text:span><text:span text:style-name="T23">l'instrument</text:span><text:span text:style-name="T5">).</text:span></text:p>
      <text:p text:style-name="P9"><text:s text:c="5"/>On voit quelles peuvent être les limites de ce Comité et les dangers qu'il peut présenter: concentrer son action contre le Traité de Maastricht fait courir le risque d'occulter tout le reste de la construction européenne et le totalitarisme de la mondialisation capitaliste. Or, ce totalitarisme et la C.E.E. ne disparaîtraient pas quand bien même le Traité de Maastricht serait abrogé.</text:p>
      <text:p text:style-name="P17"><text:span text:style-name="T2"><text:s text:c="5"/>On peut comprendre également dans quelle sorte de course poursuite on pourrait s'essouffler au gré des "événements" européens: Rome, Schengen, Maastricht, Amsterdam... Après Amsterdam?...</text:span><text:span text:style-name="T6"> Car, en effet, les populations ne sont pas mobilisées contre le Traité de Maastricht que l'actualité impose un nouveau traité, un nouveau pacte, de nouveaux accords...: la liste des "abrogations" à réclamer est loin d'être close...</text:span><text:span text:style-name="T8"> </text:span><text:span text:style-name="T25">[C'était le moins que l'on pouvait envisager. Prochaine étape en préparation: le traité transatlantique</text:span><text:span text:style-name="T26">. L'euro-mondialisation poursuit sa course infinie...à l'abîme...pour les peuples.]</text:span></text:p>
      <text:p text:style-name="P18"><text:span text:style-name="T2"><text:s text:c="5"/>Une autre limite du Comité tient dans sa démarche même dans la mesure où il réclame l'abrogation d'un traité qui a été soumis aux élections. Si bon nombre d'électeurs ayant voté "oui" s'en mordent les doigts et si quelques-uns reconnaissent s'être laissé rouler</text:span><text:span text:style-name="T7">, rares sont ceux qui seraient prêts à renier leur vote au point de lui ôter toute signification.. Si les politiciens sont tout heureux de se servir de cette forme de légitimation populaire pour atteindre leurs buts, on ne doit pas omettre dans nos réflexions que ce vote a, plus gravement, accordé à ce traité une apparence de légitimité aux yeux des électeurs (et, pour beaucoup, qu'ils aient voté "oui" ou "non").</text:span></text:p>
      <text:p text:style-name="P19"><text:span text:style-name="T7"><text:s/></text:span><text:span text:style-name="T2"><text:s text:c="4"/>Aussi: quels types d'actions pourraient faire abroger Maastricht? Manifestations de rue, élections, (lesquelles?...), grèves (grèves fractionnées, locales, grève du zèle, grève générale?...), occupations, barrages...? Les perspectives risquent également d'être peu nombreuses à propos d'un traité déjà recouvert par un autre.</text:span></text:p>
      <text:p text:style-name="P19"><text:span text:style-name="T2"><text:s text:c="5"/>A cet égard, la lutte contre la monnaie unique --nouveau seuil important (un de plus) mais néanmoins simple application du contenu des traités-- <text:s/>pourrait être davantage mobilisatrice car les populations pourraient avoir le sentiment de s'opposer à l'Europe des financiers à travers le refus d'une chose qui n'existe pas encore. Mais, outre la difficulté pour certains à saisir l'importance d'une telle mesure, resterait cette réalité: on court toujours <text:s/>DERRI</text:span><text:span text:style-name="T32">È</text:span><text:span text:style-name="T2">RE <text:s/>l'Europe, au gré des objectifs qu'elle impose et des effets qu'elle produit. Cette course n'aura d'espoir de trouver une issue positive et transformatrice qu'en élevant la contestation bien au-delà des traités et accords qui ne sont pas les causes premières.</text:span></text:p>
      <text:p text:style-name="P19">L'avenir improbable du Comité</text:p>
      <text:p text:style-name="P20"><text:span text:style-name="T2"><text:s text:c="5"/>Le véritable intérêt du Comité peut résider dans son avenir. Avenir improbable car l'existence même de ce Comité montre devant quel vide de la pensée et de la lutte transformatrice, devant quelle absence de perspectives politiques se trouvent les éléments les plus conscients des populations européennes. Mais avenir ayant une infime chance de se concrétiser puisque pour la </text:span><text:soft-page-break/><text:span text:style-name="T2">première fois des personnes de tendances politiques diverses éprouvent le besoin de se réunir, au-delà des partis, pour un objectif commun.</text:span></text:p>
      <text:p text:style-name="P10"><text:s text:c="5"/>Si ce Comité pouvait servir de point de fixation et permettait de faire naître un mouvement transformateur, il aurait alors joué un rôle irremplaçable. Mais un tel mouvement de lutte ne pourra se constituer qu'à partir de son affirmation anti-capitaliste et sera obligé de définir des positions politiques et économiques (et, plus généralement, philosophiques: à partir du refus du totalitarisme capitaliste vers quel type de société ou, plus profondément, vers quel type de civilisation devons-nous nous orienter).</text:p>
      <text:p text:style-name="P20">Voter pour l'Europe, c'est voter Front National</text:p>
      <text:p text:style-name="P11"><text:s text:c="5"/>On touche là à une question qu'aucun parti politique ou personnage politique ne s'est amusé à étudier (bien que lors des réunions du Comité des participants aient semblé partager certaines de mes réflexions).</text:p>
      <text:p text:style-name="P21"><text:span text:style-name="T2"><text:s text:c="5"/>Je commencerai par une affirmation abrupte: quiconque a soutenu la construction européenne, particulièrement depuis la constitution de la C.E.E. (qui ne laissait plus aucun doute quant aux buts recherchés) jusqu'à l'Union Européenne et, </text:span><text:span text:style-name="T9">a</text:span><text:span text:style-name="T2"> fortiori</text:span><text:span text:style-name="T9">, quiconque a approuvé le Traité de Maastricht...a fait cent fois plus pour développer l'idéologie xénophobe et fascisante du Front National que le plus habile et le plus vil de ses démagogues.</text:span></text:p>
      <text:p text:style-name="P12"><text:s text:c="5"/>Hurler "les Français d'abord" reste sans grand écho dans un pays indépendant où toute la population vit à peu près dignement. Mais il en va tout autrement lorsque la misère grandit et que la nation est en voie de disparition.</text:p>
      <text:p text:style-name="P22"><text:span text:style-name="T9"><text:s text:c="5"/>Quand tout "vient d'ailleurs", quand tout paraît imposé de l'extérieur; quand la souveraineté nationale n'est plus que poussière; <text:s/>quand l'indépendance a été vendue au "Marché"; quand la possibilité --même très virtuelle-- d'agir sur son propre sort et l'avenir de son pays n'existe plus; quand le peu d'égalité et de solidarité que semblait encore entretenir l’État républicain n'est qu'un souvenir ; quand la prétendue démocratie n'est que manipulations et grenouillages politiciens; quand les "élites" politiques sont directement aux ordres des financiers et vivent sur une autre planète; quand les partis politiques ont renoncé à toute lutte idéologique; quand la pensée uniformisée règne sur tous les médias</text:span><text:span text:style-name="T10">; quand on ne se reconnaît plus dans aucun courant de pensée; quand tout fout le camp...celui qui crie "les Français d'abord" semble au moins défendre ce à quoi nous croyions appartenir il y a peu: "les" Français, la France. Dernières ombres de repères.</text:span></text:p>
      <text:p text:style-name="P13"><text:s text:c="5"/>Les organismes et canaux institutionnels européens ne font que renforcer ce sentiment de dépossession nationale, de dépossession d'identité, de dépossession de tout.</text:p>
      <text:p text:style-name="P23"><text:span text:style-name="T10"><text:s text:c="5"/>Les "Régions" traitent avec l'Europe, indépendamment de l’État français et tissent des liens directs avec les pouvoirs supranationaux. Les citoyens sont poussés à faire appel individuellement à des instances européennes (Cours européennes, règlements européens, normes européennes, arrêt Bosman,...</text:span><text:span text:style-name="T11">).</text:span></text:p>
      <text:p text:style-name="P23"><text:span text:style-name="T11"><text:s text:c="5"/>Et comme les populations peuvent difficilement, dans ces conditions, se passer de certaines références identitaires nécessaires à leur simple affirmation d'être humain (à travers l'appartenance à une communauté reconnue et affirmée), les penseurs européens envisagent la création de "pays" nouveaux: des regroupements de "régions"</text:span><text:span text:style-name="T12">. </text:span><text:span text:style-name="T27">[Je ne savais pas alors que la mise en </text:span><text:span text:style-name="T33">œ</text:span><text:span text:style-name="T27">uvre serait assurée par un président issu d'un parti prétend</text:span><text:span text:style-name="T28">u</text:span><text:span text:style-name="T27">ment socialiste</text:span><text:span text:style-name="T28">. Ho! Lands?]</text:span><text:span text:style-name="T29"> </text:span><text:span text:style-name="T2"><text:s/></text:span><text:span text:style-name="T13">C'est qu'il faut en effet des formes de "pays" qui favorisent les desseins des puissants de ce monde. Les nations représentent un dernier cadre de résistance qu'il convient d'éliminer. Certes, les États et gouvernements servent à faire régner l'Ordre Nouveau (le Nouvel Ordre Mondial) et à appliquer les décisions des dictateurs mondiaux (Groupe de Davos, F.M.I., O.C.D.E., O.MC.,...) mais il faut que les peuples perdent tout espoir de pouvoir agir dans et sur leur cadre national. Les nations doivent éclater, l'idée même de nation doit être effacée.</text:span><text:span text:style-name="T30">[Et, mon dieu, si un jour cela devait être le seul obstacle pour assurer le bonheur de tous les Terriens, il serait loin d'être insurmontable]</text:span></text:p>
      <text:p text:style-name="P24"><text:span text:style-name="T2"><text:s text:c="5"/>Ce que j'avais évoqué dans d'autres textes (Traité de Maastricht, élections européennes) se confirme chaque jour davantage: désintégration des nations, émergence des particularismes fascisants, poussées séparatistes, rejet de l'autre, mépris du voisin d'hier. "L'Europe" nourrit les idées fascistes, racistes, souffle des relents de démagogie <text:s/>et renvoie les peuples vers des réactions </text:span><text:soft-page-break/><text:span text:style-name="T2">d'un obscurantisme que l 'on aurait pu espérer</text:span><text:span text:style-name="T14"> dépassé.</text:span></text:p>
      <text:p text:style-name="P25"><text:span text:style-name="T2"><text:s text:c="5"/>Dans une telle situation "les Français d'abord" se transforme en "les gens d'ici d'abord": quand l'hypermarché Continent a été construit puis ouvert dans les quartiers nord <text:s/>de Marseille, les chômeurs --très nombreux dans ce secteur-- ont réclamé que les embauches soient réservées aux gens du quartier, aux gens du coin. Aspiration légitime à un emploi, d'une part, et utilisation de la main-d'</text:span><text:span text:style-name="T32">œ</text:span><text:span text:style-name="T2">uvre présente sur place selon une gestion somme toute cohérente, d'autre part. Mais en même temps cela signifiait: droit pour les gens du coin...donc interdiction pour ceux...du coin d'à côté qui ne devraient passer "qu'après".</text:span></text:p>
      <text:p text:style-name="P25"><text:span text:style-name="T2"><text:s text:c="5"/>"Les Français d'abord",...puis "nous d'abord",...puis "moi d'abord": le rejet, même inconscient s'enracine, la solidarité se dissout. Même au c</text:span><text:span text:style-name="T32">œ</text:span><text:span text:style-name="T2">ur d'une revendication aux apparences </text:span><text:span text:style-name="T16">o</text:span><text:span text:style-name="T2">n ne peut plus légitimes "le Malin s'insinue" (aurait pu dire Brassens) et pousse les pauvres hommes, les hommes pauvres à s'affronter...pour la plus grande joie des facho-démagos et des puissants de ce monde. (Mais quelle autre perspective pouvaient avoir les chômeurs?)</text:span></text:p>
      <text:p text:style-name="P26"><text:span text:style-name="T2"><text:s text:c="5"/>Quiconque est favorable à l'Europe (CETTE Europe, la seule qui existe, qui se construit depuis des années dans des buts précis et non je ne sais quelle Europe virtuelle plus ou moins idéalisée </text:span><text:span text:style-name="T15">ou fantasmée) favorise, consciemment ou non, le développement des "idées" du Front National.</text:span><text:span text:style-name="T16"> Aucune crédibilité ne peut être accordée aux "hommes politiques" qui se déclarent opposés à telle idéologie fascisante et soutiennent en même temps la construction européenne. Aucun ne pourrait avouer que ce fascisme rampant est, en quelque sorte, un "mal nécessaire" --parmi d'autres-- pour que l'euro-mondialisation poursuive sa marche forcée.</text:span></text:p>
      <text:p text:style-name="P35"><text:s text:c="5"/>"Mal nécessaire" et ô combien utile puisqu'il permet aux politiciens, toute honte (?...) bue, de résumer leur "programme" en une phrase: "faire barrage au Front National. Un message porteur de grandes espérances et révélateur du haut degré de civilisation atteint grâce à l'économie de marché capitaliste!</text:p>
      <text:p text:style-name="P35"><text:s text:c="5"/>Combattre le Front National? Faire barrage à "L'Europe".</text:p>
      <text:p text:style-name="P35"><text:s text:c="2"/></text:p>
      <text:p text:style-name="P35"><text:s text:c="5"/>Si la réflexion ne pourra pas être développée ici, il serait bon que l'interrogation ne soit pas oubliée: quelle analyse peut-on formuler à l'égard de la notion d'identité nationale et quelles sortes de relations peuvent exister entre cette notion et celle de progrès humain (au sens le plus noble que chacun voudra lui donner)?</text:p>
      <text:p text:style-name="P27"><text:span text:style-name="T16"><text:s text:c="5"/>Il ne faudrait pas, comme certains marxistes proclamés ont pu se croire autorisés à le faire, rayer les "nations" d'un trait de plume internationaliste (conception qui, soit dit en passant, n'est nullement inscrite dans la philosophie marxiste mais c'est une autre histoire)</text:span><text:span text:style-name="T17">. C'est pourquoi je terminerai ce paragraphe par une remarque qui ne se veut pas que provocante:</text:span></text:p>
      <text:p text:style-name="P29"><text:span text:style-name="T37">"Les Français d'abord" ? Peut-être bien...</text:span> </text:p>
      <text:p text:style-name="P30"><text:span text:style-name="T2"><text:s text:c="5"/>Oui. Peut-être bien... Car il ne faut pas seulement voir dans cette expression sa connotation xénophobe et fascisante.Comme bien des slogans manipulateurs et démagogiques elle s'appuie sur des aspirations réelles et contient des références à des besoins profonds.</text:span><text:span text:style-name="T18"> (D'où leur impact et leur capacité mobilisatrice, renforcés par leur simplisme, qui les rendent d'autant plus dangereux.)</text:span></text:p>
      <text:p text:style-name="P31"><text:span text:style-name="T2"><text:s text:c="5"/>Ce sont "les Français d'abord" qui doivent décider du sort de la France: serait-ce là une revendication aussi indigne? Qui prétendrait que cette aspiration ne peut être présente dans une telle expression ou qu'elle est illégitime? Incontestablement, les citoyens voyant leur nation se dissoudre voudraient bien que ce soi</text:span><text:span text:style-name="T19">en</text:span><text:span text:style-name="T2">t les Français qui aient un pouvoir de décision</text:span><text:span text:style-name="T19">. Le besoin de souveraineté, d'indépendance et d'identité nationale (besoin plus impérieux quand "tout va mal") ne peut qu'être facilement intégré à une telle formule.</text:span></text:p>
      <text:p text:style-name="P32"><text:span text:style-name="T2"><text:s text:c="5"/>Par ailleurs, si nous savons tous ce que le Front National entend par "Français", on peut également en donner, fort heureusement, une définition différente</text:span><text:span text:style-name="T20">. Pour peu que soit considéré comme "Français" quiconque vit légalement sur le sol français, la revendication de voir "les Français d'abord" décider de l'avenir de leur nation ne peut plus être tenue pour inévitablement raciste ou étroitement nationaliste.</text:span></text:p>
      <text:p text:style-name="P33"><text:span text:style-name="T2"><text:s text:c="5"/>Le Front National s'emploie à jouer de ces amalgames et de ces sentiments confus, parfois mal exprimés. Nous nous devons de ne pas procéder pareillement mais nous efforcer au contraire de </text:span><text:soft-page-break/><text:span text:style-name="T2">tirer au jour quels besoins légitimes et quels désespoirs peuvent s'agglutiner à ces formules, pour mieux en démasquer la démagogie fascisante. Et inévitablement les questions sur Maastricht, Amsterdam, la monnaie unique,...les questions sur "l'Europe" ne peuvent que se poser.</text:span></text:p>
      <text:p text:style-name="P33"><text:span text:style-name="T2"/></text:p>
      <text:p text:style-name="P28">Attitude politique (et stratégie?)</text:p>
      <text:p text:style-name="P36"><text:s text:c="5"/>Ces remarques peuvent être ajoutées à celles formulées à propos de "l'avenir improbable du Comité" car elles ont trait au futur.</text:p>
      <text:p text:style-name="P36"><text:s text:c="5"/>Si le Comité parvenait à constituer l'émergence d'un mouvement transformateur, il ne pourrait, pour espérer jouer un rôle véritable, éviter ces questions directes qu'aucun parti ou courant de pensée n'ose mettre sur la place publique (ce qui revient à y répondre):</text:p>
      <text:p text:style-name="P36"><text:s text:c="5"/>- la France (et les autres pays pour ce qui les concerne) doit-elle rester membre de la C.E.E. ou doit-elle en sortir?</text:p>
      <text:p text:style-name="P36"><text:s text:c="5"/>- la France doit-elle accepter la mondialisation capitaliste ou doit-elle tenter de s'en extraire?</text:p>
      <text:p text:style-name="P36"><text:s text:c="5"/>- ces deux attitudes sont-elles indépendantes ou inséparables?</text:p>
      <text:p text:style-name="P36"><text:s text:c="3"/>- s'agit-il de condamner et combattre l'euro-mondialisation ou d'en limiter les effets les plus désastreux?</text:p>
      <text:p text:style-name="P36"><text:s text:c="4"/>- doit-on rester au sein de la C.E.E. pour tenter de transformer "l'Europe" actuelle (pour une Europe "sociale", "des peuples", "humaniste" ou "socialiste", ou ...selon l'opinion de chacun)</text:p>
      <text:p text:style-name="P36"><text:s text:c="5"/>- en ce cas, de quelle "Europe", de quels pays s'agit-il (9, 12, 15, 25, 30,...pays?)</text:p>
      <text:p text:style-name="P36"><text:span text:style-name="T38"><text:s text:c="3"/></text:span>- plus simplement: toute transformation profonde n'est-elle envisageable qu'à l'échelle européenne ou convient-il de la rechercher dans le cadre national?</text:p>
      <text:p text:style-name="P36"/>
      <text:p text:style-name="P37"><text:s text:c="5"/>Ne pas poser la question de l'appartenance de la France à la C.E.E. (et donc la question de son éventuelle sortie) c'est ôter au peuple français les moyens décisifs d'agir sur son propre destin et laisser ce pouvoir à des forces supranationales.</text:p>
      <text:p text:style-name="P37"/>
      <text:p text:style-name="P37"><text:s text:c="5"/>Ces questions, avec bien d'autres, ne pourront être évitées et détermineront l'avenir du Comité, affirmant soit son intérêt irremplaçable, soit sa manifestation anecdotique dénuée de perspective politique.</text:p>
      <text:p text:style-name="P37"><text:s text:c="5"/>Mais après avoir pris conscience de ce qu'il convient de combattre et de faire disparaître, s'inscrirait cette interrogation si angoissante car si importante, complexe et décisive: pour faire quoi?</text:p>
      <text:p text:style-name="P37"><text:s text:c="5"/>Une civilisation où l'Homme ne serait plus au service de l’Économ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2"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imes New Roman2"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Century Gothic" style:font-family-asian="'Century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us vinson</meta:initial-creator>
    <meta:creation-date>2014-08-31T21:26:15.96</meta:creation-date>
    <meta:generator>LibreOffice/4.1.6.2$Windows_x86 LibreOffice_project/40ff705089295be5be0aae9b15123f687c05b0a</meta:generator>
    <dc:date>2014-09-12T20:50:57.312000000</dc:date>
    <dc:creator>marius vinson</dc:creator>
    <meta:editing-duration>PT28M32S</meta:editing-duration>
    <meta:editing-cycles>5</meta:editing-cycles>
    <meta:document-statistic meta:table-count="0" meta:image-count="0" meta:object-count="0" meta:page-count="5" meta:paragraph-count="64" meta:word-count="2951" meta:character-count="19869" meta:non-whitespace-character-count="16708"/>
  </office:meta>
</office:document-meta>
</file>