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style:tab-stops>
          <style:tab-stop style:position="12.418cm"/>
        </style:tab-stops>
      </style:paragraph-properties>
    </style:style>
    <style:style style:name="P3" style:family="paragraph" style:parent-style-name="Standard">
      <style:paragraph-properties fo:margin-left="8.742cm" fo:margin-right="0cm" fo:text-indent="1.249cm" style:auto-text-indent="false"/>
    </style:style>
    <style:style style:name="P4" style:family="paragraph" style:parent-style-name="Standard" style:master-page-name="Standard">
      <style:paragraph-properties style:page-number="auto"/>
      <style:text-properties fo:font-weight="bold" style:font-weight-asian="bold"/>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font-name-complex="Helveti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text:span text:style-name="T1">Compte rendu de la réunion TraAm du 3 octobre 2014 </text:span></text:p>
      <text:p text:style-name="Standard"/>
      <text:p text:style-name="Standard">Sept responsables TraAm étaient présents : <text:span text:style-name="T3">Cédric André de l’académie de Caen,</text:span> Marjorie Pouillon de l’académie de Nancy-Metz, Yannick Schaffar de l’académie de Strasbourg, Erwan Le Nader de l’académie de Créteil, <text:span text:style-name="T3">Franck Labourier de l’académie de Besançon, Guy Vignol de l’académie de Clermond-Ferrand</text:span>, <text:span text:style-name="T3">Nathalie Thuillier de l’académie de Bordeaux et moi même. La réunion était </text:span>coordonnée par Odile Altay-Michel, <text:span text:style-name="T3">Dominique Remy Granger représentait l’inspection générale et Blandine Raoul Réa, le ministère de l’éducation nationale. </text:span></text:p>
      <text:p text:style-name="Standard"/>
      <text:p text:style-name="Standard">Blandine <text:span text:style-name="T3">Raoul Réa</text:span> pilote des réseaux TraAms au niveau du ministère <text:s/>nous <text:s/>a tout d’abord rappelé qu’il <text:s/>fallait des productions de qualité et bien visibles. Une enquête sur les groupes des différentes académies a permis de mettre au jour le fait que ces groupes se réunissaient en moyenne 2.7 fois par an et qu’il y avait 60% de ces groupes qui avaient un IPR présent dans l’équipe. Madame Raoul-Réa nous a ensuite rappelé que si nous publions en dehors du site des documents, il fallait rappeler que ceux-ci font partie du dispositif Traam. 50 vacations seront distribuées à l’équipe, la répartition doit être réfléchie collectivement. </text:p>
      <text:p text:style-name="Standard"/>
      <text:p text:style-name="Standard"/>
      <text:p text:style-name="Standard"><text:span text:style-name="T2">A. Présentation des projets académiques </text:span></text:p>
      <text:p text:style-name="P1"/>
      <text:p text:style-name="Standard">Dans l’académie de Caen, 3 réunions sont prévues dans le cadre du PAF. Chaque réunion sera l’occasion de présenter 2 outils et de former les collègues à ces outils : image active pour travailler l’EC2, <text:s/>didapage  pour travailler les mécanismes et les énoncés. </text:p>
      <text:p text:style-name="Standard">Google drive, Open-sankore pour la deuxième journée. <text:a xlink:type="simple" xlink:href="http://www.didasystem.com/index.php?page=licence-dida1" text:style-name="Internet_20_link" text:visited-style-name="Visited_20_Internet_20_Link">http://www.didasystem.com/index.php?page=licence-dida1</text:a>, <text:a xlink:type="simple" xlink:href="http://images-actives.crdp-versailles.fr" text:style-name="Internet_20_link" text:visited-style-name="Visited_20_Internet_20_Link">http://images-actives.crdp-versailles.fr</text:a></text:p>
      <text:p text:style-name="Standard"/>
      <text:p text:style-name="Standard"/>
      <text:p text:style-name="Standard">Dans l’académie de Créteil, il sera possible de mettre en place 4 ou 5 réunions dans l’année. L’objectif principal est de travailler l’EC2 à partir de logiciel de carte mentale, du logiciel prezi, d'excel, et aussi de netquiz pro. Ce dernier logiciel permet de construire des quizz dans un design agréable et de proposer 15 types d’exercices </text:p>
      <text:p text:style-name="Standard">Interactifs. L’organisation du travail repose sur une réflexion en amont à partir d’un sujet de bac qui aboutit lors de la réunion à la création d’un exercice en commun. Cette préparation permet de rendre les échanges productifs lors des réunions de travail. <text:a xlink:type="simple" xlink:href="http://prezi.com" text:style-name="Internet_20_link" text:visited-style-name="Visited_20_Internet_20_Link">http://prezi.com</text:a>, <text:a xlink:type="simple" xlink:href="http://www.ccdmd.qc.ca/catalogue/netquiz-pro-4" text:style-name="Internet_20_link" text:visited-style-name="Visited_20_Internet_20_Link">http://www.ccdmd.qc.ca/catalogue/netquiz-pro-4</text:a></text:p>
      <text:p text:style-name="Standard"/>
      <text:p text:style-name="Standard"/>
      <text:p text:style-name="Standard">Dans l’académie de Nancy-Metz, 2 réunions en présentiel sont prévues. L’équipe, composée de huit membres a décidé d’axer ses productions sur le niveau première. </text:p>
      <text:p text:style-name="Standard">Divers types de production sont prévues : des productions concernant le TNI <text:s/>en Open sankore (avec des fichiers texte version élèves et version professeur), des exercices interactifs réalisés à partir de quizfaber. <text:s/>L’organisation du travail repose sur une répartition en amont du programme. Chaque membre de l’équipe choisit une partie du programme et réalise des exercices TNI ou Quizfaber. <text:a xlink:type="simple" xlink:href="http://quizfaber.free.fr" text:style-name="Internet_20_link" text:visited-style-name="Visited_20_Internet_20_Link">http://quizfaber.free.fr</text:a></text:p>
      <text:p text:style-name="Standard"/>
      <text:p text:style-name="Standard"/>
      <text:p text:style-name="Standard"><text:soft-page-break/>Dans l’académie de Clermond-Ferrand ; deux réunions sont prévues avec en outre des possibilités d’échanger par l’ENT entre établissements. L’objectif est de produire des exercices TNI sous Open-Sankoré, mais aussi des exercices à partir du site LearningApps ainsi que de créer des exercices intégrant des QRcodes. <text:s/>Un des collègues de cette académie a l’intention de développer une plate-forme Moodle. <text:a xlink:type="simple" xlink:href="http://learningapps.org" text:style-name="Internet_20_link" text:visited-style-name="Visited_20_Internet_20_Link">http://learningapps.org</text:a> , </text:p>
      <text:p text:style-name="Standard"><text:a xlink:type="simple" xlink:href="http://qrcode-pro.com" text:style-name="Internet_20_link" text:visited-style-name="Visited_20_Internet_20_Link">http://qrcode-pro.com</text:a>, <text:s/><text:a xlink:type="simple" xlink:href="https://moodle.org" text:style-name="Internet_20_link" text:visited-style-name="Visited_20_Internet_20_Link">https://moodle.org</text:a></text:p>
      <text:p text:style-name="Standard"/>
      <text:p text:style-name="P1"/>
      <text:p text:style-name="Standard">Dans l’académie de Strasbourg, le groupe est composé de 7 personnes , 3 réunions sont prévues avec 3 jours de formation centrées sur la pédagogie de projet  qui repose sur la mise <text:s/>en activité des élèves en classe entière. La réflexion dans ce groupe doit porter sur des exercices TNI de méthodologie sous Open-sankoré, mais aussi sur des exercices d’évaluation. Dans ce groupe, des réflexions porteront sur l’usage des Smartphones notamment pour des activités de révision à partir du site Socrative. <text:s/>Un autre type de réflexion doit s’articuler sur des séquences favorisant l’écriture collaborative. <text:a xlink:type="simple" xlink:href="http://www.socrative.com" text:style-name="Internet_20_link" text:visited-style-name="Visited_20_Internet_20_Link">http://www.socrative.com</text:a></text:p>
      <text:p text:style-name="P1"/>
      <text:p text:style-name="Standard">Dans l’académie de Besançon, le groupe de 6 collègues veut réfléchir sur la fabrication de séances utiles des ressources pour les jeunes collègues. Outre des productions proches de celles déjà évoquées (Open-Sankoré etc.), cette académie cherche à développer l’utilisation de logiciels de carte mentale comme Framindmap. </text:p>
      <text:p text:style-name="Standard"><text:a xlink:type="simple" xlink:href="http://framindmap.org" text:style-name="Internet_20_link" text:visited-style-name="Visited_20_Internet_20_Link">http://framindmap.org</text:a></text:p>
      <text:p text:style-name="Standard"/>
      <text:p text:style-name="Standard">Dans l’académie de Paris, un groupe de 8 collègues est constitué qui doit se réunir 3 fois dans l’année. En outre, les membres du groupe de travail se sont inscrits à un stage de classe inversée qui leur permettra de se voir a priori 6 demi journées en plus. <text:s/>Les priorités <text:s/>cette année pour ce groupe porteront sur la dynamisation de l’activité des élèves dans une logique de classe inversée en seconde et en première. <text:s/>La réflexion portera sur la production d’activités à partir du logiciel de TNI Open-Sankoré mais aussi sur d’autres logiciels qui n’ont pas encore <text:s/>été déterminés. Une expérience de plate-forme interactive moodle devrait être mise en place au cours de l’année. </text:p>
      <text:p text:style-name="Standard"/>
      <text:p text:style-name="Standard"/>
      <text:p text:style-name="Standard"><text:span text:style-name="T2">B. Présentation Etwinning. </text:span></text:p>
      <text:p text:style-name="P1"/>
      <text:p text:style-name="Standard"><text:tab/>Au cours de cette réunion, des intervenants participant à la gestion de la plate-forme e-twining <text:s/>(<text:a xlink:type="simple" xlink:href="http://www.etwinning.fr" text:style-name="Internet_20_link" text:visited-style-name="Visited_20_Internet_20_Link">www.etwinning.fr</text:a>), sont venus nous présenter les avantages et les possibilités offertes par cette organisation. <text:s/>Ce dispositif de jumelage électronique lié au programme Erasmus permet de mettre en place des projets collaboratifs entre collègues en Europe. <text:s/>Piloté par la DNE, cette plate-forme collaborative permet de réunir de 1 à 15 collègues et classes provenant de 32 pays sur une période allant de 1 mois à 3 ans. </text:p>
      <text:p text:style-name="Standard">Après inscription et formulation d’un projet accepté, un espace est ouvert sur le site permettant de nombreuses fonctionnalités : forum, quizz, messagerie, échange de fichier etc. On peut ainsi mener des projets en collaboration avec des classes partout en Europe.</text:p>
      <text:p text:style-name="Standard"><text:tab/>L’exemple donné a été le projet entre la France, l’Espagne et la Bulgarie reposant sur les questions suivantes : Est-il possible de faire concorder profit et développement durable pour une entreprise ? <text:s/>Comment une entreprise peut elle être durable ? Le projet reposait entre autre sur l’établissement d’une liste de critères d’entreprise durable après des visites d’entreprise réalisées par les classes de <text:s/>chaque pays. </text:p>
      <text:p text:style-name="Standard"/>
      <text:p text:style-name="Standard"/>
      <text:p text:style-name="Standard"><text:soft-page-break/>Un projet plus élaboré peut dans le cadre du projet Comenius <text:s/>se voir attribué une enveloppe maximale de 20 000 euros permettant de financer les déplacements d’enseignants et/ou d’élèves dans le cadre d’une coopération entre classes. </text:p>
      <text:p text:style-name="Standard"><text:tab/>La plate-forme e-twinning s’est ouverte depuis cette année dans un cadre expérimental à la possibilité de créer des projets intra-académiques entre établissements de régions différentes. </text:p>
      <text:p text:style-name="Standard"/>
      <text:p text:style-name="Standard"/>
      <text:p text:style-name="Standard"><text:span text:style-name="T2">C. Organisation de l’année des Traams</text:span></text:p>
      <text:p text:style-name="P1"/>
      <text:p text:style-name="Standard">Il faudra au cours de l’année envoyer sur la plate-forme pléiade un fichier zippé contenant une production, une <text:s/>fiche test et un fichier PDF s’il y a lieu. Le référent Iatice doit poser une alerte sur pléiade afin de se tenir au courant des nouvelles productions à tester. </text:p>
      <text:p text:style-name="P1"/>
      <text:p text:style-name="Standard">Pour faciliter les tests et en augmenter le nombre des groupe de tests ont été constitués : </text:p>
      <text:p text:style-name="Standard">- Paris, <text:s/>Bordeux et <text:s/>Clermond Ferrand qui sont a priori plus spécialisés dans les productions Open-Sankoré. </text:p>
      <text:p text:style-name="Standard">- Strasbourg et Nancy qui se sont associés autour d’une prééminence des activités fondées sur <text:s/>Socrative.</text:p>
      <text:p text:style-name="Standard">- Créteil <text:s/>et Caen qui développeront plutôt des exercices concernant l’EC2 <text:s/>à partir de Image active, Didacpage et Google drive.</text:p>
      <text:p text:style-name="Standard"/>
      <text:p text:style-name="Standard"><text:span text:style-name="T2">D. Planning </text:span></text:p>
      <text:p text:style-name="Standard"/>
      <text:p text:style-name="Standard">Une première réunion téléphonique aura lieu avant noël, le 19 décembre. Pour cette réunion il faudra proposer des productions et au moins un test par membre. </text:p>
      <text:p text:style-name="Standard">Réunion Iatice : en février dans laquelle il faudra faire une présentation des travaux en cours. <text:s/>Il y aura aussi une réunion téléphonique en fin d’année. </text:p>
      <text:p text:style-name="P2"><text:tab/></text:p>
      <text:p text:style-name="P3">Montreuil, 18 octobre 2014 </text:p>
      <text:p text:style-name="P3">Etienne Lamot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0pt" fo:language="fr" fo:country="FR" style:font-name-asian="SimSun" style:font-size-asian="10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25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xxx xxxx</meta:initial-creator>
    <dc:creator>xxxx xxxx</dc:creator>
    <meta:editing-cycles>3</meta:editing-cycles>
    <meta:print-date>2014-10-04T08:45:00</meta:print-date>
    <meta:creation-date>2014-10-18T18:20:00</meta:creation-date>
    <dc:date>2014-10-20T16:39:00</dc:date>
    <meta:editing-duration>PT11S</meta:editing-duration>
    <meta:generator>OpenOffice/4.1.2$Win32 OpenOffice.org_project/412m3$Build-9782</meta:generator>
    <meta:document-statistic meta:table-count="0" meta:image-count="0" meta:object-count="0" meta:page-count="3" meta:paragraph-count="34" meta:word-count="1183" meta:character-count="7800"/>
    <meta:user-defined meta:name="AppVersion">12.0000</meta:user-defined>
    <meta:user-defined meta:name="Company">forum du blanc mesn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