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Normal"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fo:font-size="9pt" officeooo:rsid="002f5e02" officeooo:paragraph-rsid="002f5e02" style:font-size-asian="9pt" style:font-size-complex="9pt"/>
    </style:style>
    <style:style style:name="P2" style:family="paragraph" style:parent-style-name="Standard">
      <style:text-properties officeooo:rsid="001f5f39"/>
    </style:style>
    <style:style style:name="P3" style:family="paragraph" style:parent-style-name="Text_20_body">
      <style:paragraph-properties fo:text-align="center" style:justify-single-word="false"/>
      <style:text-properties style:font-name="Liberation Serif" fo:font-size="14pt" officeooo:rsid="002f5e02" officeooo:paragraph-rsid="002f5e02" style:font-size-asian="14pt" style:font-size-complex="14pt"/>
    </style:style>
    <style:style style:name="P4" style:family="paragraph" style:parent-style-name="Text_20_body">
      <style:text-properties officeooo:rsid="00310368" officeooo:paragraph-rsid="00310368"/>
    </style:style>
    <style:style style:name="P5" style:family="paragraph" style:parent-style-name="Title">
      <style:text-properties style:font-name="Liberation Serif" fo:font-size="16pt" officeooo:paragraph-rsid="0045a79b" style:font-size-asian="16pt" style:font-size-complex="16pt"/>
    </style:style>
    <style:style style:name="P6" style:family="paragraph" style:parent-style-name="Text_20_body">
      <style:text-properties fo:font-style="italic" fo:font-weight="bold" style:font-style-asian="italic" style:font-weight-asian="bold" style:font-style-complex="italic" style:font-weight-complex="bold"/>
    </style:style>
    <style:style style:name="P7" style:family="paragraph" style:parent-style-name="Text_20_body">
      <style:text-properties officeooo:rsid="00310368" officeooo:paragraph-rsid="00310368"/>
    </style:style>
    <style:style style:name="P8" style:family="paragraph" style:parent-style-name="Text_20_body">
      <style:text-properties fo:font-variant="normal" fo:text-transform="none" fo:color="#000000" style:text-line-through-style="none" style:text-line-through-type="none" style:font-name="Liberation Serif" fo:font-size="10.5pt" fo:font-style="normal" style:text-underline-style="none" fo:font-weight="normal" officeooo:rsid="00175920" officeooo:paragraph-rsid="00489c30" style:text-blinking="false" fo:background-color="transparent" style:font-size-asian="9.14999961853027pt" style:font-style-asian="italic" style:font-weight-asian="bold" style:font-size-complex="10.5pt" style:font-style-complex="italic" style:font-weight-complex="bold"/>
    </style:style>
    <style:style style:name="P9" style:family="paragraph" style:parent-style-name="Text_20_body">
      <style:text-properties fo:font-variant="normal" fo:text-transform="none" fo:color="#000000" style:text-line-through-style="none" style:text-line-through-type="none" style:font-name="Liberation Serif" fo:font-size="10.5pt" fo:font-style="normal" style:text-underline-style="none" fo:font-weight="normal" officeooo:rsid="0017b813" officeooo:paragraph-rsid="00489c30" style:text-blinking="false" fo:background-color="transparent" style:font-size-asian="10.5pt" style:font-size-complex="10.5pt"/>
    </style:style>
    <style:style style:name="P10" style:family="paragraph" style:parent-style-name="Text_20_body">
      <style:text-properties style:font-name="Liberation Serif" fo:font-size="10.5pt" officeooo:rsid="00175920" officeooo:paragraph-rsid="00489c30" style:font-size-asian="10.5pt" style:font-size-complex="10.5pt"/>
    </style:style>
    <style:style style:name="P11" style:family="paragraph" style:parent-style-name="Text_20_body">
      <style:text-properties officeooo:rsid="00489c30" officeooo:paragraph-rsid="00489c30"/>
    </style:style>
    <style:style style:name="P12" style:family="paragraph" style:parent-style-name="Text_20_body">
      <style:text-properties officeooo:rsid="00493ae4" officeooo:paragraph-rsid="00493ae4"/>
    </style:style>
    <style:style style:name="P13" style:family="paragraph" style:parent-style-name="Text_20_body">
      <style:text-properties officeooo:rsid="004a4a32" officeooo:paragraph-rsid="004a4a32"/>
    </style:style>
    <style:style style:name="P14" style:family="paragraph" style:parent-style-name="Text_20_body">
      <style:text-properties officeooo:rsid="004cd5a6" officeooo:paragraph-rsid="004cd5a6"/>
    </style:style>
    <style:style style:name="P1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Liberation Serif" fo:font-size="10.5pt" fo:font-style="normal" style:text-underline-style="none" fo:font-weight="normal" officeooo:rsid="00310368" officeooo:paragraph-rsid="00489c30" style:text-blinking="false" fo:background-color="transparent"/>
    </style:style>
    <style:style style:name="P16" style:family="paragraph" style:parent-style-name="Heading_20_1">
      <style:text-properties officeooo:rsid="002078a2" officeooo:paragraph-rsid="002078a2"/>
    </style:style>
    <style:style style:name="P17" style:family="paragraph" style:parent-style-name="Heading_20_1">
      <style:text-properties officeooo:rsid="0045a79b" officeooo:paragraph-rsid="0045a79b"/>
    </style:style>
    <style:style style:name="P18" style:family="paragraph" style:parent-style-name="Heading_20_2">
      <style:text-properties officeooo:rsid="002078a2" officeooo:paragraph-rsid="002078a2"/>
    </style:style>
    <style:style style:name="P19" style:family="paragraph" style:parent-style-name="Heading_20_2">
      <style:text-properties officeooo:rsid="0045a79b" officeooo:paragraph-rsid="0045a79b"/>
    </style:style>
    <style:style style:name="T1" style:family="text">
      <style:text-properties officeooo:rsid="0045a79b"/>
    </style:style>
    <style:style style:name="T2" style:family="text">
      <style:text-properties officeooo:rsid="0042d6a1"/>
    </style:style>
    <style:style style:name="T3" style:family="text">
      <style:text-properties officeooo:rsid="00207ae8"/>
    </style:style>
    <style:style style:name="T4" style:family="text">
      <style:text-properties fo:font-weight="bold" officeooo:rsid="0042d6a1" style:font-name-asian="Droid Sans Fallback" style:font-weight-asian="bold" style:font-name-complex="FreeSans" style:font-weight-complex="bold"/>
    </style:style>
    <style:style style:name="T5" style:family="text">
      <style:text-properties fo:font-weight="bold" officeooo:rsid="0045a79b" style:font-name-asian="Droid Sans Fallback" style:font-weight-asian="bold" style:font-name-complex="FreeSans" style:font-weight-complex="bold"/>
    </style:style>
    <style:style style:name="T6" style:family="text">
      <style:text-properties officeooo:rsid="00489c30"/>
    </style:style>
    <style:style style:name="T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8" style:family="text">
      <style:text-properties fo:font-variant="normal" fo:text-transform="none" fo:color="#000000" style:text-line-through-style="none" style:text-line-through-type="none" fo:font-style="normal" style:text-underline-style="none" fo:font-weight="normal" officeooo:rsid="0017b813" style:text-blinking="false" fo:background-color="transparent" loext:char-shading-value="0"/>
    </style:style>
    <style:style style:name="T9" style:family="text">
      <style:text-properties officeooo:rsid="004a4a3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L</text:span><text:span text:style-name="T5">a place <text:s/>de l'Union Européenne dans l'économie globale</text:span></text:p>
      <text:p text:style-name="P3">Questionnaire sur le cours – Version<text:span text:style-name="T1"> </text:span>corrigée</text:p>
      <text:p text:style-name="P2"/>
      <text:p text:style-name="P6"><text:span text:style-name="T6">Q</text:span>1. <text:span text:style-name="T3">Méthode : repérez dans l'introduction l'accroche, la problématique et l'annonce du plan.</text:span></text:p>
      <text:p text:style-name="P4">ACCROCHE : </text:p>
      <text:p text:style-name="P4">PROBLÉMATIQUE : .</text:p>
      <text:p text:style-name="P4">ANNONCE DU PLAN : </text:p>
      <text:p text:style-name="P15">Q2. Reformulez en une phrase la problématique.</text:p>
      <text:h text:style-name="Heading_20_1" text:outline-level="1">L<text:span text:style-name="T1">'Union européenne, une logique d'intégration économique</text:span></text:h>
      <text:h text:style-name="Heading_20_2" text:outline-level="2">L<text:span text:style-name="T1">a constitution d'un grand marché intérieur</text:span></text:h>
      <text:p text:style-name="P8">Q3. Peut-on dire que l'Union européenne s'est développée en suivant les quatre premières étapes de l'intégration économique et politique résumées page 26 ?</text:p>
      <text:p text:style-name="P8">Q4. Quel a été de fait le moteur de l'intégration européenne ?</text:p>
      <text:h text:style-name="P18" text:outline-level="2">La construction de l'Union monétaire</text:h>
      <text:p text:style-name="P10"><text:span text:style-name="T7">Q</text:span><text:span text:style-name="T8">5. A quelle circonstance a répondu la création du système monétaire européen en 1979 ? Cherchez (sur internet par exemple) quels étaient les principes de fonctionnement du SME.</text:span></text:p>
      <text:p text:style-name="P9">Q6. <text:span text:style-name="T6">A quoi les pays européens candidats à l'euro se sont engagés par le traité de Maastricht de 1992 et le traité d'Amsterdam de 1997 ? Pour quelles raisons ?</text:span></text:p>
      <text:h text:style-name="P16" text:outline-level="1"><text:span text:style-name="T2">Les contraintes liées à la construction européenne accroissent l'interdépendance entre les États membres</text:span> </text:h>
      <text:h text:style-name="P19" text:outline-level="2">La monnaie unique comme réponse à la mondialisation économique et financière</text:h>
      <text:p text:style-name="P11">Q7. De quand date l'euro ?</text:p>
      <text:p text:style-name="P11">Q8. Quels étaient les principaux avantages attendus de l'adoption de la monnaie unique ?</text:p>
      <text:p text:style-name="P11">Q9. Quels sont les deux points sur lesquels l'euro semble avoir réussi ?</text:p>
      <text:h text:style-name="P19" text:outline-level="2">Des politiques conjoncturelles de plus en plus contraintes</text:h>
      <text:p text:style-name="P11">Q10. Qui décide de la politique monétaire ? Avec quel objectif ?</text:p>
      <text:p text:style-name="P11">Q11. Quels sont les outils de politique économique qui restent aux mains des États nationaux ? </text:p>
      <text:h text:style-name="P19" text:outline-level="2">Une convergence en trompe-l’œil.</text:h>
      <text:p text:style-name="P12">Q12. Quels étaient les exigences de l'Allemagne au moment de la création de la monnaie unique ?</text:p>
      <text:p text:style-name="P12">Q13. Quelles ont été les conséquences de l'adoption d'une monnaie commune pour les pays membres de la zone concernant les taux d'intérêt et leur endettement d'une part, leur taux de change extérieur et leur compétitivité, d'autre part.</text:p>
      <text:h text:style-name="P17" text:outline-level="1">La difficile coordination des politiques économiques des États-membres.</text:h>
      <text:h text:style-name="P19" text:outline-level="2">La difficile coordination entre politique monétaire et politiques budgétaires.</text:h>
      <text:p text:style-name="P12">Q14 <text:span text:style-name="T9">En quoi l'élargissement de l'Union Européenne rendait plus difficile la coordination politique et la convergence économique au sein de l'Union ?</text:span></text:p>
      <text:p text:style-name="P13">Q15. Pourquoi la crise financière de 2008-09 a-t-elle exacerbé les tensions au sein de la zone euro ?</text:p>
      <text:p text:style-name="P13">Q16. Qu'est-ce que le policy mix ? Pourquoi cette coordination de la politique monétaire et budgétaire n'était-elle pas réalisée dans l'Union européenne ?</text:p>
      <text:p text:style-name="P13">Q17. Quelle a été la réaction des marchés financiers d'une part, des autorités européennes, du FMI et de la BCE d'autre part ?</text:p>
      <text:h text:style-name="P19" text:outline-level="2">La difficile coordination des politiques économiques entre les pays</text:h>
      <text:p text:style-name="P13">Q18. Pourquoi peut-on qualifier la politique allemande des années 2000 de non-coopérative vis-à-vis du reste de l'Europe ?</text:p>
      <text:p text:style-name="P13">Q19. Qu'est-ce que le dumping social ? Le dumping fiscal ? Pourquoi est-ce la seule politique possible pour de nombreux pays au sein de l'Europe ?</text:p>
      <text:h text:style-name="P19" text:outline-level="2">Vers un changement de politique ?</text:h>
      <text:p text:style-name="P13">Q20. Quels sont les principaux points évoqués ici qui pouvaient laisser croire à un changement de politique ?</text:p>
      <text:p text:style-name="P13">Q21. Pourquoi est-il probablement illusoire de croire à un changement de politique dans le court terme ?</text:p>
      <text:p text:style-name="P14">Pour les deux dernières questions, vous pouvez répondre par un tableau qui met en face à face les arguments contradicto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Normal"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Extrémités_20_de_20_flèche_20_1" draw:display-name="Extrémités de flèche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03cm" loext:contextual-spacing="false" fo:line-height="100%"/>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Heading_20_2" style:default-outline-level="1" style:class="text" style:master-page-name="">
      <style:paragraph-properties fo:margin-top="0.199cm" fo:margin-bottom="0.101cm" loext:contextual-spacing="false" style:page-number="auto"/>
      <style:text-properties style:font-name="Liberation Serif1" fo:font-family="'Liberation Serif'" style:font-style-name="Gras" style:font-family-generic="roman" style:font-pitch="variable" fo:font-size="16pt"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101cm" fo:margin-bottom="0.049cm" loext:contextual-spacing="false"/>
      <style:text-properties style:font-name="Liberation Serif2" fo:font-family="'Liberation Serif'" style:font-style-name="Normal" style:font-family-generic="roman" style:font-pitch="variable" fo:font-size="11pt" style:text-underline-style="solid" style:text-underline-width="auto" style:text-underline-color="font-color"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text:style-name="Numbering_20_Symbols" style:num-format="A">
        <style:list-level-properties text:list-level-position-and-space-mode="label-alignment">
          <style:list-level-label-alignment text:label-followed-by="space"/>
        </style:list-level-properties>
      </text:outline-level-style>
      <text:outline-level-style text:level="2" text:style-name="Numbering_20_Symbols" style:num-format="1" text:display-levels="2">
        <style:list-level-properties text:list-level-position-and-space-mode="label-alignment">
          <style:list-level-label-alignment text:label-followed-by="space"/>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format="A">
        <style:list-level-properties text:list-level-position-and-space-mode="label-alignment">
          <style:list-level-label-alignment text:label-followed-by="space"/>
        </style:list-level-properties>
      </text:outline-level-style>
      <text:outline-level-style text:level="5" text:style-name="Numbering_20_Symbols" style:num-format="A" text:display-levels="5">
        <style:list-level-properties text:list-level-position-and-space-mode="label-alignment">
          <style:list-level-label-alignment text:label-followed-by="space"/>
        </style:list-level-properties>
      </text:outline-level-style>
      <text:outline-level-style text:level="6" text:style-name="Numbering_20_Symbols" style:num-format="A" text:display-levels="6">
        <style:list-level-properties text:list-level-position-and-space-mode="label-alignment">
          <style:list-level-label-alignment text:label-followed-by="space"/>
        </style:list-level-properties>
      </text:outline-level-style>
      <text:outline-level-style text:level="7" text:style-name="Numbering_20_Symbols" style:num-format="A" text:display-levels="7">
        <style:list-level-properties text:list-level-position-and-space-mode="label-alignment">
          <style:list-level-label-alignment text:label-followed-by="space"/>
        </style:list-level-properties>
      </text:outline-level-style>
      <text:outline-level-style text:level="8" text:style-name="Numbering_20_Symbols" style:num-format="A" text:display-levels="8">
        <style:list-level-properties text:list-level-position-and-space-mode="label-alignment">
          <style:list-level-label-alignment text:label-followed-by="space"/>
        </style:list-level-properties>
      </text:outline-level-style>
      <text:outline-level-style text:level="9" text:style-name="Numbering_20_Symbols" style:num-format="A" text:display-levels="9">
        <style:list-level-properties text:list-level-position-and-space-mode="label-alignment">
          <style:list-level-label-alignment text:label-followed-by="space"/>
        </style:list-level-properties>
      </text:outline-level-style>
      <text:outline-level-style text:level="10" text:style-name="Numbering_20_Symbols" style:num-format="A" text:display-levels="10">
        <style:list-level-properties text:list-level-position-and-space-mode="label-alignment">
          <style:list-level-label-alignment text:label-followed-by="space"/>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9pt" officeooo:rsid="002f5e02" officeooo:paragraph-rsid="002f5e02" style:font-size-asian="9pt" style:font-size-complex="9pt"/>
    </style:style>
    <style:style style:name="MT1" style:family="text">
      <style:text-properties officeooo:rsid="0045a79b"/>
    </style:style>
    <style:style style:name="MT2" style:family="text">
      <style:text-properties officeooo:rsid="0042d6a1"/>
    </style:style>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0<text:span text:style-name="MT1">4</text:span>-<text:span text:style-name="MT2">La place de l'Union Européenne dans l'économie globale</text:span>-<text:span text:style-name="MT2">Questionnaire sur cours-V</text:span>C<text:span text:style-name="MT2">-</text:span>page<text:page-number text:select-page="current">1</text:page-number> sur <text:page-count>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3T18:29:44.841363372</meta:creation-date>
    <dc:date>2015-10-19T13:40:36.252330570</dc:date>
    <meta:editing-duration>P2DT2H23M16S</meta:editing-duration>
    <meta:editing-cycles>32</meta:editing-cycles>
    <meta:generator>LibreOffice/4.4.2.2$Linux_x86 LibreOffice_project/40m0$Build-2</meta:generator>
    <meta:document-statistic meta:table-count="0" meta:image-count="0" meta:object-count="0" meta:page-count="1" meta:paragraph-count="39" meta:word-count="544" meta:character-count="3423" meta:non-whitespace-character-count="2923"/>
  </office:meta>
</office:document-meta>
</file>