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shadow="none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hadow="none"/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shadow="none"/>
    </style:style>
    <style:style style:name="P7" style:family="paragraph" style:parent-style-name="Standard">
      <style:paragraph-properties fo:line-height="100%" fo:text-align="justify" style:justify-single-word="false" style:shadow="none"/>
    </style:style>
    <style:style style:name="P8" style:family="paragraph" style:parent-style-name="Standard">
      <style:paragraph-properties fo:line-height="150%"/>
      <style:text-properties style:font-name="Bitstream Vera Sans1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9" style:family="paragraph" style:parent-style-name="Standard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Bitstream Vera Sans1"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Bitstream Vera Sans1" fo:font-size="10p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Bitstream Vera Sans1" fo:font-size="10pt" style:font-size-asian="10pt" style:font-size-complex="10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Bitstream Vera Sans1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  <style:text-properties style:font-name="Bitstream Vera Sans1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fo:background-color="transparent" style:shadow="none">
        <style:background-image/>
      </style:paragraph-properties>
    </style:style>
    <style:style style:name="P17" style:family="paragraph" style:parent-style-name="Standard">
      <style:paragraph-properties fo:line-height="150%" fo:text-align="justify" style:justify-single-word="false" fo:background-color="transparent" fo:padding="0.049cm" fo:border="0.035cm solid #000000" style:shadow="none">
        <style:background-image/>
      </style:paragraph-properties>
      <style:text-properties style:font-name="Bitstream Vera Sans1" fo:font-size="10pt" fo:background-color="#ffff00" style:font-size-asian="10pt" style:font-size-complex="10pt"/>
    </style:style>
    <style:style style:name="P18" style:family="paragraph" style:parent-style-name="_5f_Enoncé">
      <style:paragraph-properties fo:line-height="100%"/>
    </style:style>
    <style:style style:name="P19" style:family="paragraph" style:parent-style-name="_5f_Enoncé" style:list-style-name="_5f_Numérotation"/>
    <style:style style:name="P20" style:family="paragraph" style:parent-style-name="_5f_Enoncé" style:list-style-name="_5f_Numérotation"/>
    <style:style style:name="P21" style:family="paragraph" style:parent-style-name="_5f_Enoncé" style:list-style-name="_5f_Numérotation"/>
    <style:style style:name="P22" style:family="paragraph" style:parent-style-name="_5f_Enoncé" style:list-style-name="_5f_Numérotation"/>
    <style:style style:name="P23" style:family="paragraph" style:parent-style-name="_5f_Enoncé" style:list-style-name="_5f_Numérotation"/>
    <style:style style:name="P24" style:family="paragraph" style:parent-style-name="_5f_Enoncé" style:list-style-name="_5f_Numérotation"/>
    <style:style style:name="P25" style:family="paragraph" style:parent-style-name="_5f_Enoncé" style:list-style-name="_5f_Numérotation">
      <style:text-properties style:text-underline-style="none" fo:font-weight="normal" style:font-weight-asian="normal" style:font-weight-complex="normal"/>
    </style:style>
    <style:style style:name="P26" style:family="paragraph" style:parent-style-name="_5f_Enoncé" style:list-style-name="_5f_Numérotation"/>
    <style:style style:name="P27" style:family="paragraph" style:parent-style-name="_5f_Enoncé" style:list-style-name="_5f_Numérotation_20_de_20_s_27_entraîner"/>
    <style:style style:name="P28" style:family="paragraph" style:parent-style-name="Standard" style:list-style-name="_5f_Numérotation">
      <style:paragraph-properties fo:line-height="150%"/>
      <style:text-properties style:font-name="Bitstream Vera Sans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Standard" style:list-style-name="_5f_Numérotation_20_de_20_s_27_entraîner">
      <style:text-properties style:font-name="Bitstream Vera Sans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_5f_Numérotation">
      <style:paragraph-properties fo:line-height="150%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_5f_Numérotation">
      <style:paragraph-properties fo:line-height="100%"/>
      <style:text-properties style:font-name="Bitstream Vera Sans1" fo:font-size="10pt" style:font-size-asian="10pt" style:font-size-complex="10pt"/>
    </style:style>
    <style:style style:name="P32" style:family="paragraph" style:parent-style-name="Standard" style:list-style-name="_5f_Numérotation_20_de_20_s_27_entraîner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_5f_Numérotation_20_de_20_s_27_entraîner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_5f_Numérotation_20_de_20_s_27_entraîner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_5f_Numérotation_20_de_20_s_27_entraîner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list-style-name="_5f_Numérotation">
      <style:paragraph-properties fo:line-height="100%"/>
    </style:style>
    <style:style style:name="P37" style:family="paragraph" style:parent-style-name="Standard" style:list-style-name="_5f_Numérotation">
      <style:paragraph-properties fo:line-height="100%"/>
    </style:style>
    <style:style style:name="P38" style:family="paragraph" style:parent-style-name="Standard" style:list-style-name="_5f_Numérotation">
      <style:paragraph-properties fo:line-height="100%"/>
    </style:style>
    <style:style style:name="P39" style:family="paragraph" style:parent-style-name="Standard" style:list-style-name="_5f_Numérotation">
      <style:paragraph-properties fo:line-height="100%"/>
    </style:style>
    <style:style style:name="P40" style:family="paragraph" style:parent-style-name="Standard" style:list-style-name="_5f_Numérotation">
      <style:paragraph-properties fo:line-height="100%"/>
    </style:style>
    <style:style style:name="P41" style:family="paragraph" style:parent-style-name="Standard" style:list-style-name="_5f_Numérotation">
      <style:paragraph-properties fo:line-height="100%"/>
    </style:style>
    <style:style style:name="P42" style:family="paragraph" style:parent-style-name="Standard" style:list-style-name="_5f_Numérotation">
      <style:paragraph-properties fo:line-height="100%"/>
    </style:style>
    <style:style style:name="P43" style:family="paragraph" style:parent-style-name="Standard" style:list-style-name="_5f_Numérotation">
      <style:paragraph-properties fo:line-height="100%"/>
    </style:style>
    <style:style style:name="P44" style:family="paragraph" style:parent-style-name="Standard" style:list-style-name="_5f_Numérotation">
      <style:paragraph-properties fo:line-height="100%"/>
    </style:style>
    <style:style style:name="P45" style:family="paragraph" style:parent-style-name="Standard" style:list-style-name="_5f_Numérotation">
      <style:paragraph-properties fo:line-height="100%"/>
    </style:style>
    <style:style style:name="P46" style:family="paragraph" style:parent-style-name="Standard" style:list-style-name="_5f_Numérotation">
      <style:paragraph-properties fo:line-height="100%"/>
    </style:style>
    <style:style style:name="P47" style:family="paragraph" style:parent-style-name="Standard" style:list-style-name="_5f_Numérotation">
      <style:paragraph-properties fo:line-height="100%"/>
    </style:style>
    <style:style style:name="P48" style:family="paragraph" style:parent-style-name="Standard" style:list-style-name="_5f_Numérotation">
      <style:paragraph-properties fo:line-height="100%"/>
    </style:style>
    <style:style style:name="P49" style:family="paragraph" style:parent-style-name="Standard" style:list-style-name="_5f_Numérotation">
      <style:paragraph-properties fo:line-height="100%"/>
    </style:style>
    <style:style style:name="P50" style:family="paragraph" style:parent-style-name="Standard" style:list-style-name="_5f_Numérotation">
      <style:paragraph-properties fo:line-height="100%"/>
    </style:style>
    <style:style style:name="P51" style:family="paragraph" style:parent-style-name="Standard" style:list-style-name="_5f_Numérotation">
      <style:paragraph-properties fo:line-height="100%"/>
    </style:style>
    <style:style style:name="P52" style:family="paragraph" style:parent-style-name="Standard" style:list-style-name="_5f_Numérotation">
      <style:paragraph-properties fo:line-height="100%"/>
    </style:style>
    <style:style style:name="P53" style:family="paragraph" style:parent-style-name="Standard" style:list-style-name="_5f_Numérotation">
      <style:paragraph-properties fo:line-height="100%"/>
    </style:style>
    <style:style style:name="P54" style:family="paragraph" style:parent-style-name="Standard" style:list-style-name="_5f_Numérotation">
      <style:paragraph-properties fo:line-height="100%"/>
    </style:style>
    <style:style style:name="P55" style:family="paragraph" style:parent-style-name="Standard" style:list-style-name="_5f_Numérotation">
      <style:paragraph-properties fo:line-height="100%"/>
    </style:style>
    <style:style style:name="P56" style:family="paragraph" style:parent-style-name="Standard" style:list-style-name="_5f_Numérotation">
      <style:paragraph-properties fo:line-height="150%"/>
    </style:style>
    <style:style style:name="P57" style:family="paragraph" style:parent-style-name="Standard" style:list-style-name="_5f_Numérotation">
      <style:paragraph-properties fo:line-height="150%"/>
    </style:style>
    <style:style style:name="P58" style:family="paragraph" style:parent-style-name="Standard" style:list-style-name="_5f_Numérotation"/>
    <style:style style:name="P59" style:family="paragraph" style:parent-style-name="Standard" style:list-style-name="_5f_Numérotation"/>
    <style:style style:name="P60" style:family="paragraph" style:parent-style-name="Standard" style:list-style-name="_5f_Numérotation"/>
    <style:style style:name="P61" style:family="paragraph" style:parent-style-name="Standard" style:list-style-name="_5f_Numérotation"/>
    <style:style style:name="P62" style:family="paragraph" style:parent-style-name="Standard" style:list-style-name="_5f_Numérotation"/>
    <style:style style:name="P63" style:family="paragraph" style:parent-style-name="Standard" style:list-style-name="_5f_Numérotation"/>
    <style:style style:name="P64" style:family="paragraph" style:parent-style-name="Standard">
      <style:paragraph-properties fo:line-height="10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8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69" style:family="paragraph" style:parent-style-name="Standard" style:list-style-name="_5f_Numérotation">
      <style:paragraph-properties fo:line-height="15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70" style:family="paragraph" style:parent-style-name="Standard" style:list-style-name="_5f_Numérotation">
      <style:paragraph-properties fo:line-height="15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71" style:family="paragraph" style:parent-style-name="Standard" style:list-style-name="_5f_Numérotation">
      <style:paragraph-properties fo:line-height="150%" fo:text-align="justify" style:justify-single-word="false" style:shadow="none"/>
      <style:text-properties style:font-name="Bitstream Vera Sans1" fo:font-size="10pt" style:font-size-asian="10pt" style:font-size-complex="10pt"/>
    </style:style>
    <style:style style:name="P72" style:family="paragraph" style:parent-style-name="Standard" style:list-style-name="_5f_Numérotation">
      <style:paragraph-properties fo:line-height="150%" fo:text-align="justify" style:justify-single-word="false" style:shadow="none"/>
      <style:text-properties style:font-name="Bitstream Vera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8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79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0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1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2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3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4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8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1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2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3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4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8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0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1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2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3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4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8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09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10" style:family="paragraph" style:parent-style-name="Standard" style:list-style-name="_5f_Numérotation">
      <style:paragraph-properties fo:line-height="150%" fo:text-align="justify" style:justify-single-word="false" style:shadow="non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11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2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3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4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5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6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7" style:family="paragraph" style:parent-style-name="Standard" style:list-style-name="_5f_Numérotation">
      <style:paragraph-properties fo:line-height="100%" fo:text-align="justify" style:justify-single-word="false" style:shadow="none"/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 style:shadow="none"/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Standard" style:list-style-name="_5f_Numérotation">
      <style:paragraph-properties fo:line-height="100%" fo:text-align="justify" style:justify-single-word="false" style:shadow="none"/>
    </style:style>
    <style:style style:name="P120" style:family="paragraph" style:parent-style-name="Standard" style:list-style-name="_5f_Numérotation">
      <style:paragraph-properties fo:line-height="100%" fo:text-align="justify" style:justify-single-word="false" style:shadow="none"/>
    </style:style>
    <style:style style:name="P121" style:family="paragraph" style:parent-style-name="Standard" style:list-style-name="_5f_Numérotation">
      <style:paragraph-properties fo:line-height="100%" fo:text-align="justify" style:justify-single-word="false" style:shadow="none"/>
    </style:style>
    <style:style style:name="P122" style:family="paragraph" style:parent-style-name="Standard" style:list-style-name="_5f_Numérotation">
      <style:paragraph-properties fo:line-height="100%" fo:text-align="justify" style:justify-single-word="false" style:shadow="none"/>
    </style:style>
    <style:style style:name="P123" style:family="paragraph" style:parent-style-name="Standard" style:list-style-name="_5f_Numérotation">
      <style:paragraph-properties fo:line-height="150%" fo:text-align="justify" style:justify-single-word="false" style:shadow="none"/>
    </style:style>
    <style:style style:name="P124" style:family="paragraph" style:parent-style-name="Standard" style:list-style-name="_5f_Numérotation">
      <style:paragraph-properties fo:line-height="150%" fo:text-align="justify" style:justify-single-word="false" style:shadow="none"/>
    </style:style>
    <style:style style:name="P125" style:family="paragraph" style:parent-style-name="Standard" style:list-style-name="_5f_Numérotation">
      <style:paragraph-properties fo:line-height="150%" fo:text-align="justify" style:justify-single-word="false" style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background-color="transparent"/>
    </style:style>
    <style:style style:name="T4" style:family="text">
      <style:text-properties style:text-underline-style="none" fo:background-color="transparent" style:font-weight-asian="bold" style:font-weight-complex="bold"/>
    </style:style>
    <style:style style:name="T5" style:family="text">
      <style:text-properties style:text-underline-style="none" fo:background-color="transparent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Bitstream Vera Sans1"/>
    </style:style>
    <style:style style:name="T10" style:family="text">
      <style:text-properties style:font-name="Bitstream Vera Sans1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1" style:family="text">
      <style:text-properties style:font-name="Bitstream Vera Sans1" fo:font-size="10pt" fo:font-style="normal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Bitstream Vera Sans1" fo:font-size="10pt" fo:font-style="normal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3" style:family="text">
      <style:text-properties style:font-name="Bitstream Vera Sans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Bitstream Vera Sans1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6" style:family="text">
      <style:text-properties style:font-name="Bitstream Vera Sans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Bitstream Vera Sans1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8" style:family="text">
      <style:text-properties style:font-name="Bitstream Vera Sans1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Bitstream Vera Sans1" fo:font-size="10pt" fo:font-style="normal" style:text-underline-style="none" fo:font-weight="bold" fo:background-color="transparent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20" style:family="text">
      <style:text-properties style:font-name="Bitstream Vera Sans1" fo:font-size="10pt" fo:font-style="normal" style:text-underline-style="none" fo:background-color="transparent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21" style:family="text">
      <style:text-properties style:font-name="Bitstream Vera Sans1" fo:font-size="10pt" fo:font-style="normal" style:text-underline-style="none" fo:background-color="transparent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Bitstream Vera Sans1" fo:font-size="10pt" fo:font-style="normal" style:text-underline-style="non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Bitstream Vera Sans1" fo:font-size="10pt" fo:font-style="normal" style:text-underline-style="none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font-name="Bitstream Vera Sans1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6" style:family="text"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Bitstream Vera Sans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28" style:family="text">
      <style:text-properties style:font-name="Bitstream Vera Sans1" fo:font-size="10pt" style:text-underline-style="none" fo:background-color="transparent" style:font-size-asian="10pt" style:font-weight-asian="bold" style:font-size-complex="10pt" style:font-weight-complex="bold"/>
    </style:style>
    <style:style style:name="T29" style:family="text">
      <style:text-properties style:font-name="Bitstream Vera Sans1" fo:font-size="10pt" style:text-underline-style="none" fo:background-color="transparent" style:font-size-asian="10pt" style:font-weight-asian="normal" style:font-size-complex="10pt" style:font-weight-complex="normal"/>
    </style:style>
    <style:style style:name="T30" style:family="text">
      <style:text-properties style:font-name="Bitstream Vera Sans1" fo:font-size="10pt" style:text-underline-style="none" style:font-size-asian="10pt" style:font-weight-asian="bold" style:font-size-complex="10pt" style:font-weight-complex="bold"/>
    </style:style>
    <style:style style:name="T31" style:family="text">
      <style:text-properties style:font-name="Bitstream Vera Sans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32" style:family="text">
      <style:text-properties style:font-name="Bitstream Vera Sans1" fo:font-size="10pt" style:font-size-asian="10pt" style:font-size-complex="10pt"/>
    </style:style>
    <style:style style:name="T33" style:family="text">
      <style:text-properties fo:text-transform="uppercase" fo:font-weight="bold" style:font-weight-asian="bold" style:font-weight-complex="bold"/>
    </style:style>
    <style:style style:name="T34" style:family="text">
      <style:text-properties style:font-name="OpenSymbol"/>
    </style:style>
    <style:style style:name="T35" style:family="text">
      <style:text-properties style:font-name="OpenSymbol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6" style:family="text">
      <style:text-properties style:font-name="OpenSymbol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7" style:family="text">
      <style:text-properties style:font-name="OpenSymbol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8" style:family="text">
      <style:text-properties style:font-name="OpenSymbol" fo:font-size="10pt" style:font-size-asian="10pt" style:font-size-complex="10pt"/>
    </style:style>
    <style:style style:name="T39" style:family="text">
      <style:text-properties style:font-name="OpenSymbol" style:text-underline-style="none" fo:font-weight="normal" style:font-weight-asian="normal" style:font-weight-complex="normal"/>
    </style:style>
    <style:style style:name="T40" style:family="text">
      <style:text-properties style:font-name="OpenSymbol1" fo:font-size="10pt" fo:font-style="normal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1" style:family="text">
      <style:text-properties style:font-name="OpenSymbol1" fo:font-size="10pt" fo:font-style="normal" style:text-underline-style="none" fo:font-weight="normal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2" style:family="text">
      <style:text-properties style:font-name="OpenSymbol1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3" style:family="text">
      <style:text-properties fo:font-size="10pt" fo:font-style="normal" style:font-size-asian="10pt" style:font-style-asian="normal" style:font-size-complex="10pt" style:font-style-complex="normal"/>
    </style:style>
    <style:style style:name="T44" style:family="text">
      <style:text-properties fo:font-size="9pt" fo:font-style="italic" style:font-size-asian="9pt" style:font-style-asian="italic" style:font-size-complex="9pt" style:font-style-complex="italic"/>
    </style:style>
    <style:style style:name="T4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font-size="9pt" fo:font-style="italic" style:text-underline-style="none" fo:font-weight="normal" fo:background-color="transparent" style:font-name-asian="OpenSymbol" style:font-size-asian="9pt" style:font-style-asian="italic" style:font-weight-asian="normal" style:font-name-complex="OpenSymbol" style:font-size-complex="9pt" style:font-style-complex="italic" style:font-weight-complex="normal"/>
    </style:style>
    <style:style style:name="T47" style:family="text">
      <style:text-properties fo:font-style="normal" style:text-underline-style="none" fo:font-weight="normal" fo:background-color="transparent" style:font-name-asian="OpenSymbol" style:font-style-asian="normal" style:font-weight-asian="normal" style:font-name-complex="OpenSymbol" style:font-style-complex="normal" style:font-weight-complex="normal"/>
    </style:style>
    <style:style style:name="T48" style:family="text">
      <style:text-properties fo:font-style="normal" style:text-underline-style="none" fo:background-color="transparent" style:font-name-asian="OpenSymbol" style:font-style-asian="normal" style:font-weight-asian="bold" style:font-name-complex="OpenSymbol" style:font-style-complex="normal" style:font-weight-complex="bold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_5f_Formule_5f_conclusion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000000" style:height="100%"/>
          <style:column style:rel-width="4110*" fo:start-indent="0cm" fo:end-indent="0.249cm"/>
          <style:column style:rel-width="609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-sep style:width="0.035cm" style:color="#000000" style:height="100%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CLASSE </text:span><text:span text:style-name="T2">: 3ème CORRIGE DU</text:span><text:span text:style-name="T33"> contrôle</text:span><text:span text:style-name="T2"> </text:span>sur le chapitre : <text:span text:style-name="T2">NOMBRES ENTIERS ET RATIONNELS</text:span></text:p>
      <text:list text:style-name="_5f_Numérotation">
        <text:list-header>
          <text:p text:style-name="P28"/>
        </text:list-header>
        <text:list-item>
          <text:p text:style-name="P30"><text:span text:style-name="T3">:<text:tab/></text:span><text:span text:style-name="_5f_Barème"><text:span text:style-name="T3">/3 points</text:span></text:span></text:p>
          <text:list>
            <text:list-item>
              <text:list>
                <text:list-header>
                  <text:p text:style-name="P19">Dans chaque cas, calcule le PGCD des nombres donnés en détaillant la méthode.</text:p>
                </text:list-header>
              </text:list>
            </text:list-item>
            <text:list-item>
              <text:p text:style-name="P19"><text:span text:style-name="T45"><text:s/></text:span><text:span text:style-name="T44">36 et 60</text:span><text:span text:style-name="T43"><text:tab/><text:tab/></text:span><text:span text:style-name="_5f_Barème"><text:span text:style-name="T21">/1 point</text:span></text:span></text:p>
              <text:p text:style-name="P36">On liste les diviseurs de 36 : 1 ; 2 ; 3 ; 4 ; 6 ; 9 ; <text:span text:style-name="T1">12</text:span> ; 18 ; 36.</text:p>
              <text:p text:style-name="P36">On liste les diviseurs de 60 : 1 ; 2 ; 3 ; 4 ; 5 ; 6 ; 10 ; <text:span text:style-name="T1">12</text:span> ; 15 ; 20 ; 30 ; 60.</text:p>
              <text:p text:style-name="P31">On cherche le plus grand nombre commun à ces deux listes.</text:p>
              <text:p text:style-name="P56">On en déduit que <text:span text:style-name="_5f_Conclusion">PGCD (36 ; 60) </text:span><text:span text:style-name="_5f_Conclusion"><text:span text:style-name="T34">=</text:span></text:span><text:span text:style-name="_5f_Conclusion"> 12</text:span>.</text:p>
            </text:list-item>
            <text:list-item>
              <text:p text:style-name="P19"><text:span text:style-name="T44"><text:s/>321 et 112</text:span><text:tab/><text:tab/><text:span text:style-name="_5f_Barème"><text:span text:style-name="T28">/1 point</text:span></text:span></text:p>
              <text:list>
                <text:list-header>
                  <text:p text:style-name="P58">On effectue la division euclidienne de 321 par 112 : 321 <text:span text:style-name="T34">=</text:span> 112 <text:span text:style-name="T40">×</text:span><text:span text:style-name="T10"> 2 </text:span><text:span text:style-name="T35"></text:span><text:span text:style-name="T10"> 97.</text:span></text:p>
                  <text:p text:style-name="P58"><text:span text:style-name="T10">Donc PGCD (321 ; 112) </text:span><text:span text:style-name="T35">=</text:span><text:span text:style-name="T10"> PGCD (112 ; 97).</text:span></text:p>
                  <text:p text:style-name="P58"><text:span text:style-name="T10">On effectue la division euclidienne de 112 par 97 : 112 </text:span><text:span text:style-name="T35">=</text:span><text:span text:style-name="T10"> 97 </text:span><text:span text:style-name="T40">×</text:span><text:span text:style-name="T10"> 1 </text:span><text:span text:style-name="T35"></text:span><text:span text:style-name="T10"> 15.</text:span></text:p>
                  <text:p text:style-name="P58"><text:span text:style-name="T10">Donc PGCD (112 ; 97) </text:span><text:span text:style-name="T35">=</text:span><text:span text:style-name="T10"> PGCD (97 ; 15).</text:span></text:p>
                  <text:p text:style-name="P58"><text:span text:style-name="T10">On effectue la division euclidienne de 97 par 15 : 97 </text:span><text:span text:style-name="T35">=</text:span><text:span text:style-name="T10"> 15 </text:span><text:span text:style-name="T40">×</text:span><text:span text:style-name="T10"> 6 </text:span><text:span text:style-name="T35"></text:span><text:span text:style-name="T10"> 7.</text:span></text:p>
                  <text:p text:style-name="P36"><text:span text:style-name="T10">Donc PGCD (97 ; 15) </text:span><text:span text:style-name="T35">=</text:span><text:span text:style-name="T10"> PGCD (15 ; 7).</text:span></text:p>
                  <text:p text:style-name="P36"><text:span text:style-name="T10">On effectue la division euclidienne de 15 par 7 : 15 </text:span><text:span text:style-name="T35">=</text:span><text:span text:style-name="T10"> 7 </text:span><text:span text:style-name="T40">×</text:span><text:span text:style-name="T10"> 2 </text:span><text:span text:style-name="T35"></text:span><text:span text:style-name="T10"> 1.</text:span></text:p>
                  <text:p text:style-name="P36"><text:span text:style-name="T10">Donc PGCD (15 ; 7) </text:span><text:span text:style-name="T35">=</text:span><text:span text:style-name="T10"> PGCD (7 ; 1).</text:span></text:p>
                  <text:p text:style-name="P36"><text:span text:style-name="T10">On effectue la division euclidienne de 7 par 1 : 7 </text:span><text:span text:style-name="T35">=</text:span><text:span text:style-name="T10"> 1 </text:span><text:span text:style-name="T40">×</text:span><text:span text:style-name="T10"> 7 </text:span><text:span text:style-name="T35"></text:span><text:span text:style-name="T10"> 0.</text:span></text:p>
                  <text:p text:style-name="P36"><text:span text:style-name="T15">Donc PGCD (7 ; 1) </text:span><text:span text:style-name="T36">=</text:span><text:span text:style-name="T15"> 1.</text:span></text:p>
                  <text:p text:style-name="P56"><text:span text:style-name="_5f_Conclusion"><text:span text:style-name="T15">Donc </text:span></text:span><text:span text:style-name="_5f_Conclusion">PGCD (321 ; 112) </text:span><text:span text:style-name="_5f_Conclusion"><text:span text:style-name="T34">=</text:span></text:span><text:span text:style-name="_5f_Conclusion"> 1</text:span><text:span text:style-name="T15">.</text:span></text:p>
                </text:list-header>
              </text:list>
            </text:list-item>
            <text:list-item>
              <text:p text:style-name="P19"><text:span text:style-name="T46"><text:s/>1 053 et 325<text:tab/></text:span><text:span text:style-name="T47"><text:tab/></text:span><text:span text:style-name="_5f_Barème"><text:span text:style-name="T48">/1 point</text:span></text:span></text:p>
              <text:list>
                <text:list-header>
                  <text:p text:style-name="P36"><text:span text:style-name="T15">On utilise la même méthode que pour le </text:span><text:span text:style-name="T19">b.</text:span><text:span text:style-name="T15"> :</text:span></text:p>
                  <text:p text:style-name="P36"><text:span text:style-name="T15">1 053 </text:span><text:span text:style-name="T36">=</text:span><text:span text:style-name="T15"> 325 </text:span><text:span text:style-name="T41">×</text:span><text:span text:style-name="T15"> 3 </text:span><text:span text:style-name="T36"></text:span><text:span text:style-name="T15"> 78.</text:span></text:p>
                  <text:p text:style-name="P36"><text:span text:style-name="T15">Donc PGCD (1 053 ; 325) </text:span><text:span text:style-name="T36">=</text:span><text:span text:style-name="T15"> PGCD (325 ; 78).</text:span></text:p>
                  <text:p text:style-name="P36"><text:span text:style-name="T15">325 </text:span><text:span text:style-name="T36">=</text:span><text:span text:style-name="T15"> 78 </text:span><text:span text:style-name="T41">×</text:span><text:span text:style-name="T15"> 4 </text:span><text:span text:style-name="T36"></text:span><text:span text:style-name="T15"> 13.</text:span></text:p>
                  <text:p text:style-name="P36"><text:span text:style-name="T15">Donc PGCD (325 ; 78) </text:span><text:span text:style-name="T36">=</text:span><text:span text:style-name="T15"> PGCD (78 ; 13).</text:span></text:p>
                  <text:p text:style-name="P36"><text:span text:style-name="T15">78 </text:span><text:span text:style-name="T36">=</text:span><text:span text:style-name="T15"> 13 </text:span><text:span text:style-name="T41">×</text:span><text:span text:style-name="T15"> 6  0.</text:span></text:p>
                  <text:p text:style-name="P36"><text:span text:style-name="T15">Donc PGCD (78 ; 13) </text:span><text:span text:style-name="T36">=</text:span><text:span text:style-name="T15"> 13.</text:span></text:p>
                  <text:p text:style-name="P36"><text:span text:style-name="_5f_Conclusion"><text:span text:style-name="T15">Donc </text:span></text:span><text:span text:style-name="_5f_Conclusion">PGCD (1 053 ; 325) </text:span><text:span text:style-name="_5f_Conclusion"><text:span text:style-name="T34">=</text:span></text:span><text:span text:style-name="_5f_Conclusion"> 13</text:span><text:span text:style-name="T15">.</text:span></text:p>
                </text:list-header>
              </text:list>
            </text:list-item>
          </text:list>
        </text:list-item>
      </text:list>
      <text:p text:style-name="P8"/>
      <text:list text:style-name="_5f_Numérotation" text:continue-numbering="true">
        <text:list-item>
          <text:p text:style-name="P58"><text:span text:style-name="_5f_Barème"><text:span text:style-name="T28">:</text:span></text:span><text:span text:style-name="_5f_Barème"><text:span text:style-name="T28"><text:tab/>/3</text:span></text:span><text:span text:style-name="_5f_Barème"><text:span text:style-name="T30"> points</text:span></text:span></text:p>
        </text:list-item>
      </text:list>
      <text:p text:style-name="P18"><text:span text:style-name="T9">Un collège organise un tournoi sportif par équipe pour tous ses élèves. Chaque équipe doit comporter le même nombre de filles et le même nombre de garçons. </text:span>Les professeurs souhaitent constituer le plus grand nombre possible d'équipes. Il y a 210 filles et 294 garçons.</text:p>
      <text:list text:style-name="_5f_Numérotation" text:continue-numbering="true">
        <text:list-item>
          <text:list text:continue-numbering="true">
            <text:list-item>
              <text:p text:style-name="P19"><text:s/>Quel est le plus grand nombre d'équipes que l'on peut constituer ?</text:p>
            </text:list-item>
          </text:list>
        </text:list-item>
      </text:list>
      <text:p text:style-name="P7"><text:span text:style-name="T24">210 filles et 294 garçons participent au tournoi et chaque équipe doit comporter le même nombre de filles et de garçons donc </text:span><text:span text:style-name="_5f_Conclusion">le nombre d'équipes est un diviseur de 210 et 294</text:span><text:span text:style-name="T24">.</text:span></text:p>
      <text:p text:style-name="P7"><text:span text:style-name="T24">On cherche le plus grand nombre d'équipes que l'on peut constituer donc </text:span><text:span text:style-name="_5f_Conclusion">ce nombre est le PGCD de </text:span></text:p>
      <text:p text:style-name="P6"><text:span text:style-name="_5f_Conclusion">210 et 294</text:span>.<text:tab/><text:tab/><text:span text:style-name="_5f_Barème"><text:span text:style-name="T21">/1 point (pour justifier que le nombre cherché est le PGCD)</text:span></text:span></text:p>
      <text:p text:style-name="P4"><text:span text:style-name="_5f_Barème"><text:span text:style-name="T16">On calcule le PGCD de 210 et 294 :</text:span></text:span></text:p>
      <text:list text:style-name="_5f_Numérotation">
        <text:list-item>
          <text:list>
            <text:list-item>
              <text:list>
                <text:list-header>
                  <text:p text:style-name="P36">On effectue la division euclidienne de 294 par 210 : 294 <text:span text:style-name="T34">=</text:span> 210 <text:span text:style-name="T40">×</text:span><text:span text:style-name="T10"> 1 </text:span><text:span text:style-name="T35"></text:span><text:span text:style-name="T10"> 84.</text:span></text:p>
                  <text:p text:style-name="P36"><text:span text:style-name="T10">Donc PGCD (210 ; 294) </text:span><text:span text:style-name="T35">=</text:span><text:span text:style-name="T10"> PGCD (210 ; 84).</text:span></text:p>
                  <text:p text:style-name="P65">On effectue la division euclidienne de 210 par 84 : 210 <text:span text:style-name="T34">=</text:span> 84 <text:span text:style-name="T40">×</text:span><text:span text:style-name="T10"> 2 </text:span><text:span text:style-name="T35"></text:span><text:span text:style-name="T10"> 42.</text:span></text:p>
                  <text:p text:style-name="P36"><text:span text:style-name="T10">Donc PGCD (210 ; 84) </text:span><text:span text:style-name="T35">=</text:span><text:span text:style-name="T10"> PGCD (84 ; 42).</text:span></text:p>
                  <text:p text:style-name="P65">On effectue la division euclidienne de 84 par 42 : 84 <text:span text:style-name="T34">=</text:span> 42 <text:span text:style-name="T40">×</text:span><text:span text:style-name="T10"> 2 </text:span><text:span text:style-name="T35"></text:span><text:span text:style-name="T10"> 0.</text:span></text:p>
                  <text:p text:style-name="P119"><text:span text:style-name="T10">Donc PGCD (84 ; 42) </text:span><text:span text:style-name="T35">=</text:span><text:span text:style-name="T10"> 42.</text:span></text:p>
                  <text:p text:style-name="P123"><text:span text:style-name="T10">Donc </text:span><text:span text:style-name="_5f_Conclusion">PGCD (210 ; 294) </text:span><text:span text:style-name="_5f_Conclusion"><text:span text:style-name="T34">=</text:span></text:span><text:span text:style-name="_5f_Conclusion"> 42</text:span><text:span text:style-name="T12">.<text:tab/></text:span><text:span text:style-name="_5f_Barème"><text:span text:style-name="T20">/1 point (pour calculer le PGCD)</text:span></text:span></text:p>
                  <text:p text:style-name="P123"><text:span text:style-name="_5f_Conclusion">Le plus grand nombre d'équipes que l'on peut constituer est donc 42</text:span><text:span text:style-name="T10">.<text:tab/><text:tab/></text:span><text:span text:style-name="_5f_Barème"><text:span text:style-name="T20">/0,5 point</text:span></text:span></text:p>
                </text:list-header>
              </text:list>
            </text:list-item>
            <text:list-item>
              <text:p text:style-name="P19"><text:span text:style-name="T8"><text:s/></text:span>Combien y-a-t-il alors de filles et de garçons dans chaque équipe ?<text:span text:style-name="T43"><text:tab/><text:tab/></text:span><text:span text:style-name="_5f_Barème"><text:span text:style-name="T21">/0,5</text:span></text:span><text:span text:style-name="_5f_Barème"><text:span text:style-name="T23"> point</text:span></text:span></text:p>
            </text:list-item>
          </text:list>
        </text:list-item>
      </text:list>
      <text:p text:style-name="P6"><text:span text:style-name="T32">210</text:span><text:span text:style-name="T25"> </text:span><text:span text:style-name="T42">÷</text:span><text:span text:style-name="T24"> </text:span><text:span text:style-name="T32">42 </text:span><text:span text:style-name="T38">=</text:span><text:span text:style-name="T32"> 5 et 294</text:span><text:span text:style-name="T25"> </text:span><text:span text:style-name="T42">÷</text:span><text:span text:style-name="T24"> </text:span><text:span text:style-name="T32">42 </text:span><text:span text:style-name="T38">=</text:span><text:span text:style-name="T32"> 7 donc </text:span><text:span text:style-name="_5f_Conclusion">il y a cinq filles et sept garçons dans chaque équipe</text:span><text:span text:style-name="T32">.</text:span></text:p>
      <text:p text:style-name="P64"/>
      <text:p text:style-name="P64"/>
      <text:p text:style-name="P5"/>
      <text:list text:style-name="_5f_Numérotation" text:continue-numbering="true">
        <text:list-item>
          <text:p text:style-name="P69"><text:span text:style-name="_5f_Barème"><text:span text:style-name="T5">:<text:tab/>/</text:span></text:span><text:span text:style-name="_5f_Barème"><text:span text:style-name="T4">3 points</text:span></text:span></text:p>
        </text:list-item>
      </text:list>
      <text:p text:style-name="P18">Un ouvrier dispose de plaque de métal de 3,15 m de long et 2,80 m de large. Son patron lui a demandé de découper, dans ces plaques, des carrés tous identiques, les plus grands possibles, de façon à ne pas avoir de perte.</text:p>
      <text:list text:style-name="_5f_Numérotation" text:continue-numbering="true">
        <text:list-item>
          <text:list text:continue-numbering="true">
            <text:list-item>
              <text:p text:style-name="P25"><text:s/>Quelle sera la longueur du côté d'un carré ?</text:p>
            </text:list-item>
          </text:list>
        </text:list-item>
      </text:list>
      <text:p text:style-name="P2"><text:span text:style-name="T6">3,15 m </text:span><text:span text:style-name="T39">=</text:span><text:span text:style-name="T6"> 315 cm et 2,80 m </text:span><text:span text:style-name="T39">=</text:span><text:span text:style-name="T6"> 280 cm.</text:span></text:p>
      <text:p text:style-name="P13">Le patron a demandé à l'ouvrier de découper dans les plaques des carrés tous identiques de sorte à ne pas voir de perte donc<text:span text:style-name="_5f_Conclusion"> la longueur du côté d'un carré, en centimètres, est un diviseur de 315 et 280</text:span>.</text:p>
      <text:p text:style-name="P7">Les carrés doivent être les plus grands possibles donc <text:span text:style-name="_5f_Conclusion">la longueur du côté d'un carré, en centimètres, est le PGCD de 315 et 280</text:span>.<text:tab/><text:span text:style-name="_5f_Barème"><text:span text:style-name="T21">/0,5 point (pour justifier que le nombre cherché est le PGCD)</text:span></text:span></text:p>
      <text:p text:style-name="P3">On calcule le PGCD de 315 et 280.</text:p>
      <text:list text:style-name="_5f_Numérotation">
        <text:list-item>
          <text:list>
            <text:list-item>
              <text:list>
                <text:list-header>
                  <text:p text:style-name="P65"><text:span text:style-name="T32">On effectue la division euclidienne de 315 par 280 : 315 </text:span><text:span text:style-name="T38">=</text:span><text:span text:style-name="T32"> 280 </text:span><text:span text:style-name="T40">×</text:span><text:span text:style-name="T10"> 1 </text:span><text:span text:style-name="T35"></text:span><text:span text:style-name="T10"> 35.</text:span></text:p>
                  <text:p text:style-name="P36"><text:span text:style-name="T17">Donc PGCD (315 ; 280) </text:span><text:span text:style-name="T37">=</text:span><text:span text:style-name="T17"> PGCD (280 ; 35).</text:span></text:p>
                  <text:p text:style-name="P65">On effectue la division euclidienne de 280 par 35 : 280 <text:span text:style-name="T34">=</text:span> 35 <text:span text:style-name="T40">×</text:span><text:span text:style-name="T10"> 8 </text:span><text:span text:style-name="T35"></text:span><text:span text:style-name="T10"> 0.</text:span></text:p>
                  <text:p text:style-name="P36"><text:span text:style-name="T17">Donc PGCD (280 ; 35) </text:span><text:span text:style-name="T37">=</text:span><text:span text:style-name="T17"> 35</text:span><text:span text:style-name="T15">.</text:span></text:p>
                  <text:p text:style-name="P119">Donc <text:span text:style-name="_5f_Conclusion">PGCD (315 ; 280) </text:span><text:span text:style-name="_5f_Conclusion"><text:span text:style-name="T34">=</text:span></text:span><text:span text:style-name="_5f_Conclusion"> 35</text:span>.<text:span text:style-name="T19"><text:tab/><text:tab/></text:span><text:span text:style-name="_5f_Barème"><text:span text:style-name="T20">/1 point (pour calculer le PGCD)</text:span></text:span></text:p>
                  <text:p text:style-name="P123"><text:span text:style-name="_5f_Conclusion">Le côté d'un carré mesure donc 35 cm</text:span><text:span text:style-name="T15">.</text:span><text:span text:style-name="T15"><text:tab/><text:tab/></text:span><text:span text:style-name="_5f_Barème">/0,5 point</text:span></text:p>
                </text:list-header>
              </text:list>
            </text:list-item>
            <text:list-item>
              <text:p text:style-name="P19"><text:span text:style-name="T6"><text:s/>Combien découpera-t-il de carrés par plaque ?</text:span><text:span text:style-name="T15"><text:tab/><text:tab/></text:span><text:span text:style-name="_5f_Barème"><text:span text:style-name="T20">/1 point</text:span></text:span></text:p>
            </text:list-item>
          </text:list>
        </text:list-item>
      </text:list>
      <text:p text:style-name="P15">315<text:span text:style-name="T32"> </text:span><text:span text:style-name="T38">÷</text:span><text:span text:style-name="T32"> 35 </text:span><text:span text:style-name="T38">=</text:span><text:span text:style-name="T32"> 9 donc l'ouvrier peut découper neuf carrés dans la longueur d'une plaque.</text:span></text:p>
      <text:p text:style-name="P15"><text:span text:style-name="T32">280 </text:span><text:span text:style-name="T38">÷</text:span><text:span text:style-name="T32"> 35 </text:span><text:span text:style-name="T38">=</text:span><text:span text:style-name="T32"> 8 donc l'ouvrier peut découper huit carrés dans la largeur d'une plaque.</text:span></text:p>
      <text:p text:style-name="P16"><text:span text:style-name="T32">9 </text:span><text:span text:style-name="T40">×</text:span><text:span text:style-name="T10"> 8 </text:span><text:span text:style-name="T35">=</text:span><text:span text:style-name="T10"> 72 donc </text:span><text:span text:style-name="_5f_Conclusion">l'ouvrier peut découper 72 carrés par plaque</text:span><text:span text:style-name="T10">.</text:span></text:p>
      <text:p text:style-name="P14"/>
      <text:list text:style-name="_5f_Numérotation" text:continue-numbering="true">
        <text:list-item>
          <text:p text:style-name="P72"><text:span text:style-name="T3">:<text:tab/></text:span><text:span text:style-name="_5f_Barème"><text:span text:style-name="T3">/2 points</text:span></text:span></text:p>
        </text:list-item>
      </text:list>
      <text:p text:style-name="_5f_Enoncé">Les nombres suivants sont-ils premiers entre eux ? Justifie ta réponse.</text:p>
      <text:section text:style-name="Sect1" text:name="Section1">
        <text:list text:style-name="_5f_Numérotation">
          <text:list-item text:start-value="1">
            <text:list>
              <text:list-item text:start-value="1">
                <text:p text:style-name="P73"><text:s/>357 et 561<text:tab/><text:tab/><text:span text:style-name="_5f_Barème"><text:span text:style-name="T28">/1 point</text:span></text:span></text:p>
                <text:list>
                  <text:list-header>
                    <text:p text:style-name="P73">3 <text:span text:style-name="T35"></text:span><text:span text:style-name="T10"> 5 </text:span><text:span text:style-name="T35"></text:span><text:span text:style-name="T10"> 7 </text:span><text:span text:style-name="T35">=</text:span><text:span text:style-name="T10"> 15</text:span></text:p>
                    <text:p text:style-name="P111">15 est divisible par 3</text:p>
                    <text:p text:style-name="P111">donc 357 est divisible par 3.</text:p>
                    <text:p text:style-name="P73"><text:span text:style-name="T10">5 </text:span><text:span text:style-name="T35"></text:span><text:span text:style-name="T10"> 6 </text:span><text:span text:style-name="T35"></text:span><text:span text:style-name="T10"> 1 </text:span><text:span text:style-name="T35">=</text:span><text:span text:style-name="T10"> 12</text:span></text:p>
                    <text:p text:style-name="P111">12 est divisible par 3</text:p>
                    <text:p text:style-name="P111">donc 561 est divisible par 3.</text:p>
                    <text:p text:style-name="P111">3 est donc un diviseur commun à 357 et 561.</text:p>
                    <text:p text:style-name="P111">357 et 561 ont un diviseur commun autre que 1 donc leur PGCD n'est pas égal à 1.</text:p>
                    <text:p text:style-name="P119"><text:span text:style-name="T17">Donc </text:span><text:span text:style-name="_5f_Conclusion">357 et 561 ne sont pas premiers entre eux</text:span><text:span text:style-name="T17">.</text:span></text:p>
                  </text:list-header>
                </text:list>
              </text:list-item>
              <text:list-item>
                <text:p text:style-name="P73"><text:s/>133 et 185<text:span text:style-name="T26"><text:tab/><text:tab/></text:span><text:span text:style-name="_5f_Barème"><text:span text:style-name="T28">/1 point</text:span></text:span></text:p>
                <text:list>
                  <text:list-header>
                    <text:p text:style-name="P73">133 et 185 n'ont pas de diviseur commun évident.</text:p>
                    <text:p text:style-name="P73">On va donc calculer le PGCD de 133 et 185 (en utilisant par exemple la méthode de l'exercice 1 <text:span text:style-name="T2">b.</text:span>) :</text:p>
                    <text:p text:style-name="P73">185 <text:span text:style-name="T34">=</text:span> 133<text:span text:style-name="T32"> </text:span><text:span text:style-name="T40">×</text:span><text:span text:style-name="T10"> 1 </text:span><text:span text:style-name="T35"></text:span><text:span text:style-name="T10"> 52</text:span></text:p>
                    <text:p text:style-name="P73"><text:span text:style-name="T10">133 </text:span><text:span text:style-name="T35">=</text:span><text:span text:style-name="T10"> 52 </text:span><text:span text:style-name="T40">×</text:span><text:span text:style-name="T10"> 2 </text:span><text:span text:style-name="T35"></text:span><text:span text:style-name="T10"> 29</text:span></text:p>
                    <text:p text:style-name="P73"><text:span text:style-name="T10">52 </text:span><text:span text:style-name="T35">=</text:span><text:span text:style-name="T10"> 29 </text:span><text:span text:style-name="T40">×</text:span><text:span text:style-name="T10"> 1 </text:span><text:span text:style-name="T35"></text:span><text:span text:style-name="T10"> 23</text:span></text:p>
                    <text:p text:style-name="P73"><text:span text:style-name="T10">29 </text:span><text:span text:style-name="T35">=</text:span><text:span text:style-name="T10"> 23 </text:span><text:span text:style-name="T40">×</text:span><text:span text:style-name="T10"> 1 </text:span><text:span text:style-name="T35"></text:span><text:span text:style-name="T10"> 6</text:span></text:p>
                    <text:p text:style-name="P73"><text:span text:style-name="T10">23 </text:span><text:span text:style-name="T35">=</text:span><text:span text:style-name="T10"> 6 </text:span><text:span text:style-name="T40">×</text:span><text:span text:style-name="T10"> 3 </text:span><text:span text:style-name="T35"></text:span><text:span text:style-name="T10"> 5</text:span></text:p>
                    <text:p text:style-name="P73"><text:span text:style-name="T10">6 </text:span><text:span text:style-name="T35">=</text:span><text:span text:style-name="T10"> 5 </text:span><text:span text:style-name="T40">×</text:span><text:span text:style-name="T10"> 1 </text:span><text:span text:style-name="T35"></text:span><text:span text:style-name="T10"> 1</text:span></text:p>
                    <text:p text:style-name="P73"><text:span text:style-name="T10">5 </text:span><text:span text:style-name="T35">=</text:span><text:span text:style-name="T10"> 1 </text:span><text:span text:style-name="T40">×</text:span><text:span text:style-name="T10"> 5 </text:span><text:span text:style-name="T35"></text:span><text:span text:style-name="T10"> 0</text:span></text:p>
                    <text:p text:style-name="P73"><text:span text:style-name="T10">donc PGCD (5 ; 1) </text:span><text:span text:style-name="T35">=</text:span><text:span text:style-name="T10"> 1 et PGCD (133 ; 185) </text:span><text:span text:style-name="T35">=</text:span><text:span text:style-name="T10"> 1.</text:span></text:p>
                    <text:p text:style-name="P119"><text:span text:style-name="T17">Donc </text:span><text:span text:style-name="_5f_Conclusion">133 et 185 sont premiers entre eux</text:span><text:span text:style-name="T17">.</text:span></text:p>
                  </text:list-header>
                </text:list>
              </text:list-item>
            </text:list>
          </text:list-item>
        </text:list>
      </text:section>
      <text:p text:style-name="P1"/>
      <text:list text:style-name="_5f_Numérotation" text:continue-numbering="true">
        <text:list-item>
          <text:p text:style-name="P69"><text:span text:style-name="T31">:</text:span><text:span text:style-name="T27"><text:tab/></text:span><text:span text:style-name="_5f_Barème"><text:span text:style-name="T28">/3</text:span></text:span><text:span text:style-name="_5f_Barème"><text:span text:style-name="T30"> points</text:span></text:span></text:p>
        </text:list-item>
      </text:list>
      <text:p text:style-name="_5f_Enoncé">Rends les fractions suivantes irréductibles, détaille la démarche.</text:p>
      <text:section text:style-name="Sect2" text:name="Section2">
        <text:list text:style-name="_5f_Numérotation" text:continue-numbering="true">
          <text:list-item>
            <text:list text:continue-numbering="true">
              <text:list-item>
                <text:p text:style-name="P73"><text:s/><draw:frame draw:style-name="fr1" draw:name="Objet3" text:anchor-type="as-char" svg:width="0.947cm" svg:height="0.87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7"><text:tab/></text:span><text:span text:style-name="_5f_Barème"><text:span text:style-name="T28">/1</text:span></text:span><text:span text:style-name="_5f_Barème"><text:span text:style-name="T30"> point</text:span></text:span></text:p>
                <text:list>
                  <text:list-header>
                    <text:p text:style-name="P73">On calcule PGCD (240 ; 105) :</text:p>
                    <text:p text:style-name="P73">240 <text:span text:style-name="T34">=</text:span> 105<text:span text:style-name="T32"> </text:span><text:span text:style-name="T40">×</text:span><text:span text:style-name="T10"> 2 </text:span><text:span text:style-name="T35"></text:span><text:span text:style-name="T10"> 30</text:span></text:p>
                    <text:p text:style-name="P73"><text:span text:style-name="T10">105 </text:span><text:span text:style-name="T35">=</text:span><text:span text:style-name="T10"> 30 </text:span><text:span text:style-name="T40">×</text:span><text:span text:style-name="T10"> 3 </text:span><text:span text:style-name="T35"></text:span><text:span text:style-name="T10"> 15</text:span></text:p>
                    <text:p text:style-name="P73"><text:span text:style-name="T10">30 </text:span><text:span text:style-name="T35">=</text:span><text:span text:style-name="T10"> 15 </text:span><text:span text:style-name="T40">×</text:span><text:span text:style-name="T10"> 2 </text:span><text:span text:style-name="T35"></text:span><text:span text:style-name="T10"> 0</text:span></text:p>
                    <text:p text:style-name="P73"><text:span text:style-name="T10">Donc PGCD (30 ; 15) </text:span><text:span text:style-name="T35">=</text:span><text:span text:style-name="T10"> 15.</text:span></text:p>
                    <text:p text:style-name="P73"><text:span text:style-name="T10">Donc PGCD (240 ; 105) </text:span><text:span text:style-name="T35">=</text:span><text:span text:style-name="T10"> 15.</text:span></text:p>
                    <text:p text:style-name="P73"><text:span text:style-name="T10"><draw:frame draw:style-name="fr1" draw:name="Objet1" text:anchor-type="as-char" svg:width="3.06cm" svg:height="0.88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5">=</text:span><text:span text:style-name="T35"><draw:frame draw:style-name="fr2" draw:name="Objet42" text:anchor-type="as-char" svg:width="0.721cm" svg:height="0.87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          </text:list-header>
                </text:list>
              </text:list-item>
              <text:list-item>
                <text:p text:style-name="P110"><text:s/><draw:frame draw:style-name="fr1" draw:name="Objet4" text:anchor-type="as-char" svg:width="0.942cm" svg:height="0.905cm" draw:z-index="15"><draw:object xlink:href="./Object 10" xlink:type="simple" xlink:show="embed" xlink:actuate="onLoad"/><draw:image xlink:href="./ObjectReplacements/Object 10" xlink:type="simple" xlink:show="embed" xlink:actuate="onLoad"/></draw:frame><text:span text:style-name="T27"><text:tab/></text:span><text:span text:style-name="_5f_Barème"><text:span text:style-name="T28">/1</text:span></text:span><text:span text:style-name="_5f_Barème"><text:span text:style-name="T30"> point</text:span></text:span></text:p>
                <text:list>
                  <text:list-header>
                    <text:p text:style-name="P73">On calcule PGCD (972 ; 648) :</text:p>
                    <text:p text:style-name="P73">972 <text:span text:style-name="T34">=</text:span> 648<text:span text:style-name="T32"> </text:span><text:span text:style-name="T40">×</text:span><text:span text:style-name="T10"> 1 </text:span><text:span text:style-name="T35"></text:span><text:span text:style-name="T10"> 324</text:span></text:p>
                    <text:p text:style-name="P73"><text:span text:style-name="T10">648 </text:span><text:span text:style-name="T35">=</text:span><text:span text:style-name="T10"> 324 </text:span><text:span text:style-name="T40">×</text:span><text:span text:style-name="T10"> 2 </text:span><text:span text:style-name="T35"></text:span><text:span text:style-name="T10"> 0</text:span></text:p>
                    <text:p text:style-name="P73"><text:span text:style-name="T10">Donc PGCD (648 ; 324) </text:span><text:span text:style-name="T35">=</text:span><text:span text:style-name="T10"> 324.</text:span></text:p>
                    <text:p text:style-name="P73"><text:span text:style-name="T10">Donc PGCD (972 ; 648) </text:span><text:span text:style-name="T35">=</text:span><text:span text:style-name="T10"> 324.</text:span></text:p>
                    <text:p text:style-name="P73"><text:span text:style-name="T10"><draw:frame draw:style-name="fr1" draw:name="Objet2" text:anchor-type="as-char" svg:width="3.237cm" svg:height="0.873cm" draw:z-index="16"><draw:object xlink:href="./Object 11" xlink:type="simple" xlink:show="embed" xlink:actuate="onLoad"/><draw:image xlink:href="./ObjectReplacements/Object 11" xlink:type="simple" xlink:show="embed" xlink:actuate="onLoad"/></draw:frame></text:span><text:span text:style-name="T37">=</text:span><text:span text:style-name="T37"><draw:frame draw:style-name="fr2" draw:name="Objet6" text:anchor-type="as-char" svg:width="0.497cm" svg:height="0.873cm" draw:z-index="17"><draw:object xlink:href="./Object 12" xlink:type="simple" xlink:show="embed" xlink:actuate="onLoad"/><draw:image xlink:href="./ObjectReplacements/Object 12" xlink:type="simple" xlink:show="embed" xlink:actuate="onLoad"/></draw:frame></text:span></text:p>
                    <text:p text:style-name="P111"/>
                  </text:list-header>
                </text:list>
              </text:list-item>
              <text:list-item>
                <text:p text:style-name="P73"><text:s/><draw:frame draw:style-name="fr1" draw:name="Objet5" text:anchor-type="as-char" svg:width="0.947cm" svg:height="0.873cm" draw:z-index="18"><draw:object xlink:href="./Object 13" xlink:type="simple" xlink:show="embed" xlink:actuate="onLoad"/><draw:image xlink:href="./ObjectReplacements/Object 13" xlink:type="simple" xlink:show="embed" xlink:actuate="onLoad"/></draw:frame><text:span text:style-name="T27"><text:tab/></text:span><text:span text:style-name="_5f_Barème"><text:span text:style-name="T28">/1</text:span></text:span><text:span text:style-name="_5f_Barème"><text:span text:style-name="T30"> point</text:span></text:span></text:p>
                <text:list>
                  <text:list-header>
                    <text:p text:style-name="P73">On calcule PGCD (187 ; 119) :</text:p>
                    <text:p text:style-name="P73">187 <text:span text:style-name="T34">=</text:span> 119<text:span text:style-name="T32"> </text:span><text:span text:style-name="T40">×</text:span><text:span text:style-name="T10"> 1 </text:span><text:span text:style-name="T35"></text:span><text:span text:style-name="T10"> 68</text:span></text:p>
                    <text:p text:style-name="P73"><text:span text:style-name="T10">119 </text:span><text:span text:style-name="T35">=</text:span><text:span text:style-name="T10"> 68 </text:span><text:span text:style-name="T40">×</text:span><text:span text:style-name="T10"> 1 </text:span><text:span text:style-name="T35"></text:span><text:span text:style-name="T10"> 51</text:span></text:p>
                    <text:p text:style-name="P73"><text:span text:style-name="T10">68 </text:span><text:span text:style-name="T35">=</text:span><text:span text:style-name="T10"> 51 </text:span><text:span text:style-name="T40">×</text:span><text:span text:style-name="T10"> 1 </text:span><text:span text:style-name="T35"></text:span><text:span text:style-name="T10"> 17</text:span></text:p>
                    <text:p text:style-name="P73"><text:span text:style-name="T10">51 </text:span><text:span text:style-name="T35">=</text:span><text:span text:style-name="T10"> 17 </text:span><text:span text:style-name="T40">×</text:span><text:span text:style-name="T10"> 3 </text:span><text:span text:style-name="T35"></text:span><text:span text:style-name="T10"> 0</text:span></text:p>
                    <text:p text:style-name="P73"><text:span text:style-name="T10">Donc PGCD (51 ; 17) </text:span><text:span text:style-name="T35">=</text:span><text:span text:style-name="T10"> 17.</text:span></text:p>
                    <text:p text:style-name="P73"><text:span text:style-name="T10">Donc PGCD (119 ; 187) </text:span><text:span text:style-name="T35">=</text:span><text:span text:style-name="T10"> 117.</text:span></text:p>
                    <text:p text:style-name="P73"><text:span text:style-name="T10"><draw:frame draw:style-name="fr1" draw:name="Objet7" text:anchor-type="as-char" svg:width="3.011cm" svg:height="0.873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37">=</text:span><text:span text:style-name="T37"><draw:frame draw:style-name="fr2" draw:name="Objet8" text:anchor-type="as-char" svg:width="0.721cm" svg:height="0.873cm" draw:z-index="20"><draw:object xlink:href="./Object 15" xlink:type="simple" xlink:show="embed" xlink:actuate="onLoad"/><draw:image xlink:href="./ObjectReplacements/Object 15" xlink:type="simple" xlink:show="embed" xlink:actuate="onLoad"/></draw:frame></text:span></text:p>
                  </text:list-header>
                </text:list>
              </text:list-item>
            </text:list>
          </text:list-item>
        </text:list>
      </text:section>
      <text:p text:style-name="P118"/>
      <text:p text:style-name="P118"/>
      <text:p text:style-name="P118"/>
      <text:p text:style-name="P118"/>
      <text:p text:style-name="P118"/>
      <text:p text:style-name="P118"/>
      <text:list text:style-name="_5f_Numérotation" text:continue-numbering="true">
        <text:list-item>
          <text:p text:style-name="P69"><text:span text:style-name="_5f_Barème"><text:span text:style-name="T5">:</text:span></text:span><text:span text:style-name="_5f_Barème"><text:span text:style-name="T5"><text:tab/>/</text:span></text:span><text:span text:style-name="_5f_Barème"><text:span text:style-name="T4">6</text:span></text:span><text:span text:style-name="_5f_Barème"><text:span text:style-name="T7"> points</text:span></text:span></text:p>
        </text:list-item>
      </text:list>
      <text:list text:style-name="_5f_Numérotation_20_de_20_s_27_entraîner">
        <text:list-header>
          <text:p text:style-name="P27">Calcule et donne le résultat sous la forme d'une fraction irréductible ou d'un entier relatif.</text:p>
        </text:list-header>
      </text:list>
      <text:section text:style-name="Sect2" text:name="Section3">
        <text:list text:style-name="_5f_Numérotation_20_de_20_s_27_entraîner" text:continue-numbering="true">
          <text:list-header>
            <text:p text:style-name="P32"><draw:frame draw:style-name="fr3" draw:name="Objet73" text:anchor-type="as-char" svg:y="-0.504cm" svg:width="2.648cm" svg:height="0.87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header>
        </text:list>
        <text:p text:style-name="P11"><draw:frame draw:style-name="fr3" draw:name="Objet9" text:anchor-type="as-char" svg:y="-0.504cm" svg:width="3.23cm" svg:height="0.87cm" draw:z-index="5"><draw:object xlink:href="./Object 17" xlink:type="simple" xlink:show="embed" xlink:actuate="onLoad"/><draw:image xlink:href="./ObjectReplacements/Object 17" xlink:type="simple" xlink:show="embed" xlink:actuate="onLoad"/></draw:frame></text:p>
        <text:p text:style-name="P11"><draw:frame draw:style-name="fr3" draw:name="Objet10" text:anchor-type="as-char" svg:y="-0.504cm" svg:width="2.799cm" svg:height="0.87cm" draw:z-index="14"><draw:object xlink:href="./Object 18" xlink:type="simple" xlink:show="embed" xlink:actuate="onLoad"/><draw:image xlink:href="./ObjectReplacements/Object 18" xlink:type="simple" xlink:show="embed" xlink:actuate="onLoad"/></draw:frame></text:p>
        <text:p text:style-name="P11"><draw:frame draw:style-name="fr3" draw:name="Objet11" text:anchor-type="as-char" svg:y="-0.504cm" svg:width="2.371cm" svg:height="0.87cm" draw:z-index="21"><draw:object xlink:href="./Object 19" xlink:type="simple" xlink:show="embed" xlink:actuate="onLoad"/><draw:image xlink:href="./ObjectReplacements/Object 19" xlink:type="simple" xlink:show="embed" xlink:actuate="onLoad"/></draw:frame></text:p>
        <text:p text:style-name="P11"><draw:frame draw:style-name="fr3" draw:name="Objet12" text:anchor-type="as-char" svg:y="-0.504cm" svg:width="2.076cm" svg:height="0.87cm" draw:z-index="22"><draw:object xlink:href="./Object 20" xlink:type="simple" xlink:show="embed" xlink:actuate="onLoad"/><draw:image xlink:href="./ObjectReplacements/Object 20" xlink:type="simple" xlink:show="embed" xlink:actuate="onLoad"/></draw:frame></text:p>
        <text:list text:style-name="_5f_Numérotation_20_de_20_s_27_entraîner" text:continue-numbering="true">
          <text:list-header>
            <text:p text:style-name="P32"><draw:frame draw:style-name="fr2" draw:name="Objet13" text:anchor-type="as-char" svg:width="1.258cm" svg:height="0.873cm" draw:z-index="1"><draw:object xlink:href="./Object 16" xlink:type="simple" xlink:show="embed" xlink:actuate="onLoad"/><draw:image xlink:href="./ObjectReplacements/Object 16" xlink:type="simple" xlink:show="embed" xlink:actuate="onLoad"/></draw:frame><text:tab/><text:span text:style-name="_5f_Barème"><text:span text:style-name="T29">/</text:span></text:span><text:span text:style-name="_5f_Barème"><text:span text:style-name="T28">1</text:span></text:span><text:span text:style-name="_5f_Barème"><text:span text:style-name="T30"> point</text:span></text:span></text:p>
          </text:list-header>
        </text:list>
        <text:p text:style-name="P9"><draw:frame draw:style-name="fr3" draw:name="Objet33" text:anchor-type="as-char" svg:y="-0.547cm" svg:width="2.826cm" svg:height="0.958cm" draw:z-index="23"><draw:object xlink:href="./Object 40" xlink:type="simple" xlink:show="embed" xlink:actuate="onLoad"/><draw:image xlink:href="./ObjectReplacements/Object 40" xlink:type="simple" xlink:show="embed" xlink:actuate="onLoad"/></draw:frame></text:p>
        <text:p text:style-name="P9"><draw:frame draw:style-name="fr3" draw:name="Objet75" text:anchor-type="as-char" svg:y="-0.547cm" svg:width="2.896cm" svg:height="0.958cm" draw:z-index="6"><draw:object xlink:href="./Object 6" xlink:type="simple" xlink:show="embed" xlink:actuate="onLoad"/><draw:image xlink:href="./ObjectReplacements/Object 6" xlink:type="simple" xlink:show="embed" xlink:actuate="onLoad"/></draw:frame></text:p>
        <text:p text:style-name="P9"><draw:frame draw:style-name="fr3" draw:name="Objet19" text:anchor-type="as-char" svg:y="-0.547cm" svg:width="2.223cm" svg:height="0.87cm" draw:z-index="7"><draw:object xlink:href="./Object 26" xlink:type="simple" xlink:show="embed" xlink:actuate="onLoad"/><draw:image xlink:href="./ObjectReplacements/Object 26" xlink:type="simple" xlink:show="embed" xlink:actuate="onLoad"/></draw:frame></text:p>
        <text:p text:style-name="P9"><draw:frame draw:style-name="fr3" draw:name="Objet20" text:anchor-type="as-char" svg:y="-0.547cm" svg:width="2.806cm" svg:height="0.87cm" draw:z-index="8"><draw:object xlink:href="./Object 27" xlink:type="simple" xlink:show="embed" xlink:actuate="onLoad"/><draw:image xlink:href="./ObjectReplacements/Object 27" xlink:type="simple" xlink:show="embed" xlink:actuate="onLoad"/></draw:frame></text:p>
        <text:p text:style-name="P9"><draw:frame draw:style-name="fr3" draw:name="Objet34" text:anchor-type="as-char" svg:y="-0.547cm" svg:width="1.653cm" svg:height="0.409cm" draw:z-index="24"><draw:object xlink:href="./Object 41" xlink:type="simple" xlink:show="embed" xlink:actuate="onLoad"/><draw:image xlink:href="./ObjectReplacements/Object 41" xlink:type="simple" xlink:show="embed" xlink:actuate="onLoad"/></draw:frame></text:p>
        <text:p text:style-name="Standard"><text:span text:style-name="_5f_Conclusion">C </text:span><text:span text:style-name="_5f_Conclusion"><text:span text:style-name="T34">=</text:span></text:span><text:span text:style-name="_5f_Conclusion"> </text:span><text:span text:style-name="_5f_Conclusion"><text:span text:style-name="T34">─</text:span></text:span><text:span text:style-name="_5f_Conclusion"> 21</text:span><text:tab/><text:span text:style-name="_5f_Barème">/</text:span><text:span text:style-name="_5f_Barème"><text:span text:style-name="T18">1 point</text:span></text:span></text:p>
        <text:p text:style-name="P10"><draw:frame draw:style-name="fr3" draw:name="Objet79" text:anchor-type="as-char" svg:y="-0.275cm" svg:width="4.039cm" svg:height="0.958cm" draw:z-index="9"><draw:object xlink:href="./Object 8" xlink:type="simple" xlink:show="embed" xlink:actuate="onLoad"/><draw:image xlink:href="./ObjectReplacements/Object 8" xlink:type="simple" xlink:show="embed" xlink:actuate="onLoad"/></draw:frame></text:p>
        <text:p text:style-name="P10"><draw:frame draw:style-name="fr3" draw:name="Objet25" text:anchor-type="as-char" svg:y="-0.275cm" svg:width="4.78cm" svg:height="0.958cm" draw:z-index="10"><draw:object xlink:href="./Object 32" xlink:type="simple" xlink:show="embed" xlink:actuate="onLoad"/><draw:image xlink:href="./ObjectReplacements/Object 32" xlink:type="simple" xlink:show="embed" xlink:actuate="onLoad"/></draw:frame></text:p>
        <text:p text:style-name="P10"><draw:frame draw:style-name="fr3" draw:name="Objet26" text:anchor-type="as-char" svg:y="-0.275cm" svg:width="2.545cm" svg:height="0.87cm" draw:z-index="11"><draw:object xlink:href="./Object 33" xlink:type="simple" xlink:show="embed" xlink:actuate="onLoad"/><draw:image xlink:href="./ObjectReplacements/Object 33" xlink:type="simple" xlink:show="embed" xlink:actuate="onLoad"/></draw:frame></text:p>
        <text:p text:style-name="P10"><draw:frame draw:style-name="fr3" draw:name="Objet27" text:anchor-type="as-char" svg:y="-0.275cm" svg:width="2.028cm" svg:height="0.87cm" draw:z-index="12"><draw:object xlink:href="./Object 34" xlink:type="simple" xlink:show="embed" xlink:actuate="onLoad"/><draw:image xlink:href="./ObjectReplacements/Object 34" xlink:type="simple" xlink:show="embed" xlink:actuate="onLoad"/></draw:frame></text:p>
        <text:p text:style-name="Standard"><text:span text:style-name="T11"><draw:frame draw:style-name="fr2" draw:name="Objet28" text:anchor-type="as-char" svg:width="1.21cm" svg:height="0.873cm" draw:z-index="13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<text:tab/><text:tab/></text:span><text:span text:style-name="_5f_Barème"><text:span text:style-name="T22">/</text:span></text:span><text:span text:style-name="_5f_Barème"><text:span text:style-name="T21">1 point</text:span></text:span></text:p>
        <text:p text:style-name="Standard"><text:span text:style-name="_5f_Barème"><text:span text:style-name="T21"/></text:span></text:p>
        <text:p text:style-name="P11"/>
      </text:section>
      <text:section text:style-name="Sect2" text:name="Section4">
        <text:p text:style-name="P12"><draw:frame draw:style-name="fr4" draw:name="Objet41" text:anchor-type="as-char" svg:width="2.891cm" svg:height="0.958cm" draw:z-index="25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2"><draw:frame draw:style-name="fr4" draw:name="Objet43" text:anchor-type="as-char" svg:width="4.2cm" svg:height="0.958cm" draw:z-index="26"><draw:object xlink:href="./Object 49" xlink:type="simple" xlink:show="embed" xlink:actuate="onLoad"/><draw:image xlink:href="./ObjectReplacements/Object 49" xlink:type="simple" xlink:show="embed" xlink:actuate="onLoad"/></draw:frame></text:p>
        <text:p text:style-name="P12"><draw:frame draw:style-name="fr4" draw:name="Objet44" text:anchor-type="as-char" svg:width="3.339cm" svg:height="0.958cm" draw:z-index="27"><draw:object xlink:href="./Object 50" xlink:type="simple" xlink:show="embed" xlink:actuate="onLoad"/><draw:image xlink:href="./ObjectReplacements/Object 50" xlink:type="simple" xlink:show="embed" xlink:actuate="onLoad"/></draw:frame></text:p>
        <text:p text:style-name="P12"><draw:frame draw:style-name="fr4" draw:name="Objet45" text:anchor-type="as-char" svg:width="2.118cm" svg:height="0.87cm" draw:z-index="28"><draw:object xlink:href="./Object 51" xlink:type="simple" xlink:show="embed" xlink:actuate="onLoad"/><draw:image xlink:href="./ObjectReplacements/Object 51" xlink:type="simple" xlink:show="embed" xlink:actuate="onLoad"/></draw:frame></text:p>
        <text:list text:style-name="_5f_Numérotation_20_de_20_s_27_entraîner" text:continue-numbering="true">
          <text:list-header>
            <text:p text:style-name="P32"><draw:frame draw:style-name="fr4" draw:name="Objet46" text:anchor-type="as-char" svg:width="2.477cm" svg:height="0.87cm" draw:z-index="29"><draw:object xlink:href="./Object 52" xlink:type="simple" xlink:show="embed" xlink:actuate="onLoad"/><draw:image xlink:href="./ObjectReplacements/Object 52" xlink:type="simple" xlink:show="embed" xlink:actuate="onLoad"/></draw:frame></text:p>
            <text:p text:style-name="P32"><draw:frame draw:style-name="fr2" draw:name="Objet47" text:anchor-type="as-char" svg:width="1.229cm" svg:height="0.873cm" draw:z-index="30"><draw:object xlink:href="./Object 53" xlink:type="simple" xlink:show="embed" xlink:actuate="onLoad"/><draw:image xlink:href="./ObjectReplacements/Object 53" xlink:type="simple" xlink:show="embed" xlink:actuate="onLoad"/></draw:frame><text:span text:style-name="T14"><text:tab/><text:tab/></text:span><text:span text:style-name="_5f_Barème"><text:span text:style-name="T22">/</text:span></text:span><text:span text:style-name="_5f_Barème"><text:span text:style-name="T21">1</text:span></text:span><text:span text:style-name="_5f_Barème"><text:span text:style-name="T23"> point</text:span></text:span></text:p>
          </text:list-header>
        </text:list>
        <text:p text:style-name="P10"><draw:frame draw:style-name="fr3" draw:name="Objet53" text:anchor-type="as-char" svg:y="-0.399cm" svg:width="2.649cm" svg:height="0.87cm" draw:z-index="31"><draw:object xlink:href="./Object 59" xlink:type="simple" xlink:show="embed" xlink:actuate="onLoad"/><draw:image xlink:href="./ObjectReplacements/Object 59" xlink:type="simple" xlink:show="embed" xlink:actuate="onLoad"/></draw:frame></text:p>
        <text:p text:style-name="P10"><draw:frame draw:style-name="fr3" draw:name="Objet54" text:anchor-type="as-char" svg:y="-0.399cm" svg:width="2.649cm" svg:height="0.87cm" draw:z-index="32"><draw:object xlink:href="./Object 60" xlink:type="simple" xlink:show="embed" xlink:actuate="onLoad"/><draw:image xlink:href="./ObjectReplacements/Object 60" xlink:type="simple" xlink:show="embed" xlink:actuate="onLoad"/></draw:frame></text:p>
        <text:p text:style-name="P10"><draw:frame draw:style-name="fr3" draw:name="Objet55" text:anchor-type="as-char" svg:y="-0.399cm" svg:width="3.231cm" svg:height="0.87cm" draw:z-index="33"><draw:object xlink:href="./Object 61" xlink:type="simple" xlink:show="embed" xlink:actuate="onLoad"/><draw:image xlink:href="./ObjectReplacements/Object 61" xlink:type="simple" xlink:show="embed" xlink:actuate="onLoad"/></draw:frame></text:p>
        <text:p text:style-name="P10"><draw:frame draw:style-name="fr3" draw:name="Objet56" text:anchor-type="as-char" svg:y="-0.399cm" svg:width="1.924cm" svg:height="0.87cm" draw:z-index="34"><draw:object xlink:href="./Object 62" xlink:type="simple" xlink:show="embed" xlink:actuate="onLoad"/><draw:image xlink:href="./ObjectReplacements/Object 62" xlink:type="simple" xlink:show="embed" xlink:actuate="onLoad"/></draw:frame></text:p>
        <text:p text:style-name="P10"><draw:frame draw:style-name="fr2" draw:name="Objet57" text:anchor-type="as-char" svg:width="1.258cm" svg:height="0.873cm" draw:z-index="35"><draw:object xlink:href="./Object 63" xlink:type="simple" xlink:show="embed" xlink:actuate="onLoad"/><draw:image xlink:href="./ObjectReplacements/Object 63" xlink:type="simple" xlink:show="embed" xlink:actuate="onLoad"/></draw:frame><text:span text:style-name="T13"><text:tab/></text:span><text:span text:style-name="_5f_Barème"><text:span text:style-name="T22">/</text:span></text:span><text:span text:style-name="_5f_Barème"><text:span text:style-name="T21">1 point</text:span></text:span></text:p>
        <text:p text:style-name="P10"/>
        <text:p text:style-name="P10"/>
        <text:p text:style-name="P10"><draw:frame draw:style-name="fr3" draw:name="Objet63" text:anchor-type="as-char" svg:y="-0.84cm" svg:width="3.316cm" svg:height="0.958cm" draw:z-index="36"><draw:object xlink:href="./Object 69" xlink:type="simple" xlink:show="embed" xlink:actuate="onLoad"/><draw:image xlink:href="./ObjectReplacements/Object 69" xlink:type="simple" xlink:show="embed" xlink:actuate="onLoad"/></draw:frame></text:p>
        <text:p text:style-name="P10"><draw:frame draw:style-name="fr3" draw:name="Objet64" text:anchor-type="as-char" svg:y="-0.84cm" svg:width="5.054cm" svg:height="0.958cm" draw:z-index="37"><draw:object xlink:href="./Object 70" xlink:type="simple" xlink:show="embed" xlink:actuate="onLoad"/><draw:image xlink:href="./ObjectReplacements/Object 70" xlink:type="simple" xlink:show="embed" xlink:actuate="onLoad"/></draw:frame></text:p>
        <text:p text:style-name="P10"><draw:frame draw:style-name="fr3" draw:name="Objet65" text:anchor-type="as-char" svg:y="-0.84cm" svg:width="3.316cm" svg:height="0.958cm" draw:z-index="38"><draw:object xlink:href="./Object 71" xlink:type="simple" xlink:show="embed" xlink:actuate="onLoad"/><draw:image xlink:href="./ObjectReplacements/Object 71" xlink:type="simple" xlink:show="embed" xlink:actuate="onLoad"/></draw:frame></text:p>
        <text:p text:style-name="P10"><draw:frame draw:style-name="fr3" draw:name="Objet66" text:anchor-type="as-char" svg:y="-0.84cm" svg:width="2.078cm" svg:height="0.87cm" draw:z-index="39"><draw:object xlink:href="./Object 72" xlink:type="simple" xlink:show="embed" xlink:actuate="onLoad"/><draw:image xlink:href="./ObjectReplacements/Object 72" xlink:type="simple" xlink:show="embed" xlink:actuate="onLoad"/></draw:frame></text:p>
        <text:p text:style-name="P10"><draw:frame draw:style-name="fr2" draw:name="Objet67" text:anchor-type="as-char" svg:width="1.639cm" svg:height="0.873cm" draw:z-index="40"><draw:object xlink:href="./Object 73" xlink:type="simple" xlink:show="embed" xlink:actuate="onLoad"/><draw:image xlink:href="./ObjectReplacements/Object 73" xlink:type="simple" xlink:show="embed" xlink:actuate="onLoad"/></draw:frame><text:span text:style-name="T13"><text:tab/></text:span><text:span text:style-name="_5f_Barème"><text:span text:style-name="T22">/</text:span></text:span><text:span text:style-name="_5f_Barème"><text:span text:style-name="T21">1 point</text:span></text:span></text:p>
        <text:p text:style-name="P10"><text:span text:style-name="_5f_Barème"><text:span text:style-name="T21"/></text:span></text:p>
      </text:section>
      <text:list text:style-name="_5f_Numérotation_20_de_20_s_27_entraîner" text:continue-numbering="true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" svg:font-family="Tahoma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class="text" style:master-page-name="" style:default-outline-level="4">
      <style:paragraph-properties fo:margin-left="0cm" fo:margin-right="0cm" fo:margin-top="0.423cm" fo:margin-bottom="0.106cm" fo:text-indent="0cm" style:auto-text-indent="false" fo:background-color="transparent" style:shadow="none" fo:keep-with-next="always">
        <style:tab-stops/>
        <style:background-image/>
      </style:paragraph-properties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/>
      <style:text-properties style:font-name="Tahoma" fo:font-size="11pt" fo:font-style="italic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Enoncé" style:display-name="_Enoncé" style:family="paragraph" style:parent-style-name="Standard" style:next-style-name="Standard">
      <style:paragraph-properties fo:line-height="150%"/>
      <style:text-properties fo:font-size="9pt" fo:font-style="obliqu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Numérotation" style:display-name="_Numérotation" style:family="text">
      <style:text-properties fo:font-weight="bold"/>
    </style:style>
    <style:style style:name="_5f_Conclusion" style:display-name="_Conclusion" style:family="text">
      <style:text-properties fo:background-color="#ffff00"/>
    </style:style>
    <style:style style:name="_5f_Barème" style:display-name="_Barème" style:family="text">
      <style:text-properties fo:font-weight="bold"/>
    </style:style>
    <style:style style:name="_5f_Titre_20_Exercice" style:display-name="_Titre Exercice" style:family="text">
      <style:text-properties style:text-underline-style="solid" style:text-underline-width="auto" style:text-underline-color="font-color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nclusion" style:display-name="_Formule_conclusion" style:family="graphic" style:parent-style-name="Formula">
      <style:graphic-properties fo:margin-left="0cm" fo:margin-right="0cm" style:wrap="parallel" style:number-wrapped-paragraphs="no-limit" style:wrap-contour="false" fo:background-color="#ffff00" style:background-transparency="0%" style:shadow="none">
        <style:background-image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Numérotation" style:display-name="_Numérotation">
      <text:list-level-style-number text:level="1" text:style-name="_5f_Titre_20_Exercice" style:num-prefix="EXERCICE " style:num-format="1">
        <style:list-level-properties text:space-before="0.002cm" text:min-label-distance="0.15cm" fo:text-align="center"/>
      </text:list-level-style-number>
      <text:list-level-style-number text:level="2" text:style-name="_5f_Numérotation" style:num-suffix="." style:num-format="a">
        <style:list-level-properties text:min-label-distance="0.15cm" fo:text-align="end"/>
      </text:list-level-style-number>
      <text:list-level-style-bullet text:level="3" text:style-name="_5f_Numérotation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_5f_Numérotation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tation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tation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tation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tation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tation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tation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99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wenaëlle CLEMENT</meta:initial-creator>
    <meta:creation-date>2007-09-12T12:59:40</meta:creation-date>
    <dc:date>2008-04-29T11:57:54</dc:date>
    <meta:print-date>2008-04-23T15:15:45</meta:print-date>
    <dc:language>fr-FR</dc:language>
    <meta:editing-cycles>138</meta:editing-cycles>
    <meta:editing-duration>PT17H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1" meta:page-count="3" meta:paragraph-count="148" meta:word-count="1040" meta:character-count="54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n>5</math:mn>
            <math:mn>7</math:mn>
          </math:mfrac>
          <math:mrow>
            <math:mi/>
            <math:mo math:stretchy="false">−</math:mo>
            <math:mi/>
          </math:mrow>
          <math:mfrac>
            <math:mn>2</math:mn>
            <math:mn>7</math:mn>
          </math:mfrac>
          <math:mrow>
            <math:mi/>
            <math:mo math:stretchy="false">×</math:mo>
            <math:mi/>
          </math:mrow>
          <math:mfrac>
            <math:mn>1</math:mn>
            <math:mn>6</math:mn>
          </math:mfrac>
        </math:mrow>
      </math:mrow>
    </math:mstyle>
    <math:annotation math:encoding="StarMath 5.0">size 10{A` = `{5} over {7}`-`{2} over {7}`times`{1} over {6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972</math:mn>
      <math:mn>648</math:mn>
    </math:mfrac>
    <math:annotation math:encoding="StarMath 5.0">{972} over {648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972</math:mn>
        <math:mn>648</math:mn>
      </math:mfrac>
      <math:mrow>
        <math:mi/>
        <math:mo math:stretchy="false">=</math:mo>
        <math:mi/>
      </math:mrow>
      <math:mfrac>
        <math:mrow>
          <math:mn>972</math:mn>
          <math:mrow>
            <math:mi/>
            <math:mo math:stretchy="false">÷</math:mo>
            <math:mi/>
          </math:mrow>
          <math:mn>324</math:mn>
        </math:mrow>
        <math:mrow>
          <math:mn>648</math:mn>
          <math:mrow>
            <math:mi/>
            <math:mo math:stretchy="false">÷</math:mo>
            <math:mi/>
          </math:mrow>
          <math:mn>324</math:mn>
        </math:mrow>
      </math:mfrac>
    </math:mrow>
    <math:annotation math:encoding="StarMath 5.0">{972} over {648}`=`{972` div` 324} over {648` div` 324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 
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19</math:mn>
      <math:mn>187</math:mn>
    </math:mfrac>
    <math:annotation math:encoding="StarMath 5.0">{119} over {18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119</math:mn>
        <math:mn>187</math:mn>
      </math:mfrac>
      <math:mrow>
        <math:mi/>
        <math:mo math:stretchy="false">=</math:mo>
        <math:mi/>
      </math:mrow>
      <math:mfrac>
        <math:mrow>
          <math:mn>119</math:mn>
          <math:mrow>
            <math:mi/>
            <math:mo math:stretchy="false">÷</math:mo>
            <math:mi/>
          </math:mrow>
          <math:mn>17</math:mn>
        </math:mrow>
        <math:mrow>
          <math:mn>187</math:mn>
          <math:mrow>
            <math:mi/>
            <math:mo math:stretchy="false">÷</math:mo>
            <math:mi/>
          </math:mrow>
          <math:mn>17</math:mn>
        </math:mrow>
      </math:mfrac>
    </math:mrow>
    <math:annotation math:encoding="StarMath 5.0">{119} over {187}`=`{119` div` 17} over {187 `div` 17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1</math:mn>
    </math:mfrac>
    <math:annotation math:encoding="StarMath 5.0">7 over 11
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 math:fontstyle="normal">A</math:mi>
        </math:mrow>
      </math:mstyle>
      <math:mrow>
        <math:mi/>
        <math:mo math:stretchy="false">=</math:mo>
        <math:mi/>
      </math:mrow>
      <math:mfrac>
        <math:mn>2</math:mn>
        <math:mn>3</math:mn>
      </math:mfrac>
    </math:mrow>
    <math:annotation math:encoding="StarMath 5.0">size 10 {A}`=`2 over 3 
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n>5</math:mn>
            <math:mn>7</math:mn>
          </math:mfrac>
          <math:mrow>
            <math:mi/>
            <math:mo math:stretchy="false">−</math:mo>
            <math:mi/>
          </math:mrow>
          <math:mfrac>
            <math:mrow>
              <math:mn>2</math:mn>
              <math:mrow>
                <math:mi/>
                <math:mo math:stretchy="false">×</math:mo>
                <math:mi/>
              </math:mrow>
              <math:mn>1</math:mn>
            </math:mrow>
            <math:mrow>
              <math:mn>7</math:mn>
              <math:mrow>
                <math:mi/>
                <math:mo math:stretchy="false">×</math:mo>
                <math:mi/>
              </math:mrow>
              <math:mn>2</math:mn>
              <math:mrow>
                <math:mi/>
                <math:mo math:stretchy="false">×</math:mo>
                <math:mi/>
              </math:mrow>
              <math:mn>3</math:mn>
            </math:mrow>
          </math:mfrac>
        </math:mrow>
      </math:mrow>
    </math:mstyle>
    <math:annotation math:encoding="StarMath 5.0">size 10{A` = `{5} over {7}`-`{2 `times` 1}over {7 `times` 2 `times` 3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row>
              <math:mn>5</math:mn>
              <math:mrow>
                <math:mi/>
                <math:mo math:stretchy="false">×</math:mo>
                <math:mi/>
              </math:mrow>
              <math:mn>3</math:mn>
            </math:mrow>
            <math:mrow>
              <math:mn>7</math:mn>
              <math:mrow>
                <math:mi/>
                <math:mo math:stretchy="false">×</math:mo>
                <math:mi/>
              </math:mrow>
              <math:mn>3</math:mn>
            </math:mrow>
          </math:mfrac>
          <math:mrow>
            <math:mi/>
            <math:mo math:stretchy="false">−</math:mo>
            <math:mi/>
          </math:mrow>
          <math:mfrac>
            <math:mn>1</math:mn>
            <math:mn>21</math:mn>
          </math:mfrac>
        </math:mrow>
      </math:mrow>
    </math:mstyle>
    <math:annotation math:encoding="StarMath 5.0">size 10{A` = `{5 `times`overstrike  3} over {7` times`overstrike 3}`-`{1}over {21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n>15</math:mn>
            <math:mn>21</math:mn>
          </math:mfrac>
          <math:mrow>
            <math:mi/>
            <math:mo math:stretchy="false">−</math:mo>
            <math:mi/>
          </math:mrow>
          <math:mfrac>
            <math:mn>1</math:mn>
            <math:mn>21</math:mn>
          </math:mfrac>
        </math:mrow>
      </math:mrow>
    </math:mstyle>
    <math:annotation math:encoding="StarMath 5.0">size 10{A` = `{15} over {21}`-`{1}over {21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A</math:mi>
          <math:mrow>
            <math:mi/>
            <math:mo math:stretchy="false">=</math:mo>
            <math:mi/>
          </math:mrow>
          <math:mfrac>
            <math:mrow>
              <math:mn>14</math:mn>
              <math:mrow>
                <math:mi/>
                <math:mo math:stretchy="false">÷</math:mo>
                <math:mi/>
              </math:mrow>
              <math:mn>7</math:mn>
            </math:mrow>
            <math:mrow>
              <math:mn>21</math:mn>
              <math:mrow>
                <math:mi/>
                <math:mo math:stretchy="false">÷</math:mo>
                <math:mi/>
              </math:mrow>
              <math:mn>7</math:mn>
            </math:mrow>
          </math:mfrac>
        </math:mrow>
      </math:mrow>
    </math:mstyle>
    <math:annotation math:encoding="StarMath 5.0">size 10{A` = `{14`div` 7} over {21` div` 7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C</math:mi>
          <math:mrow>
            <math:mi/>
            <math:mo math:stretchy="false">=</math:mo>
            <math:mi/>
          </math:mrow>
          <math:mfrac>
            <math:mrow>
              <math:mrow>
                <math:mo math:stretchy="false">−</math:mo>
                <math:mi/>
              </math:mrow>
              <math:mn>7</math:mn>
            </math:mrow>
            <math:mn>3</math:mn>
          </math:mfrac>
          <math:mrow>
            <math:mi/>
            <math:mo math:stretchy="false">×</math:mo>
            <math:mi/>
          </math:mrow>
          <math:mfrac>
            <math:mn>9</math:mn>
            <math:mn>1</math:mn>
          </math:mfrac>
        </math:mrow>
      </math:mrow>
    </math:mstyle>
    <math:annotation math:encoding="StarMath 5.0">size 10{C` = `{{-`7} over 3}`times`{9} over {1}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C</math:mi>
          <math:mrow>
            <math:mi/>
            <math:mo math:stretchy="false">=</math:mo>
            <math:mi/>
          </math:mrow>
          <math:mfrac>
            <math:mrow>
              <math:mrow>
                <math:mrow>
                  <math:mo math:stretchy="false">−</math:mo>
                  <math:mi/>
                </math:mrow>
                <math:mn>7</math:mn>
              </math:mrow>
              <math:mrow>
                <math:mi/>
                <math:mo math:stretchy="false">×</math:mo>
                <math:mi/>
              </math:mrow>
              <math:mn>3</math:mn>
              <math:mrow>
                <math:mi/>
                <math:mo math:stretchy="false">×</math:mo>
                <math:mi/>
              </math:mrow>
              <math:mn>3</math:mn>
            </math:mrow>
            <math:mrow>
              <math:mn>3</math:mn>
              <math:mrow>
                <math:mi/>
                <math:mo math:stretchy="false">×</math:mo>
                <math:mi/>
              </math:mrow>
              <math:mn>1</math:mn>
            </math:mrow>
          </math:mfrac>
        </math:mrow>
      </math:mrow>
    </math:mstyle>
    <math:annotation math:encoding="StarMath 5.0">size 10{C` = `{{{-`7}`times`3`times` overstrike  3}}over{overstrike 3`times`1}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40</math:mn>
      <math:mn>105</math:mn>
    </math:mfrac>
    <math:annotation math:encoding="StarMath 5.0">{240} over {10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E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5</math:mn>
                <math:mn>20</math:mn>
              </math:mfrac>
              <math:mrow>
                <math:mi/>
                <math:mo math:stretchy="false">−</math:mo>
                <math:mi/>
              </math:mrow>
              <math:mfrac>
                <math:mn>4</math:mn>
                <math:mn>20</math:mn>
              </math:mfrac>
            </math:mrow>
          </math:mfenced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63</math:mn>
                <math:mn>9</math:mn>
              </math:mfrac>
              <math:mrow>
                <math:mi/>
                <math:mo math:stretchy="false">+</math:mo>
                <math:mi/>
              </math:mrow>
              <math:mfrac>
                <math:mn>37</math:mn>
                <math:mn>9</math:mn>
              </math:mfrac>
            </math:mrow>
          </math:mfenced>
        </math:mrow>
      </math:mrow>
    </math:mstyle>
    <math:annotation math:encoding="StarMath 5.0">size 10{E` = ` left({5} over {20}` -`{4} over {20} right)`times`left({63 over 9}` +`{37} over {9} right)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E</math:mi>
          <math:mrow>
            <math:mi/>
            <math:mo math:stretchy="false">=</math:mo>
            <math:mi/>
          </math:mrow>
          <math:mfrac>
            <math:mn>1</math:mn>
            <math:mn>20</math:mn>
          </math:mfrac>
          <math:mrow>
            <math:mi/>
            <math:mo math:stretchy="false">×</math:mo>
            <math:mi/>
          </math:mrow>
          <math:mfrac>
            <math:mn>100</math:mn>
            <math:mn>9</math:mn>
          </math:mfrac>
        </math:mrow>
      </math:mrow>
    </math:mstyle>
    <math:annotation math:encoding="StarMath 5.0">size 10{E` = ` {1} over {20}`times`{100 over 9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E</math:mi>
          <math:mrow>
            <math:mi/>
            <math:mo math:stretchy="false">=</math:mo>
            <math:mi/>
          </math:mrow>
          <math:mfrac>
            <math:mrow>
              <math:mn>5</math:mn>
              <math:mrow>
                <math:mi/>
                <math:mo math:stretchy="false">×</math:mo>
                <math:mi/>
              </math:mrow>
              <math:mn>20</math:mn>
            </math:mrow>
            <math:mrow>
              <math:mn>20</math:mn>
              <math:mrow>
                <math:mi/>
                <math:mo math:stretchy="false">×</math:mo>
                <math:mi/>
              </math:mrow>
              <math:mn>9</math:mn>
            </math:mrow>
          </math:mfrac>
        </math:mrow>
      </math:mrow>
    </math:mstyle>
    <math:annotation math:encoding="StarMath 5.0">size 10{E` = `{5`times`overstrike 20} over{overstrike 20 `times` 9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 math:fontstyle="normal">E</math:mi>
        </math:mrow>
      </math:mstyle>
      <math:mrow>
        <math:mi/>
        <math:mo math:stretchy="false">=</math:mo>
        <math:mi/>
      </math:mrow>
      <math:mfrac>
        <math:mn>5</math:mn>
        <math:mn>9</math:mn>
      </math:mfrac>
    </math:mrow>
    <math:annotation math:encoding="StarMath 5.0">size 10 {E}`=`5 over 9 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240</math:mn>
        <math:mn>105</math:mn>
      </math:mfrac>
      <math:mrow>
        <math:mi/>
        <math:mo math:stretchy="false">=</math:mo>
        <math:mi/>
      </math:mrow>
      <math:mfrac>
        <math:mrow>
          <math:mn>240</math:mn>
          <math:mrow>
            <math:mi/>
            <math:mo math:stretchy="false">÷</math:mo>
            <math:mi/>
          </math:mrow>
          <math:mn>15</math:mn>
        </math:mrow>
        <math:mrow>
          <math:mn>105</math:mn>
          <math:mrow>
            <math:mi/>
            <math:mo math:stretchy="false">÷</math:mo>
            <math:mi/>
          </math:mrow>
          <math:mn>15</math:mn>
        </math:mrow>
      </math:mfrac>
    </math:mrow>
    <math:annotation math:encoding="StarMath 5.0">{240} over {105}`=`{240 `div `15} over {105 `div` 15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C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2</math:mn>
                <math:mn>3</math:mn>
              </math:mfrac>
              <math:mrow>
                <math:mi/>
                <math:mo math:stretchy="false">−</math:mo>
                <math:mi/>
              </math:mrow>
              <math:mn>3</math:mn>
            </math:mrow>
          </math:mfenced>
          <math:mrow>
            <math:mi/>
            <math:mo math:stretchy="false">÷</math:mo>
            <math:mi/>
          </math:mrow>
          <math:mfrac>
            <math:mn>1</math:mn>
            <math:mn>9</math:mn>
          </math:mfrac>
        </math:mrow>
      </math:mrow>
    </math:mstyle>
    <math:annotation math:encoding="StarMath 5.0">size 10{C` = `left( {2} over {3}` -`{3}right)`div`{1} over {9}
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C</math:mi>
          <math:mrow>
            <math:mi/>
            <math:mo math:stretchy="false">=</math:mo>
            <math:mrow>
              <math:mi/>
              <math:mo math:stretchy="false">−</math:mo>
              <math:mi/>
            </math:mrow>
          </math:mrow>
          <math:mn>21</math:mn>
        </math:mrow>
      </math:mrow>
    </math:mstyle>
    <math:annotation math:encoding="StarMath 5.0">size 10{C` = `-`21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B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3</math:mn>
                <math:mn>5</math:mn>
              </math:mfrac>
              <math:mrow>
                <math:mi/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enced>
          <math:mrow>
            <math:mi/>
            <math:mo math:stretchy="false">×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{B `= ` left({3} over {5}` -`{1} over {2} right)`times`{5} over {2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B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row>
                  <math:mn>3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  <math:mrow>
                  <math:mn>5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</math:mfrac>
              <math:mrow>
                <math:mi/>
                <math:mo math:stretchy="false">−</math:mo>
                <math:mi/>
              </math:mrow>
              <math:mfrac>
                <math:mrow>
                  <math:mn>1</math:mn>
                  <math:mrow>
                    <math:mi/>
                    <math:mo math:stretchy="false">×</math:mo>
                    <math:mi/>
                  </math:mrow>
                  <math:mn>5</math:mn>
                </math:mrow>
                <math:mrow>
                  <math:mn>2</math:mn>
                  <math:mrow>
                    <math:mi/>
                    <math:mo math:stretchy="false">×</math:mo>
                    <math:mi/>
                  </math:mrow>
                  <math:mn>5</math:mn>
                </math:mrow>
              </math:mfrac>
            </math:mrow>
          </math:mfenced>
          <math:mrow>
            <math:mi/>
            <math:mo math:stretchy="false">×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{B `= ` left({3`times`2} over {5`times`2}` -`{1`times`5} over {2`times`5} right)`times`{5} over 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7</math:mn>
    </math:mfrac>
    <math:annotation math:encoding="StarMath 5.0">16 over 7 

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B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6</math:mn>
                <math:mn>10</math:mn>
              </math:mfrac>
              <math:mrow>
                <math:mi/>
                <math:mo math:stretchy="false">−</math:mo>
                <math:mi/>
              </math:mrow>
              <math:mfrac>
                <math:mn>5</math:mn>
                <math:mn>10</math:mn>
              </math:mfrac>
            </math:mrow>
          </math:mfenced>
          <math:mrow>
            <math:mi/>
            <math:mo math:stretchy="false">×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{B `= ` left({6} over {10}` -`{5} over {10} right)`times`{5} over {2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B</math:mi>
          <math:mrow>
            <math:mi/>
            <math:mo math:stretchy="false">=</math:mo>
            <math:mi/>
          </math:mrow>
          <math:mfrac>
            <math:mn>1</math:mn>
            <math:mn>10</math:mn>
          </math:mfrac>
          <math:mrow>
            <math:mi/>
            <math:mo math:stretchy="false">×</math:mo>
            <math:mi/>
          </math:mrow>
          <math:mfrac>
            <math:mn>5</math:mn>
            <math:mn>2</math:mn>
          </math:mfrac>
        </math:mrow>
      </math:mrow>
    </math:mstyle>
    <math:annotation math:encoding="StarMath 5.0">size 10{B `= ` 1 over {10}`times`{5} over {2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B</math:mi>
          <math:mrow>
            <math:mi/>
            <math:mo math:stretchy="false">=</math:mo>
            <math:mi/>
          </math:mrow>
          <math:mfrac>
            <math:mrow>
              <math:mn>1</math:mn>
              <math:mrow>
                <math:mi/>
                <math:mo math:stretchy="false">×</math:mo>
                <math:mi/>
              </math:mrow>
              <math:mn>5</math:mn>
            </math:mrow>
            <math:mrow>
              <math:mn>5</math:mn>
              <math:mrow>
                <math:mi/>
                <math:mo math:stretchy="false">×</math:mo>
                <math:mi/>
              </math:mrow>
              <math:mn>2</math:mn>
              <math:mrow>
                <math:mi/>
                <math:mo math:stretchy="false">×</math:mo>
                <math:mi/>
              </math:mrow>
              <math:mn>2</math:mn>
            </math:mrow>
          </math:mfrac>
        </math:mrow>
      </math:mrow>
    </math:mstyle>
    <math:annotation math:encoding="StarMath 5.0">size 10{B `= `{ 1`times`5} over {5`times`2`times`2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 math:fontstyle="normal">B</math:mi>
        </math:mrow>
      </math:mstyle>
      <math:mrow>
        <math:mi/>
        <math:mo math:stretchy="false">=</math:mo>
        <math:mi/>
      </math:mrow>
      <math:mfrac>
        <math:mn>1</math:mn>
        <math:mn>4</math:mn>
      </math:mfrac>
    </math:mrow>
    <math:annotation math:encoding="StarMath 5.0">size 10 {B}`=`1 over 4 
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1</math:mn>
            <math:mn>3</math:mn>
          </math:mfrac>
          <math:mrow>
            <math:mi/>
            <math:mo math:stretchy="false">+</math:mo>
            <math:mi/>
          </math:mrow>
          <math:mfrac>
            <math:mn>5</math:mn>
            <math:mn>6</math:mn>
          </math:mfrac>
          <math:mrow>
            <math:mi/>
            <math:mo math:stretchy="false">÷</math:mo>
            <math:mi/>
          </math:mrow>
          <math:mfrac>
            <math:mn>3</math:mn>
            <math:mn>2</math:mn>
          </math:mfrac>
        </math:mrow>
      </math:mrow>
    </math:mstyle>
    <math:annotation math:encoding="StarMath 5.0">size 10{D` =` {1} over {3}`+`{5} over {6}`div`{3} over {2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C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2</math:mn>
                <math:mn>3</math:mn>
              </math:mfrac>
              <math:mrow>
                <math:mi/>
                <math:mo math:stretchy="false">−</math:mo>
                <math:mi/>
              </math:mrow>
              <math:mfrac>
                <math:mn>9</math:mn>
                <math:mn>3</math:mn>
              </math:mfrac>
            </math:mrow>
          </math:mfenced>
          <math:mrow>
            <math:mi/>
            <math:mo math:stretchy="false">÷</math:mo>
            <math:mi/>
          </math:mrow>
          <math:mfrac>
            <math:mn>1</math:mn>
            <math:mn>9</math:mn>
          </math:mfrac>
        </math:mrow>
      </math:mrow>
    </math:mstyle>
    <math:annotation math:encoding="StarMath 5.0">size 10{C` = `left( {2} over {3}` -`{9 over 3}right)`div`{1} over {9}
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1</math:mn>
            <math:mn>3</math:mn>
          </math:mfrac>
          <math:mrow>
            <math:mi/>
            <math:mo math:stretchy="false">+</math:mo>
            <math:mi/>
          </math:mrow>
          <math:mfrac>
            <math:mn>5</math:mn>
            <math:mn>6</math:mn>
          </math:mfrac>
          <math:mrow>
            <math:mi/>
            <math:mo math:stretchy="false">×</math:mo>
            <math:mi/>
          </math:mrow>
          <math:mfrac>
            <math:mn>2</math:mn>
            <math:mn>3</math:mn>
          </math:mfrac>
        </math:mrow>
      </math:mrow>
    </math:mstyle>
    <math:annotation math:encoding="StarMath 5.0">size 10{D` =` {1} over {3}`+`{5} over {6}`times`{2} over {3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1</math:mn>
            <math:mn>3</math:mn>
          </math:mfrac>
          <math:mrow>
            <math:mi/>
            <math:mo math:stretchy="false">+</math:mo>
            <math:mi/>
          </math:mrow>
          <math:mfrac>
            <math:mrow>
              <math:mn>5</math:mn>
              <math:mrow>
                <math:mi/>
                <math:mo math:stretchy="false">×</math:mo>
                <math:mi/>
              </math:mrow>
              <math:mn>2</math:mn>
            </math:mrow>
            <math:mrow>
              <math:mn>2</math:mn>
              <math:mrow>
                <math:mi/>
                <math:mo math:stretchy="false">×</math:mo>
                <math:mi/>
              </math:mrow>
              <math:mn>3</math:mn>
              <math:mrow>
                <math:mi/>
                <math:mo math:stretchy="false">×</math:mo>
                <math:mi/>
              </math:mrow>
              <math:mn>3</math:mn>
            </math:mrow>
          </math:mfrac>
        </math:mrow>
      </math:mrow>
    </math:mstyle>
    <math:annotation math:encoding="StarMath 5.0">size 10{D` =` {1} over {3}`+`{5`times`overstrike 2}over{overstrike   2`times`3`times`3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D</math:mi>
          <math:mrow>
            <math:mi/>
            <math:mo math:stretchy="false">=</math:mo>
            <math:mi/>
          </math:mrow>
          <math:mfrac>
            <math:mn>3</math:mn>
            <math:mn>9</math:mn>
          </math:mfrac>
          <math:mrow>
            <math:mi/>
            <math:mo math:stretchy="false">+</math:mo>
            <math:mi/>
          </math:mrow>
          <math:mfrac>
            <math:mn>5</math:mn>
            <math:mn>9</math:mn>
          </math:mfrac>
        </math:mrow>
      </math:mrow>
    </math:mstyle>
    <math:annotation math:encoding="StarMath 5.0">size 10{D` =` {3} over {9}`+`{5 over 9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 math:fontstyle="normal">D</math:mi>
        </math:mrow>
      </math:mstyle>
      <math:mrow>
        <math:mi/>
        <math:mo math:stretchy="false">=</math:mo>
        <math:mi/>
      </math:mrow>
      <math:mfrac>
        <math:mn>8</math:mn>
        <math:mn>9</math:mn>
      </math:mfrac>
    </math:mrow>
    <math:annotation math:encoding="StarMath 5.0">size 10 {D}`=`8 over 9 

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n>35</math:mn>
            <math:mn>15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4</math:mn>
                <math:mn>9</math:mn>
              </math:mfrac>
              <math:mrow>
                <math:mi/>
                <math:mo math:stretchy="false">+</math:mo>
                <math:mi/>
              </math:mrow>
              <math:mfrac>
                <math:mn>7</math:mn>
                <math:mn>12</math:mn>
              </math:mfrac>
            </math:mrow>
          </math:mfenced>
        </math:mrow>
      </math:mrow>
    </math:mstyle>
    <math:annotation math:encoding="StarMath 5.0"> size 10{F` = `{35} over {15}`times` left({4} over {9}`+`{7} over {12} right)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row>
              <math:mn>7</math:mn>
              <math:mrow>
                <math:mi/>
                <math:mo math:stretchy="false">×</math:mo>
                <math:mi/>
              </math:mrow>
              <math:mn>5</math:mn>
            </math:mrow>
            <math:mrow>
              <math:mn>3</math:mn>
              <math:mrow>
                <math:mi/>
                <math:mo math:stretchy="false">×</math:mo>
                <math:mi/>
              </math:mrow>
              <math:mn>5</math:mn>
            </math:mrow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row>
                  <math:mn>4</math:mn>
                  <math:mrow>
                    <math:mi/>
                    <math:mo math:stretchy="false">×</math:mo>
                    <math:mi/>
                  </math:mrow>
                  <math:mn>4</math:mn>
                </math:mrow>
                <math:mrow>
                  <math:mn>9</math:mn>
                  <math:mrow>
                    <math:mi/>
                    <math:mo math:stretchy="false">×</math:mo>
                    <math:mi/>
                  </math:mrow>
                  <math:mn>4</math:mn>
                </math:mrow>
              </math:mfrac>
              <math:mrow>
                <math:mi/>
                <math:mo math:stretchy="false">+</math:mo>
                <math:mi/>
              </math:mrow>
              <math:mfrac>
                <math:mrow>
                  <math:mn>7</math:mn>
                  <math:mrow>
                    <math:mi/>
                    <math:mo math:stretchy="false">×</math:mo>
                    <math:mi/>
                  </math:mrow>
                  <math:mn>3</math:mn>
                </math:mrow>
                <math:mrow>
                  <math:mn>12</math:mn>
                  <math:mrow>
                    <math:mi/>
                    <math:mo math:stretchy="false">×</math:mo>
                    <math:mi/>
                  </math:mrow>
                  <math:mn>3</math:mn>
                </math:mrow>
              </math:mfrac>
            </math:mrow>
          </math:mfenced>
        </math:mrow>
      </math:mrow>
    </math:mstyle>
    <math:annotation math:encoding="StarMath 5.0"> size 10{F` = `{7`times`overstrike 5} over {3`times`overstrike 5}`times` left({4`times`4} over {9`times`4}`+`{7`times`3} over {12`times`3} right)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n>7</math:mn>
            <math:mn>3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frac>
                <math:mn>16</math:mn>
                <math:mn>36</math:mn>
              </math:mfrac>
              <math:mrow>
                <math:mi/>
                <math:mo math:stretchy="false">+</math:mo>
                <math:mi/>
              </math:mrow>
              <math:mfrac>
                <math:mn>21</math:mn>
                <math:mn>36</math:mn>
              </math:mfrac>
            </math:mrow>
          </math:mfenced>
        </math:mrow>
      </math:mrow>
    </math:mstyle>
    <math:annotation math:encoding="StarMath 5.0"> size 10{F` = `{7} over {3}`times` left({16} over {36}`+`{21} over {36} right)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F</math:mi>
          <math:mrow>
            <math:mi/>
            <math:mo math:stretchy="false">=</math:mo>
            <math:mi/>
          </math:mrow>
          <math:mfrac>
            <math:mn>7</math:mn>
            <math:mn>3</math:mn>
          </math:mfrac>
          <math:mrow>
            <math:mi/>
            <math:mo math:stretchy="false">×</math:mo>
            <math:mi/>
          </math:mrow>
          <math:mfrac>
            <math:mn>37</math:mn>
            <math:mn>36</math:mn>
          </math:mfrac>
        </math:mrow>
      </math:mrow>
    </math:mstyle>
    <math:annotation math:encoding="StarMath 5.0"> size 10{F` = `{7} over {3}`times` 37 over 36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i math:fontstyle="normal">F</math:mi>
        </math:mrow>
      </math:mstyle>
      <math:mrow>
        <math:mi/>
        <math:mo math:stretchy="false">=</math:mo>
        <math:mi/>
      </math:mrow>
      <math:mfrac>
        <math:mn>259</math:mn>
        <math:mn>108</math:mn>
      </math:mfrac>
    </math:mrow>
    <math:annotation math:encoding="StarMath 5.0">size 10 {F}`=`259 over 108 
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 math:fontstyle="normal">E</math:mi>
          <math:mrow>
            <math:mi/>
            <math:mo math:stretchy="false">=</math:mo>
            <math:mi/>
          </math:mrow>
          <math:mfenced math:open="" math:close="">
            <math:mrow>
              <math:mfrac>
                <math:mn>1</math:mn>
                <math:mn>4</math:mn>
              </math:mfrac>
              <math:mrow>
                <math:mi/>
                <math:mo math:stretchy="false">−</math:mo>
                <math:mi/>
              </math:mrow>
              <math:mfrac>
                <math:mn>1</math:mn>
                <math:mn>5</math:mn>
              </math:mfrac>
            </math:mrow>
          </math:mfenced>
          <math:mrow>
            <math:mi/>
            <math:mo math:stretchy="false">×</math:mo>
            <math:mi/>
          </math:mrow>
          <math:mfenced math:open="" math:close="">
            <math:mrow>
              <math:mn>7</math:mn>
              <math:mrow>
                <math:mi/>
                <math:mo math:stretchy="false">+</math:mo>
                <math:mi/>
              </math:mrow>
              <math:mfrac>
                <math:mn>37</math:mn>
                <math:mn>9</math:mn>
              </math:mfrac>
            </math:mrow>
          </math:mfenced>
        </math:mrow>
      </math:mrow>
    </math:mstyle>
    <math:annotation math:encoding="StarMath 5.0">size 10{E` = ` left({1} over {4}` -`{1} over {5} right)`times`left({7}` +`{37} over {9} right)}</math:annotation>
  </math:semantics>
</math:math>
</file>