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54cm" fo:margin-left="2.334cm" fo:margin-right="2.711cm" table:align="margins"/>
    </style:style>
    <style:style style:name="Tableau1.A" style:family="table-column">
      <style:table-column-properties style:column-width="4.09cm" style:rel-column-width="22425*"/>
    </style:style>
    <style:style style:name="Tableau1.B" style:family="table-column">
      <style:table-column-properties style:column-width="4.184cm" style:rel-column-width="22937*"/>
    </style:style>
    <style:style style:name="Tableau1.C" style:family="table-column">
      <style:table-column-properties style:column-width="3.679cm" style:rel-column-width="201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line-height="20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ES FAMILLES DE MOTS</text:p>
            <text:p text:style-name="P2">2</text:p>
          </table:table-cell>
        </table:table-row>
      </table:table>
      <text:p text:style-name="P2"/>
      <text:p text:style-name="P3"/>
      <text:list text:style-name="L1">
        <text:list-item>
          <text:p text:style-name="P8"><text:span text:style-name="T1">Classe les mots selon leur famille et retrouve le mot-étiquette</text:span> :</text:p>
          <text:p text:style-name="P8"/>
        </text:list-item>
      </text:list>
      <text:p text:style-name="P3"/>
      <text:p text:style-name="P3"><text:tab/><text:tab/>septembre<text:tab/><text:tab/>fraise<text:tab/><text:tab/>tennis</text:p>
      <text:p text:style-name="P4">juin<text:tab/><text:tab/>abricot<text:tab/>mars</text:p>
      <text:p text:style-name="P4"><text:tab/><text:tab/><text:tab/><text:tab/>raisin<text:tab/><text:tab/>football<text:tab/><text:tab/>rugby</text:p>
      <text:p text:style-name="P5"><text:tab/><text:tab/><text:tab/>danse <text:tab/>citron<text:tab/><text:tab/>aoû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5"/>
      <text:list text:style-name="L2">
        <text:list-item>
          <text:p text:style-name="P11"><text:span text:style-name="T1">Raye l'intrus dans chaque famille de mots</text:span> :</text:p>
        </text:list-item>
      </text:list>
      <text:p text:style-name="P5"/>
      <text:p text:style-name="P5"><draw:rect text:anchor-type="paragraph" draw:z-index="0" draw:style-name="gr1" draw:text-style-name="P17" svg:width="2.966cm" svg:height="3.509cm" svg:x="1.088cm" svg:y="-0.046cm"><text:p/></draw:rect><draw:rect text:anchor-type="paragraph" draw:z-index="1" draw:style-name="gr1" draw:text-style-name="P17" svg:width="3.322cm" svg:height="3.509cm" svg:x="6.154cm" svg:y="-0.099cm"><text:p/></draw:rect><draw:rect text:anchor-type="paragraph" draw:z-index="2" draw:style-name="gr1" draw:text-style-name="P17" svg:width="2.966cm" svg:height="3.509cm" svg:x="12.121cm" svg:y="-0.173cm"><text:p/></draw:rect><text:tab/>un melon<text:tab/><text:tab/><text:tab/>une trompette<text:tab/><text:tab/><text:tab/>un cheval</text:p>
      <text:p text:style-name="P5"><text:tab/>une fraise<text:tab/><text:tab/><text:tab/>un piano<text:tab/><text:tab/><text:tab/><text:tab/>un agneau</text:p>
      <text:p text:style-name="P5"><text:tab/>une porte<text:tab/><text:tab/><text:tab/>un violon<text:tab/><text:tab/><text:tab/><text:tab/>un veau</text:p>
      <text:p text:style-name="P5"><text:tab/>une banane<text:tab/><text:tab/>une brique<text:tab/><text:tab/><text:tab/><text:tab/>un chaton</text:p>
      <text:p text:style-name="P5"/>
      <text:list text:style-name="L3">
        <text:list-item>
          <text:p text:style-name="P12"><text:span text:style-name="T1">Ecris l'étiquette et continue la liste</text:span> :</text:p>
        </text:list-item>
      </text:list>
      <text:p text:style-name="P5"/>
      <text:p text:style-name="P6"><draw:rect text:anchor-type="paragraph" draw:z-index="3" draw:style-name="gr1" draw:text-style-name="P17" svg:width="3.359cm" svg:height="0.92cm" svg:x="0.169cm" svg:y="-0.238cm"><text:p/></draw:rect><text:tab/><text:tab/><text:tab/>: Paris – Lyon – Marseille – <text:tab/><text:tab/><text:tab/> – <text:tab/><text:tab/><text:tab/>.</text:p>
      <text:p text:style-name="P6"><draw:rect text:anchor-type="paragraph" draw:z-index="4" draw:style-name="gr1" draw:text-style-name="P17" svg:width="3.359cm" svg:height="0.92cm" svg:x="0.169cm" svg:y="-0.284cm"><text:p/></draw:rect><text:tab/><text:tab/><text:tab/>: chaise – table – canapé – <text:tab/><text:tab/><text:tab/> – <text:tab/><text:tab/><text:tab/> .</text:p>
      <text:list text:style-name="L4">
        <text:list-item>
          <text:p text:style-name="P16">Trouve un ou plusieurs mots de la même famille que<text:span text:style-name="T2"> :</text:span></text:p>
        </text:list-item>
      </text:list>
      <text:p text:style-name="P15"><text:span text:style-name="T2">Jardin : <text:tab/><text:tab/><text:tab/>-<text:tab/><text:tab/><text:tab/>-<text:tab/><text:tab/><text:tab/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1-15T18:44:31</meta:creation-date>
    <dc:date>2005-05-05T09:24:23</dc:date>
    <meta:print-date>2011-01-15T18:53:21</meta:print-date>
    <meta:editing-cycles>2</meta:editing-cycles>
    <meta:editing-duration>PT14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7" meta:word-count="82" meta:character-count="561"/>
  </office:meta>
</office:document-meta>
</file>