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3pt" style:font-size-asian="13pt" style:font-size-complex="13pt"/>
    </style:style>
    <style:style style:name="P4" style:family="paragraph" style:parent-style-name="Text_20_body">
      <style:paragraph-properties fo:text-align="start" style:justify-single-word="false"/>
      <style:text-properties style:font-name="Arial" fo:font-size="13pt" style:font-size-asian="13pt" style:font-size-complex="13pt"/>
    </style:style>
    <style:style style:name="P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3pt" style:font-size-asian="13pt" style:font-size-complex="13pt"/>
    </style:style>
    <style:style style:name="P7" style:family="paragraph" style:parent-style-name="Standard">
      <style:paragraph-properties fo:text-align="center" style:justify-single-word="false"/>
      <style:text-properties style:font-name="Arial" fo:font-size="13pt" style:font-size-asian="13pt" style:font-size-complex="13pt"/>
    </style:style>
    <style:style style:name="P8" style:family="paragraph" style:parent-style-name="Standard">
      <style:paragraph-properties fo:text-align="start" style:justify-single-word="false"/>
      <style:text-properties style:font-name="Arial" fo:font-size="13pt" style:font-size-asian="13pt" style:font-size-complex="13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499cm" fo:text-align="justify" style:justify-single-word="false"/>
      <style:text-properties style:font-name="Arial" fo:font-size="13pt" style:font-size-asian="13pt" style:font-size-complex="13pt"/>
    </style:style>
    <style:style style:name="P11" style:family="paragraph" style:parent-style-name="Standard">
      <style:paragraph-properties fo:margin-top="0cm" fo:margin-bottom="0.499cm" fo:text-align="center" style:justify-single-word="false"/>
      <style:text-properties style:font-name="Arial" fo:font-size="13pt" style:font-size-asian="13pt" style:font-size-complex="13pt"/>
    </style:style>
    <style:style style:name="P12" style:family="paragraph" style:parent-style-name="Standard">
      <style:paragraph-properties fo:margin-top="0cm" fo:margin-bottom="0.499cm" fo:text-align="start" style:justify-single-word="false"/>
      <style:text-properties style:font-name="Arial" fo:font-size="13pt" style:font-size-asian="13pt" style:font-size-complex="13pt"/>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position="33% 8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Arial" fo:font-size="13pt" style:font-size-asian="13pt" style:font-size-complex="13pt"/>
    </style:style>
    <style:style style:name="T8" style:family="text">
      <style:text-properties style:font-name="Arial" fo:font-size="13pt" fo:font-style="italic" style:font-size-asian="13pt" style:font-size-complex="13pt"/>
    </style:style>
    <style:style style:name="T9" style:family="text">
      <style:text-properties style:font-name="Arial"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uic avant l'an 1000</text:p>
      <text:p text:style-name="P5">Nicole RAYNAUD</text:p>
      <text:p text:style-name="P2"><text:span text:style-name="T7">C'est avant l’an 1000, que Nouic a vraiment connu son heure de gloire. Le nom même de Nouic, formé au cours de cette période, vient en effet de deux mots latins : </text:span><text:span text:style-name="T8">novus</text:span><text:span text:style-name="T7"> qui signifie nouveau et vicus qui veut dire la bourgade. Mais qu'est-ce vraiment qu'un </text:span><text:span text:style-name="T8">vicus</text:span><text:span text:style-name="T7"> ? Pour bien comprendre, je commencerais par envisager un</text:span></text:p>
      <text:p text:style-name="P1"><text:span text:style-name="T8">vicus </text:span><text:span text:style-name="T7">bien connu des archéologues : le </text:span><text:span text:style-name="T8">vicus</text:span><text:span text:style-name="T7"> de Blond.<text:line-break/><text:line-break/>A l'époque gallo-romaine, Blond se situait dans les bois de la Tourette sur la route actuelle de Bellac. C'était une agglomération minière où l'on extrayait l'étain nécessaire à la confection du bronze. On voit encore dans ce bois des tas de pierres qui sont les ruines des maisons et les tranchées d'extraction de l'étain.<text:line-break/><text:line-break/>A l'époque mérovingienne, l'agglomération se déplace à l'emplacement du bourg actuel. On connaît son nom : </text:span><text:span text:style-name="T8">Blatomago</text:span><text:span text:style-name="T7">, par des monnaies du VIIº siècle en or, certainement frappées sur place. Une église dédiée à saint Martin se construit à cette époque, et devient le chef-lieu de l'une des premières paroisses du diocèse de Limoges, au très vaste territoire.<text:line-break/><text:line-break/>Mais que savons-nous du </text:span><text:span text:style-name="T8">vicus</text:span><text:span text:style-name="T7"> de Nouic ? A-t-il aussi existé aux époques gallo-romaine et mérovingienne ? Envisageons d'abord la période la plus ancienne.<text:line-break/><text:line-break/></text:span><text:span text:style-name="T9">Une nécropole mérovingienne régionale</text:span><text:span text:style-name="T7"><text:line-break/><text:line-break/>II est bien connu que de nombreux sarcophages en pierre de forme trapézoïdale et datables du VIIº siècle ont été exhumés à Nouic. Un archéologue du début du XIX° siècle écrivait même : </text:span><text:span text:style-name="T8">« le bourg de Nouic et surtout la rue principale qui aboutit à l'église est pour ainsi dire pavé de ces tombeaux»</text:span><text:span text:style-name="T7">. Il ne s'agissait donc pas d'un banal cimetière de village mais d'une nécropole attirant, comme au </text:span><text:span text:style-name="T8">vicus</text:span><text:span text:style-name="T7"> de Civaux (Vienne), toute une région récemment christianisée.<text:line-break/><text:line-break/>Aujourd'hui, il ne reste que peu de vestiges qui échappent en général au passant. Il faut observer les murs de l'église et des maisons voisines pour y trouver des remplois de fragments de sarcophages. Le plus net fait saillie du mur, à gauche du grand portail de l'église. D'autres fragments, plus discrets, se repèrent au matériau : le calcaire, roche blanche, et l'impactite, roche sombre, qui tranchent sur le granité, habituel dans la région. Sans doute, les sarcophages de calcaire venaient-il du Poitou alors que ceux d'impactite provenaient à coup sûr du vicus de Chassenon (Charente), producteur de ce matériau unique en France, car issu de l'impact d'une météorite. Une telle nécropole régionale exigeait des lieux de culte. Quelles étaient ces églises ?</text:span></text:p>
      <text:p text:style-name="P8"><text:span text:style-name="T3">L'une des premières paroisses du diocèse de Limoges</text:span><text:line-break/></text:p>
      <text:p text:style-name="P6">L'église de Nouic, construite aux XIIº et XIII° siècle succède à un édifice plus ancien, sans doute mérovingien. En effet, il était courant de dédier les églises des premières paroisses à saint Pierre-ès-Liens, ce qui est le cas à Nouic. Notre Novus Vicus, c'est à dire Nouic, est donc l’une des premières paroisses fondées, comme <text:soft-page-break/>Blond, dans le diocèse de Limoges, peut-être dès le V° ou VI° siècle. De grande taille elle a, par la suite, été amputée par la création de la petite paroisse de Mortemart.<text:line-break/></text:p>
      <text:p text:style-name="P6">Un autre lieu de culte existait encore au XVIIIº siècle, sur la place actuelle c'est à dire dans l'ancien cimetière. Cette chapelle, dédiée à saint Genest, ancien évêque de Clermont, a dû être fondée un peu après l'église pour protéger la nécropole</text:p>
      <text:p text:style-name="P8"><text:s/>mérovingienne qui progressait vers le sud.<text:line-break/><text:line-break/><text:span text:style-name="T3">Un atelier monétaire mérovingien</text:span><text:line-break/></text:p>
      <text:p text:style-name="P6">Comme Blond, Nouic a frappé monnaie au VIIº siècle. Des tiers de sous d'or légendes <text:span text:style-name="T1">Novo Vico</text:span>, ont été découverts très loin de Nouic. Ils sont attribués à Nouic par la ressemblance de style avec ceux de Blond. Les ateliers monétaires étaient probablement itinérants. L'un des noms des riches personnages de Nouic qui se permettaient de faire frapper monnaie nous est révélé : Flaulfus. Il y avait donc à Nouic, à l'époque mérovingienne une vie économique importante. Peut-être, la nécropole attirant les fidèles, contribuait-elle à enrichir la population. Cependant,</text:p>
      <text:p text:style-name="P8"><text:s/>une autre activité peut être envisagée.<text:line-break/><text:line-break/><text:span text:style-name="T3">Une probable activité minière</text:span><text:line-break/></text:p>
      <text:p text:style-name="P6">Des tranchées antiques d'extraction de minerai ont été identifiées par un spécialiste à Mazerolles et aux Villards . Ces tranchées parallèles et séparées par des haldes couvraient de vastes surfaces. Certaines sont encore repérables. Selon ce spécialiste il pourrait s'agir de mines d'or. On ignore quand ces mines ont fonctionné : époque gauloise, gallo-romaine ou mérovingienne. Cependant, à Mazerolles des murs, sans doute gallo-romains. ont été observés au sol lors de la </text:p>
      <text:p text:style-name="P8"><text:s/>sécheresse de 1976.<text:line-break/></text:p>
      <text:p text:style-name="P6">Les preuves de l'existence du vicus de Nouic à l'époque gallo-romaine sont peu abondantes. Nous ne possédons que la base de colonne en granité qui, contre l'église, sert de socle à une statue de la Vierge. Sans doute exhumée à faible distance, cette base de colonne pourrait avoir appartenu à un petit temple gallo</text:p>
      <text:p text:style-name="P8">-romain que l'église mérovingienne aurait remplacé.<text:line-break/></text:p>
      <text:p text:style-name="P6">Nouic. le nouveau vicus, a donc été à l'époque mérovingienne l'une des premières paroisses du diocèse de Limoges, attirant toute une population par sa vaste nécropole. Cette nécropole devait induire une vie commerciale permettant à un riche habitant, Flaulfus notamment, de commander la frappe de monnaies d'or. Et l'on peut même se demander si cet or n'était pas extrait localement dans les tranchées de Mazerolles ou des Villards.</text:p>
      <text:p text:style-name="P10">L’histoire de Nouic au travers des archives municipales de 1903.</text:p>
      <text:p text:style-name="P3">L’année 1903 au travers du registre des délibérations du Conseil Municipal.<text:line-break/>Maire, Adjoint, Conseillers Municipaux de l’époque, les élus sont les suivants :</text:p>
      <text:p text:style-name="P3">Des Montiers-Merinville, Bonnet Joseph, Mallet Joseph, Lesterps Martial, jeune Rateau, François Ricard, René Gravelat, Léonard Desset, Pierre Decoux, Jean <text:soft-page-break/>Morel, Albert Lagrange, Martial Labuze Louis</text:p>
      <text:p text:style-name="P4">Lors de la séance du Conseil du 29 mars 1903, Albert Morel a été élu maire et joseph Bonnet adjoint (il est à noter qu’à l’époque il n’y a qu’un adjoint)<text:line-break/><text:line-break/><text:span text:style-name="T2"><text:line-break/></text:span>Le 13 mars 1903 le Conseil établit une liste de 5 personnes non imposées à la contribution mobilière qui doivent être exemptées de taxes militaire comme </text:p>
      <text:p text:style-name="P4">notoirement indigentes.<text:line-break/><text:line-break/>Ce même jour le conseil est d’avis que les jeunes Joseph Lépine et Jean Labrousse, soldats de la classe 1901, soient renvoyés dans leur foyer comme «indispensable soutien de famille». Il faut dire que l’enjeu était d’importance puisque la durée du service militaire était de 3 ans en 1903.<text:line-break/><text:line-break/>Toujours en matière militaire le 16 août le Conseil émet le vœu qu’Antoine Aucher métayer à Nouic, père de 4 enfants, soit dispensé d’un exercice militaire de 13 jours au 138<text:span text:style-name="T4">ème</text:span> régiment d’infanterie de Magnac-Laval; même vœu pour un journalier Jean-Baptiste Brun père de 3 enfants à la Grange.<text:line-break/><text:line-break/>Le 16 août 1903 vote d’ un secours de 50 francs à Jean Courtois , métayer à Fredaigue, victime d’un accident et hospitalisé à Limoges ce qui lui a occasionné de gros frais alors qu’il élevait, avec sa femme, 4 enfants en bas âge.<text:line-break/><text:line-break/>Le 8 novembre1903 le Conseil modifie, conformément à la loi du 15 juillet 1893 sur  l’assistance médicale gratuite, la liste des bénéficiaires ; pour 1904 cette liste est arrêtée à 62 personnes.</text:p>
      <text:p text:style-name="P12">Le développement des communications.<text:line-break/><text:span text:style-name="T2"><text:line-break/></text:span>En ce début du XXème siècle la municipalité de Nouic souhaite que la commune bénéficie des nouveaux services en matière de téléphone et de télégraphe pour pouvoir communiquer avec l’extérieur, à l’intérieur de la commune il est également essentiel de désenclaver certains écarts en construisant de nouveaux chemins vicinaux.<text:line-break/><text:line-break/><text:span text:style-name="T6">1-Le téléphone et le télégraphe.</text:span><text:span text:style-name="T5"><text:line-break/><text:line-break/></text:span>Après un temps d’hésitation, à cause de la dépense, le Conseil Municipal décide, lors d’une séance du 29 avril 1903, l’établissement d’un bureau téléphonique et télégraphique et s’engage à payer  la somme de 150 francs au facteur receveur qui aura la tâche de distribuer les télégrammes dans le bourg et de prévenir les habitants appelés au téléphone et résidant au bourg. Le bourg est défini de façon extensive et inclut Chateaubrun, Bournazaud, La Digue, Le Point du Jour, La Grange.<text:line-break/><text:line-break/>Le premier facteur receveur de la commune de Nouic fut Monsieur Gouby Antoine. Nommé sur la commune en 1901, il dispose d’un bureau et d’une salle d’attente pour le public dans une modeste maison de l’actuelle rue Jean de Fresse. Sur sa <text:soft-page-break/>demande, par délibération du 8 novembre 1903 le Conseil Municipal lui attribuera une indemnité de 5 francs pour l’année 1904 afin de contribuer au chauffage et à l’éclairage de ces locaux.</text:p>
      <text:p text:style-name="P12"><text:line-break/><text:span text:style-name="T6">2-La voirie.</text:span><text:span text:style-name="T5"><text:line-break/><text:line-break/></text:span>La voirie, comme aujourd’hui, occupe une place importante dans les finances de la commune.<text:line-break/><text:line-break/>Le 28 juin 1903, le Conseil décide la réfection des parapets du pont de Rochelidou ; la dépense sera financée sur le budget 1903 à hauteur de 231 francs.<text:line-break/><text:line-break/>Par délibération du même jour, le Conseil crée diverses ressources destinées à la voirie à hauteur de 4260 francs pour le budget 1904 mais plus de la moitié est prélevée au titre des contingents finançant la voirie des chemins de grande communication, notre voirie départementale actuelle. Autre fait marquant, 70% des ressources destinées a la voirie sont constituées par des journées de prestations individuelles, seuls 30% proviennent de l’impôt.<text:line-break/><text:line-break/>Le 16 août 1903, il est décidé la création d’un nouveau réseau de chemins vicinaux ; il s’agit des chemins de la Bastide, du Couret et de Chateaumoulin à la Forêt. Les travaux seront financés par subvention du Département et de l’Etat ; la part de la commune (3508 frs) sera couverte par la souscription en argent des propriétaires intéressés, la commune se limitant à indemniser pour l’achat des terrains nécessaires à l’assiette des nouveaux chemins.</text:p>
      <text:p text:style-name="P4"><text:span text:style-name="T3">Le cimetière.</text:span><text:line-break/></text:p>
      <text:p text:style-name="P3"><text:line-break/>L’ancien cimetière de Nouic du XVIème au XIXème siècle était situé à l’emplacement de l’actuelle place de la mairie.<text:line-break/>En 1903 la translation du cimetière en bordure de la route des Loubières vient de s’achever, plusieurs délibérations témoignent de cette situation :<text:line-break/>Le 28 juin 1903, le Conseil décide de souscrire un emprunt important de 800 francs auprès de la Caisse des Dépôts et Consignations au taux de 3,85% pour payer la construction des murs entourant ce cimetière.<text:line-break/>Le 16 août 1903 le Conseil vote le tarif et le règlement des trois types de concession du cimetière, perpétuelle, trentenaire renouvelable et d’une durée de 15</text:p>
      <text:p text:style-name="P3">ans non renouvelable.</text:p>
      <text:p text:style-name="P3"><text:line-break/>Une délibération du 29 mai 1903 fait état du projet de Martial Lesterps Conseiller Municipal d’établir, au coin sud ouest de l’ancien cimetière, une balance privée construite et gérée par plusieurs actionnaires.</text:p>
      <text:p text:style-name="P10">Promenade dans les noms de lieux de Nouic.</text:p>
      <text:p text:style-name="P3">La randonnée est une activité de plus en plus prisée par nos contemporains à la <text:soft-page-break/>recherche d’exercice et de contact réel avec la nature. Nous vous proposons ici un autre type de promenade à la recherche de l’origine d’une cinquantaine de lieux dits de la commune, précieux témoins de sa formation et de son histoire ancienne ou plus contemporaine.</text:p>
      <text:p text:style-name="P3">Dans une commune rurale comme Nouic, il n’est pas surprenant que beaucoup de toponymes soient inspirés par la nature, la flore, la faune.</text:p>
      <text:p text:style-name="P3">L’aspect du terrain est évoqué avec <text:span text:style-name="T2">La Plagne</text:span> de l’occitan « Plana » qui désigne un endroit plat au contraire de <text:span text:style-name="T2">La Valette</text:span>, diminutif de l’occitan « vau » qui désigne un petit vallon. <text:span text:style-name="T2">Le Boucheron </text:span>a une origine plus compliquée : le mot est construit à partir de l’occitan « bosc », bois et du latin « carium », pierre : il s’agit donc d’un bois où se trouve un rocher particulier ou un amas de pierres ; le mot pourrait aussi venir du mérovingien « boscarione », le bûcheron. La nature est aussi façonnée par l’homme : on trouve alors un lieu-dit comme <text:span text:style-name="T2">Excideuil</text:span>, forme abrégée pour « eissiduelh », issu du latin « exidolium » qui désigne un champ, une clairière ou <text:span text:style-name="T2">Couas</text:span> qui provient probablement de l’occitan « coa », queue, pour indiquer une forme de parcelle allongée ; l’activité agricole nécessite un aménagement de la nature avec des haies caractéristiques de notre pays de bocage : le toponyme <text:span text:style-name="T2">Les Ages</text:span> du bas latin « agia », rappelle ces clôtures naturelles indispensables à l’élevage ; lorsqu’il n’y avait pas de haie naturelle, on installait alors des barrières évoquées par le toponyme <text:span text:style-name="T2">Les Barres</text:span>, de l’occitan « barra » ; il désigne aussi une limite (la Barre de Vayrac, entre Limousin et Poitou), voire un péage ; il peut aussi indiquer un pont rustique pour franchir un cours d’eau, un ruisseau. <text:span text:style-name="T2">Le Landau</text:span>, de l’occitan « landa », évoque au contraire un terroir inapte à l’agriculture où ne pousse que des plantes sauvages.</text:p>
      <text:p text:style-name="P3">L’eau, indispensable à la vie, occupe une place importante, qu’elle apparaisse sous forme de source au <text:span text:style-name="T2">Bournazeau</text:span>, du prélatin « borna », source, complété du suffixe diminutif « acellum » : petite source, à <text:span text:style-name="T2">Fredaigue</text:span>, de l’occitan « fred », froid et du substantif « aiga », eau, ou sous sa forme domestiquée : <text:span text:style-name="T2">La Digue</text:span>, <text:span text:style-name="T2">Les Etangs</text:span>, <text:span text:style-name="T2">Les Ecluses</text:span> (voir infra).</text:p>
      <text:p text:style-name="P3">Enfin, certains noms de lieu ne sont pas seulement descriptifs, ils expriment également une réaction de l’homme en présence du milieu, un jugement de valeur : on obtient alors pour la sortie de Nouic en direction de Mézieres, le toponyme <text:span text:style-name="T2">Plaisance</text:span>.</text:p>
      <text:p text:style-name="P3">Les noms de lieux évoquant la flore occupent une place importante, environ 20% parmi la cinquantaine que nous présentons. </text:p>
      <text:p text:style-name="P3"><text:span text:style-name="T2">La Forêt</text:span>, du latin « forestis » : forêt non close, éloignée du village, <text:span text:style-name="T2">Le Buisson</text:span>, forme francisée du limousin « boueissou », <text:span text:style-name="T2">Le Breuil</text:span>, de l’ancien occitan »brohl », petit bois, bosquet le plus souvent entouré d’une haie, d’un mur (en latin médiéval « brogilum ») , <text:span text:style-name="T2">La Puelle</text:span>, de l’ancien français «puelle », jeune bois, taillis, sont quatre toponymes génériques pour désigner un espace boisé par opposition à l’espace cultivé ou la lande.</text:p>
      <text:p text:style-name="P3">Les noms d’essences particulières d’arbres ont été abondamment utilisés pour créer des noms de lieux : <text:span text:style-name="T2">La Vergne</text:span>, du celte « verno », l’aulne, passé à l’occitan « vernho », aulnaie, <text:span text:style-name="T2">Le Theillou</text:span>, de l’occitan « tehl », le tilleul, accompagné du suffixe diminutif –olum : le petit tilleul, <text:span text:style-name="T2">La Bussière</text:span>, de l’ancien occitan « boisiera », <text:soft-page-break/>lieu planté de buis, provenant lui-même du latin « buxus » plus le suffixe –aria, <text:span text:style-name="T2">Le Fraisse</text:span>, de l’occitan « fraisse »    par le latin « fraxinus » et le bas latin « fraxus », le hêtre. <text:span text:style-name="T2">Coux</text:span> et <text:span text:style-name="T2">Lascoux</text:span>, ont deux origines possibles : Coux proviendrait soit de l’occitan « cos », le houx, soit de l’ancien occitan « colt », « coult », « cou » et désignerait un mur ou une muraille indiquant le lieu d’une ancienne construction. <text:span text:style-name="T2">Le Couret </text:span>a cette même ambivalence : le nom pourrait provenir du latin « corylus », le noisetier ou avoir été formé en témoignage de la présence d’un petit domaine doté d’une cours.</text:p>
      <text:p text:style-name="P3">Nous allons maintenant examiner des toponymes issus de l’occupation du terroir par l’homme en distinguant les noms de lieux dérivés <text:span text:style-name="T2">du nom du propriétaire, des vestiges d’habitat ou d’activité humaines et enfin de l’époque médiévale.</text:span></text:p>
      <text:p text:style-name="P3">De très nombreux noms de lieux (environ 20%) ont été formés à partir du nom de leur propriétaire selon certains processus qui témoignent de l’appropriation progressive de l’espace et de la mise en valeur par l’homme. <text:span text:style-name="T2">Juniat</text:span> vient du nom propre gallo-romain « Junius » et du suffixe –acum, désignant un domaine : le domaine de Junius. <text:span text:style-name="T2">Verdilhac </text:span>est composé d’un nom propre d’origine germanique « Werdhild » ou « Werdilo » suivi du suffixe –acum : le domaine de Verdilo. <text:span text:style-name="T2">Le Massevin</text:span> est formé de la juxtaposition du nom de personne « Savi » nom propre occitan dérivé du latin « Sabinus », au nom « mas », indiquant une habitation, une ferme. <text:span text:style-name="T2">Aubis</text:span> provient d’un nom de personne pour désigner le domaine de la famille « Aubi » forme limousine d’Aubin ; il est à noter qu’en ce lieu se trouvait un prieuré attesté depuis le XIIIème siècle ayant pour patron Saint Nicolas et qui encore en 1783 (Dictionnaire historique et géographique de la Haute-Vienne de l’abbé Lecler). <text:span text:style-name="T2">Pouzinière</text:span> est un diminutif du nom propre occitan « Pouzin », lui-même dérivé de « potz », le puit.</text:p>
      <text:p text:style-name="P3">Une autre catégorie est formée du nom propre suivi du suffixe occitan –aria indiquant la propriété, le domaine, c’est le cas de <text:span text:style-name="T2">La Guyonnerie </text:span>: le domaine de « Guyon » du germanique « Wido », de <text:span text:style-name="T2">La Brangerie </text:span>: le domaine de  « Branger », forme contractée de « Beranger », de <text:span text:style-name="T2">L’Aubannerie </text:span>: le domaine d’ « Alban ». </text:p>
      <text:p text:style-name="P3">On ajouterait bien à cette catégorie <text:span text:style-name="T2">La Gacherie</text:span>, domaine de « Gacher » mais les auteurs estiment que ce toponyme provient du limousin « gascha », désignant la boue, un terrain détrempé.</text:p>
      <text:p text:style-name="P3">A la fin du XIVème siècle et au XVème siècle, à la faveur de modifications dans la désignation des terres, la préposition « Chez » (« Chas » en occitan, du latin « casa », maison) a servi à la création de nouveaux toponymes. Trois exemples sont présents à Nouic : <text:span text:style-name="T2">Chez Phillipé, Chez Carcy</text:span> (désigne une personne originaire du Quercy), <text:span text:style-name="T2">Chez Nivard</text:span> (nom d’origine germanique).</text:p>
      <text:p text:style-name="P3">Nous avons, en examinant précédemment <text:span text:style-name="T2">Coux </text:span>et <text:span text:style-name="T2">Lascoux</text:span>, indiqué une origine possible évoquant la présence de murs ou de constructions ; cette origine est avérée lorsque la découverte de vestiges archéologiques vient apporter la confirmation d’une ancienne activité humaine. S’agissant par ailleurs de <text:span text:style-name="T2">La Bussière</text:span>, les chercheurs nous indiquent que le buis, plante de terrain calcaire, a été importé dans nos contrées granitiques et que par conséquent, il peut révéler la présence de vestiges gallo-romains. <text:span text:style-name="T2">Mazerolles</text:span>, du bas latin « maceria » (murailles, ruines) et du suffixe diminutif –olas, peut indiquer l’existence de constructions dont il ne subsistait que des ruines à l’époque de formation du <text:soft-page-break/>toponyme et notamment de structures d’époque gallo-romaine ou du haut moyen-âge. L’observation de nombreuses tuiles à rebord gallo-romaines, de vestiges de murs et de traces d’extraction en fosses parallèles, prouvent l’antiquité du lieu (N.Raynaud in Travaux d’Archéologie Limousine 1996- p70).</text:p>
      <text:p text:style-name="P3"><text:span text:style-name="T2">Les Villards</text:span>, du bas latin « villare », désignait à l’origine une subdivision du territoire de la villa (grand domaine) gallo-romain et par extension, un lieu habité faisant partie d’un domaine. Le terme très commun dont est issu le nom <text:span text:style-name="T2">La Grange</text:span>, vient de l’occitan « granja » issu du latin populaire « granica », dérivé de « granum », le grain ; ce toponyme est situé à proximité immédiate du bourg où était implantée une exploitation agricole. Plus modestement, <text:span text:style-name="T2">La Chabanne</text:span>, de l’occitan « chabana », cabane, renvoie à un édifice précaire également situé dans l’environnement agricole.</text:p>
      <text:p text:style-name="P3"><text:span text:style-name="T2">Les Fosses</text:span> est issu de l’occitan et désigne probablement des bas-fonds, des fossés quelconques. Ce nom est parfois le témoin d’anciennes exploitations minières ; il ne faut pas oublier que Nouic a vraisemblablement possédé un atelier monétaire à l’époque mérovingienne : la matière première provenait-elle <text:span text:style-name="T2">des fosses </text:span>?</text:p>
      <text:p text:style-name="P3">Une autre activité extractive, elle parfaitement attestée, est évoquée par le nom <text:span text:style-name="T2">La Tuilière</text:span>, du latin « tégula » puis de l’ancien occitan « teuliera ».</text:p>
      <text:p text:style-name="P3"><text:span text:style-name="T2">Le Chalet </text:span>désignait un refuge pour les voyageurs, une auberge, étape sur une route de poste ; la fière devise qui se distingue encore sur la façade de l’immeuble « au Chalet bon vin, bon gîte, à pied et à cheval », confirme l’origine du nom. Enfin le toponyme <text:span text:style-name="T2">La Station </text:span>ne subsiste plus que sur le tableau d’assemblage du cadastre de 1935 « à jour pour 1986 » : il indique l’emplacement de l’ancienne gare de tramway départemental, implantée sur ce qui est l’actuelle avenue Beauséjour; Nouic était en effet une station de la ligne n°3 de Limoges à Bussière Poitevine, ouverte en 1911 qui a cessé de fonctionner en 1949.</text:p>
      <text:p text:style-name="P3">Pour terminer cette rapide étude, nous examinerons maintenant les toponymes évocateurs de l’époque médiévale et de l’environnement du château du Fraisse.</text:p>
      <text:p text:style-name="P3">De nombreux noms de lieux sont issus du latin « castellum », diminutif de  « castrum » qui a donné en ancien occitan « castel » et « chastel » en ancien français. De l’époque mérovingienne au  moyen âge, le « castelum » désigne tout type de fortification par opposition à la ville ouverte, au village, au bourg sans défense. A partir du XVIIIème siècle, le mot prend le sens moderne de vaste et belle maison de campagne. <text:span text:style-name="T2">Château-Moulin</text:span> garde le souvenir d’une maison fortifiée à proximité de l’ancien moulin que nous connaissons, actionné par une réserve d’eau dérivée du ruisseau  du Fraisse. <text:span text:style-name="T2">Châteaubrun</text:span> n’a pas une origine médiévale puisqu’en 1669, le lieu-dit n’est encore qu’une simple métairie connue sous le nom Les Moulins. Il s’agit toutefois d’un « lieu noble », propriété du seigneur Roch des Monstiers apparenté à la famille des Monstiers-Mérinville qui décida d’y construire en 1669, la solide demeure qui existe encore aujourd’hui. Dès que la construction seigneuriale fut achevée, le lieu fut rebaptisé <text:span text:style-name="T2">Châteaubrun</text:span> (Bulletin de la société Archéologique et Historique du Limousin 2004-pages 96-97).</text:p>
      <text:p text:style-name="P3"><text:span text:style-name="T2">Rochelidou</text:span> constitue un vestige remarquable dans un site inscrit ; Roche de l’ancien occitan « roca » a désigné une butte rocheuse et par extension le château <text:soft-page-break/>qui y était construit. Dans le toponyme de la ville de Rchechouart, Roca (roche), désignait au XIème siècle un château appartenant à Cavardus ou Chouart ; faut-il voir la même construction et « Lidou » un nom propre déformé ?</text:p>
      <text:p text:style-name="P3">Le château et la seigneurie du Fraisse, de par leur forte emprise sur le territoire de la commune actuelle, sont à l’origine de divers toponymes qui renvoient à des institutions et à des équipements  symboliques de la période médiévale: <text:span text:style-name="T2">Les Etangs</text:span> de l’ancien occitan « estanc », du latin « stagnum » comme <text:span text:style-name="T2">La Forêt </text:span>(déjà évoquée supra avec la flore), indiquent des biens importants qui étaient sous la main du seigneur : les étangs fournissaient le poisson, seule nourriture carnée tolérée en période de jeûne ; la forêt était le lieu de chasse du seigneur, activité noble par excellence, en dehors des épisodes guerriers. </text:p>
      <text:p text:style-name="P3"><text:span text:style-name="T2">La Garenne</text:span>, de l’occitan « garena » qui provient lui-même du bas latin « warena » et du germanique « wardôn », garder, désigne à partir du XVIIème siècle, un endroit boisé fréquenté par le gibier ; dans le contexte du château du Fraisse, ce toponyme nous renvoie plutôt à un ancien terme de droit féodal indiquant une réserve de gibier, domaine de chasse réservé au seigneur. <text:span text:style-name="T2">Les Ecluses</text:span>, de l’ancien occitan « escluza », écluse ; le terme procède du bas latin « esclusa », participe passé d’ « excludere » : faire sortir, d’où « eau séparée du courant ». Le toponyme est lié à l’invention du moulin à eau, ce qui est vérifié à Nouic puisque le lieu  correspond au début de la dérivation du ruisseau  qui actionnait le moulin du Fraisse. <text:span text:style-name="T2">Le Moulin à Vent </text:span>quant à lui, est issu du latin « molinum saxum », pierre à moudre, meule qui a donné l’ancien occitan « molin » et le limousin « mouli » ; il était en l’occurrence actionné par la force du vent. La proche présence du Fraisse suggère un moulin banal appartenant au seigneur et que les tenanciers devaient obligatoirement utiliser moyennant redevance.</text:p>
      <text:p text:style-name="P3">Nous sommes conscients, à l’issue de cet article, que nos explications ne sont pas exhaustives et qu’il subsiste des lieux-dits (comme le Point du Jour), encore inexplorés. Si cette promenade ne vous a pas trop lassés et même si vous y avez trouvé quelque intérêt, nous serions heureux de recevoir vos propres interprétations et suggestions pour d’autres recherches.  </text:p>
      <text:p text:style-name="P3"><text:line-break/><text:line-break/>Le présent article doit beaucoup aux travaux érudits de deux spécialistes auxquels nous rendons hommage en citant leurs deux ouvrages de référence les plus récents : Yves LAVALADE « Dictionnaire toponymique de la Haute-Vienne » éditions Lucien SOUNY-2000 et Marcel VILLOUTREIX « Les noms des lieux du Limousin, témoins de l’histoire d’une région ». Association des Antiquités Historiques du Limousin –<text:span text:style-name="T1">Supplément 6 à la revue Travaux d’Archéologie Limousine-202 </text:span></text:p>
      <text:p text:style-name="P11"><text:span text:style-name="T2">Le dénombrement de 1906 à Nouic</text:span>.</text:p>
      <text:p text:style-name="P10"><text:s/>Les archives municipales conservent le tableau récapitulatif de divers recensements anciens des XIXème et XXéme siècles, de la commune.</text:p>
      <text:p text:style-name="P3">Pour mémoire nous rappellerons que l’Etat, qu’il soit royal, impérial ou républicain, s’est toujours soucié de dénombrer ses sujets ou citoyens pour des raisons fiscales <text:soft-page-break/>ou militaires. Initialement, sous l’Ancien Régime, on raisonnait par foyer fiscal ou «feu», sans chercher à différencier les individus. Le plus ancien dénombrement des « feux » de la Généralité de Limoges mentionnant Nouic, remonte à 1709 et indique 380 feux ; ce chiffre se maintient jusqu’en 1766, puis une chute importante</text:p>
      <text:p text:style-name="P4"><text:s/>est enregistrée en 1785 avec 260 feux.<text:line-break/>A partir de la Révolution, on ajoute une liste nominative à l’évaluation des feux, ce qui permet d’avancer une population de 1470 habitants en 1790. Tout au long du XIXème siècle, les méthodes de recensement s’affinent et permettent d’engranger davantage de renseignements tous les 5 ans, la périodicité normale des</text:p>
      <text:p text:style-name="P4"><text:s/>dénombrements à partir de 1822.<text:line-break/>En 1831, la population dépasse les 1500 habitants et se maintiendra à ce chiffre pendant une bonne partie du XIXème siècle, avec une apogée à 1602 habitants en 1876 ; on assistera ensuite à un lent tassement et un retour à 1356 habitants en 1896.<text:line-break/>Au moment où l’on s’apprête à lancer à Nouic un nouveau recensement de la population, nous nous intéresserons à celui de 1906, il y a tout juste un siècle. Au-delà des chiffres bruts, d’assez nombreuses indications sont fournies par la liste nominative récapitulative : ventilation entre habitants du bourg et des écarts, lieu et année de naissance, activité professionnelle exercée, nationalité et situation par rapport au chef de famille.</text:p>
      <text:p text:style-name="P4">En 1906, le nombre d’habitants de Nouic est de 1448, répartis en 321 ménages occupant 303 maisons. 329 habitants vivent au bourg alors que 1119 se répartissent dans une cinquantaine de hameaux, villages, fermes isolées et constituent la population éparse. Un seul village dépasse les 100 habitants : Coux (102) ; quatre dépasse les 50 habitants : Le Fraisse (52), Le Boucheron (69), La Bastide (70), et La Guyonnerie ((73) ; quinze figurent dans une fourchette de 20 à 50 habitants dont les plus importants : Juniat (44), La Bussière (42), La Puelle (41), La Grange (36), Pouzinière Haut (31), La Gacherie (31), Auby et Lavalette (28 chacun)… trente autres villages ou écarts regroupent le reliquat de la population éparse en unités d’habitation de 5 à 10 personnes.<text:line-break/>La répartition par âge de la population donne les résultats suivants : d’un jour à un an : 42 (2,90%) ; de 1 à 19 ans : 556 (38,40%) ; de 20 à 39 ans : 403 (27,83%) ; de 40 à 59 ans : 276 (19,06%) ; au-delà de 60 ans : 171 (11,81%). La doyenne des habitants de Nouic de l’époque, Marie Cinquard, est née au moment où Louis XVIII retrouve son trône en août 1815 ; elle vit avec sa fille, Marie Desbordes, au village de Coux. A peine une dizaine de personnes atteignent ou dépassent les 80 ans.</text:p>
      <text:p text:style-name="P11"><text:span text:style-name="T2">Le dénombrement de 1906 à Nouic</text:span>.</text:p>
      <text:p text:style-name="P3">Sur les 1448 habitants de Nouic recensés, 922 (63,67%), sont nés sur la commune même. L’impression de stabilité de la population ainsi perçue est encore renforcée par le constat que sur les 526 habitants nés ailleurs qu’à Nouic, 275 (18,99%) sont originaires des seules communes voisines, de Bussière Boffy (95), Mézières-sur-Issoire (71), Blond (39), Montrol Sénard (30), Mortemart (19), Saint Christophe (12) et Montrollet (9) et que 160 personnes (11,04%) supplémentaires sont originaires de communes situées dans un rayon n’excédant pas 20km de Nouic. Leur mobilité sur une courte distance s’explique par le déplacement de familles entières de cultivateurs, essentiellement des métayers, qui change d’exploitation en fin de bail. <text:soft-page-break/>Il existe aussi des raisons matrimoniales  lorsqu’un jeune Nouéjaud ou une jeune Nouéjaude trouve sa future épouse ou son futur époux à l’occasion d’une frairie, d’une foire dans une commune voisine et l’installe à Nouic après le mariage. Les quelques personnes originaires d’une commune située en dehors d’un rayon de 20km de Nouic sont nées en Haute-Vienne ou en Charente et se trouvent à Nouic pour exercer une activité professionnelle non traditionnelle : fonctionnaires astreints à une mobilité, personne exerçant une activité artisanale ou commerciale particulière. Les personnes très peu nombreuses venues d’horizons plus lointains exercent des activités demandant une qualification technique particulière : chauffeur, régisseurs au service de la famille des Monstiers, enseignants de l’école libre fonctionnant au presbytère. On notera, pour terminer et de façon très anecdotique, la présence d’une seule vraie étrangère, une américaine, Mary Gwendoline Byron Cauldwel, épouse du marquis des Monstier-Mérinville. Cette impressionnante stabilité de la population s’explique à l’évidence par la prédominance absolue de l’agriculture dans l’économie de Nouic en début du XXème siècle, comme au cours des siècles passés.</text:p>
      <text:p text:style-name="P3">         Examinons donc maintenant d’un peu plus près les activités exercées par les personnes considérées comme actives, en étant conscient du caractère approximatif des désignations et du fait que les femmes sont souvent considérées comme « sans profession » même si, bien sûr, elles aident leur mari dans l’exercice de sa profession. Quoiqu’il en soit de ces imperfections et limites, le recensement de 1906 nous fournit une image fidèle de la gamme d’activités exercées à Nouic à l’époque.<text:line-break/>Le bourg regroupe divers artisans liés à la construction, à l’habitation, aux travaux publics : 1 entrepreneur, 2 tailleurs de pierres, 3 scieurs de long (+ 2 aides), 3 charpentiers, 5 maçons, 3 menuisiers, 4 terrassiers, 1 plafonneur et 1 « chaisier ». Les commerces en rapport avec l’alimentation sont représentés par 2 boulangers,     7 aubergistes, 6 épicier(es) ; les auberges et épiceries de l’époque sont des établissements modestes où les tenancier(es) exercent dans le ménage une activité complémentaire à une activité agricole ou à un autre commerce. Les métiers liés à l’habillement comportes 3 sabotiers, 2 cordonniers, 1 tailleur d’habit, 15 couturières, 1 marchand drapier ; nous y ajouterons un pittoresque « réparateur de parapluies » dont on peut présumer qu’il devait disposer de quelques loisirs … </text:p>
      <text:p text:style-name="P10"><text:span text:style-name="T2"/></text:p>
      <text:p text:style-name="P11"><text:span text:style-name="T2">Le dénombrement de 1906 à Nouic</text:span>.</text:p>
      <text:p text:style-name="P3">Le service public est représenté par 3 instituteurs laïcs, 1 receveur des postes, 1 facteur, 2 cantonniers (dont 1 communal) ; l’offre d’enseignement est complétée (pour peu de temps encore) par 3 instituteurs libres. Le personnel de service rassemble 6 domestiques, 3 jardiniers, un cuisinier, une servante, une dame de compagnie et un cocher au service de la famille Labuze (non recensée à Nouic en 1906). Le bourg est une île au milieu de l’océan de la campagne ; il ne faut donc pas s’étonner d’y voir résider 7 propriétaires exploitants, 3 cultivateurs, 2 métayers, 11 domestiques de ferme et 1 apprenti meunier. En liaison directe avec la campagne, travaillent aussi 4 maréchaux-ferrants, 4 charrons et un fabriquant d’huile. Nouic enfin, dispose en 1906 d’une étude notariale et d’un curé desservant.<text:line-break/><text:soft-page-break/>         Les villages et écarts sont le siège de nombreuses exploitations agricoles exploitées en faire valoir direct par 48 propriétaires. Lorsque l’exploitant n’est pas propriétaire, le métayage est le mode d’exploitation à peu près universellement répandu avec 57 métayers assistés par leur femme, leur fils, leur gendre. Une quinzaine d’entre eux travaillent sur des domaines appartenant à la  famille des Monstiers qui possède environ un millier d’hectares en 1906 et exploite directement une importante réserve autour du Fraisse. Une dizaine de personnes sont dites « cultivateurs » sans qu’on saisisse très bien à quoi correspondait cette appellation : aide d’exploitant ? On ne trouve que deux personnes désignées sous l’appellation « fermier ». Pour aider ces propriétaires ou métayers, on compte 37 journaliers agricoles et 89 domestiques de ferme qui vivent généralement, ainsi que leur famille, sous le même toit que leur employeur. En dehors de l’agriculture, on note l’activité de meunerie à Chateaumoulin (2 meuniers et leurs aides appartenant à la même famille) et de tuilerie à Coux et Lessart (4 tuiliers et 4 aides). Les autres activités et commerces exercés dans les villages sont la maçonnerie (4 maçons), la fabrique de sabots (8 sabotiers et 4 aides) ; ces artisans exercent souvent leur activité en complément d’une exploitation agricole et pratique encore, en ce qui concerne les maçons, l’émigration saisonnière en direction de métropoles importantes : Paris, Lyon, Bordeaux… Dans les villages on rencontre également un maréchal ferrant, un scieur, un charretier, un tailleur, un couturier, un tisserand, un huilier, et un mystérieux « bijoutier à l’anneau » à la Puelle. Nous noterons enfin que le marquis des Monstiers-Mérinville emploie un personnel nombreux et diversifié : 1 chauffeur mécanicien, 1 couturière et 1 apprentie, 1 lingère, 3 valets de chambre, 2 cuisinières et 1 femme de cuisine, 1 maître d’hôtel, 2 jardiniers et 1 apprenti auxquels on peut ajouter 1 garde particulier et 2 régisseurs.<text:line-break/>         L’étude du recensement de 1906 nous a en définitive fourni une image assez précise des habitants de Nouic, de leurs activités à une époque d’équilibre de la population : les améliorations techniques, les progrès de l’hygiène, enregistrés à la fin du XIXème siècle, ont amenés une certaine prospérité dans les campagnes où les risques de disette et d’épidémie ont enfin disparu. Ces facteurs favorables expliquent le maintien de la population à un niveau élevé situé aux alentours de 1400 habitants. </text:p>
      <text:p text:style-name="P7"><text:span text:style-name="T2">Le dénombrement de 1906 à Nouic</text:span></text:p>
      <text:p text:style-name="P6"><text:span text:style-name="T2"/></text:p>
      <text:p text:style-name="P3">Malheureusement, la situation est fragile : à brève échéance, la commune subira la terrible saignée de la Grande Guerre de 14-18 (70 tués) et le déclin d’une économie exclusivement basée sur l’agriculture qui suivra inexorablement. En 1921, la population tombe à 1163 habitants. Après la deuxième Guerre Mondiale, l’exode rural s’accélère : il n’y a plus que 974 habitants en 1946, 754 en 1968, 539 en 1990. Le dernier recensement en 1999 donne une population municipale (sans double compte), de 487 habitants. Nous attendons donc avec une certaine impatience les résultats du nouveau recensement qui nous permettra de cerner de façon objective les évolutions enregistrées dans la population au cours des 7 dernières années et nous fournira des indications précieuses pour orienter l’action municipale future dans une commune bénéficiant d’une armature commerciale et de service dimensionnée pour une population largement plus impor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e KOLCHAK</meta:initial-creator>
    <meta:creation-date>2017-03-23T16:55:30.55</meta:creation-date>
    <meta:document-statistic meta:table-count="0" meta:image-count="0" meta:object-count="0" meta:page-count="11" meta:paragraph-count="65" meta:word-count="5609" meta:character-count="34235"/>
    <dc:date>2017-03-23T17:17:40.83</dc:date>
    <dc:creator>Serge KOLCHAK</dc:creator>
    <meta:editing-duration>PT6M29S</meta:editing-duration>
    <meta:editing-cycles>1</meta:editing-cycles>
    <meta:generator>OpenOffice/4.1.0$Win32 OpenOffice.org_project/410m18$Build-9764</meta:generator>
  </office:meta>
</office:document-meta>
</file>