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0B1000000BFED7FFA2E8.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AR BERKLEY" svg:font-family="'AR BERKLEY'" style:font-pitch="variable"/>
    <style:font-face style:name="Baskerville Old Face" svg:font-family="'Baskerville Old Face'" style:font-family-generic="roman" style:font-pitch="variable"/>
    <style:font-face style:name="Times New Roman" svg:font-family="'Times New Roman'" style:font-family-generic="roman" style:font-pitch="variable"/>
    <style:font-face style:name="Forte" svg:font-family="Forte" style:font-family-generic="script" style:font-pitch="variable"/>
    <style:font-face style:name="Agency FB" svg:font-family="'Agency FB'"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Baskerville Old Face" fo:font-size="26pt" fo:font-weight="bold" style:font-size-asian="26pt" style:font-weight-asian="bold" style:font-size-complex="26pt" style:font-weight-complex="bold"/>
    </style:style>
    <style:style style:name="P2" style:family="paragraph" style:parent-style-name="Standard">
      <style:text-properties style:font-name="Baskerville Old Face" fo:font-size="15pt" style:font-size-asian="15pt" style:font-size-complex="15pt"/>
    </style:style>
    <style:style style:name="P3" style:family="paragraph" style:parent-style-name="Standard">
      <style:paragraph-properties fo:text-align="justify" style:justify-single-word="false"/>
      <style:text-properties style:font-name="Baskerville Old Face" fo:font-size="15pt" style:font-size-asian="15pt" style:font-size-complex="15pt"/>
    </style:style>
    <style:style style:name="P4" style:family="paragraph" style:parent-style-name="Standard">
      <style:paragraph-properties fo:text-align="center" style:justify-single-word="false"/>
      <style:text-properties style:font-name="Baskerville Old Face" fo:font-size="15pt" style:font-size-asian="15pt" style:font-size-complex="15pt"/>
    </style:style>
    <style:style style:name="P5" style:family="paragraph" style:parent-style-name="Standard">
      <style:text-properties style:font-name="Baskerville Old Face" fo:font-size="13pt" style:font-size-asian="13pt" style:font-size-complex="13pt"/>
    </style:style>
    <style:style style:name="P6" style:family="paragraph" style:parent-style-name="Standard">
      <style:paragraph-properties fo:text-align="center" style:justify-single-word="false"/>
      <style:text-properties style:font-name="Baskerville Old Face" fo:font-size="13pt" style:font-size-asian="13pt" style:font-size-complex="13pt"/>
    </style:style>
    <style:style style:name="P7" style:family="paragraph" style:parent-style-name="Standard">
      <style:text-properties style:font-name="Baskerville Old Face" fo:font-size="13pt" fo:font-style="italic" style:font-size-asian="13pt" style:font-style-asian="italic" style:font-size-complex="13pt" style:font-style-complex="italic"/>
    </style:style>
    <style:style style:name="P8" style:family="paragraph" style:parent-style-name="Standard">
      <style:paragraph-properties fo:text-align="end" style:justify-single-word="false"/>
      <style:text-properties style:font-name="Baskerville Old Face" fo:font-size="13pt" fo:font-style="italic" style:font-size-asian="13pt" style:font-style-asian="italic" style:font-size-complex="13pt" style:font-style-complex="italic"/>
    </style:style>
    <style:style style:name="P9" style:family="paragraph" style:parent-style-name="Standard">
      <style:paragraph-properties fo:text-align="justify" style:justify-single-word="false"/>
      <style:text-properties style:font-name="Baskerville Old Face" fo:font-size="13pt" fo:font-style="italic" style:font-size-asian="13pt" style:font-style-asian="italic" style:font-size-complex="13pt" style:font-style-complex="italic"/>
    </style:style>
    <style:style style:name="P10" style:family="paragraph" style:parent-style-name="Standard">
      <style:paragraph-properties fo:text-align="center" style:justify-single-word="false"/>
      <style:text-properties style:font-name="Baskerville Old Face" fo:font-size="44pt" fo:font-weight="bold" style:font-size-asian="44pt" style:font-weight-asian="bold" style:font-size-complex="44pt" style:font-weight-complex="bold"/>
    </style:style>
    <style:style style:name="P11" style:family="paragraph" style:parent-style-name="Standard">
      <style:paragraph-properties fo:text-align="justify" style:justify-single-word="false"/>
      <style:text-properties fo:font-variant="normal" fo:text-transform="none" fo:color="#000000" style:font-name="Baskerville Old Face" fo:font-size="15pt" fo:letter-spacing="normal" fo:font-style="normal" fo:font-weight="normal" style:font-size-asian="15pt" style:font-size-complex="15pt"/>
    </style:style>
    <style:style style:name="P12" style:family="paragraph" style:parent-style-name="Standard">
      <style:paragraph-properties fo:text-align="center" style:justify-single-word="false" fo:background-color="#000000">
        <style:background-image/>
      </style:paragraph-properties>
      <style:text-properties style:font-name="Agency FB" fo:font-size="40pt" fo:font-weight="bold" style:font-size-asian="40pt" style:font-weight-asian="bold" style:font-size-complex="40pt" style:font-weight-complex="bold"/>
    </style:style>
    <style:style style:name="P13" style:family="paragraph" style:parent-style-name="Standard">
      <style:paragraph-properties fo:text-align="center" style:justify-single-word="false" fo:background-color="#000000">
        <style:background-image/>
      </style:paragraph-properties>
    </style:style>
    <style:style style:name="P14" style:family="paragraph" style:parent-style-name="Standard">
      <style:paragraph-properties fo:text-align="center" style:justify-single-word="false" fo:background-color="#000000">
        <style:background-image/>
      </style:paragraph-properties>
      <style:text-properties style:font-name="Baskerville Old Face" fo:font-size="14pt" fo:font-weight="bold" style:font-size-asian="14pt" style:font-weight-asian="bold" style:font-size-complex="14pt" style:font-weight-complex="bold"/>
    </style:style>
    <style:style style:name="P15" style:family="paragraph" style:parent-style-name="Standard">
      <style:paragraph-properties fo:text-align="center" style:justify-single-word="false" fo:background-color="#000000">
        <style:background-image/>
      </style:paragraph-properties>
      <style:text-properties style:font-name="Baskerville Old Face" fo:font-size="16pt" fo:font-weight="bold" style:font-size-asian="16pt" style:font-weight-asian="bold" style:font-size-complex="16pt" style:font-weight-complex="bold"/>
    </style:style>
    <style:style style:name="P16" style:family="paragraph" style:parent-style-name="Standard">
      <style:paragraph-properties fo:text-align="justify" style:justify-single-word="false" fo:background-color="#000000">
        <style:background-image/>
      </style:paragraph-properties>
      <style:text-properties style:font-name="Baskerville Old Face" fo:font-size="15pt" style:font-size-asian="15pt" style:font-size-complex="15pt"/>
    </style:style>
    <style:style style:name="P17" style:family="paragraph" style:parent-style-name="Standard">
      <style:paragraph-properties fo:text-align="center" style:justify-single-word="false" fo:background-color="#000000">
        <style:background-image/>
      </style:paragraph-properties>
      <style:text-properties style:font-name="Baskerville Old Face" fo:font-size="20pt" style:font-size-asian="20pt" style:font-size-complex="20pt"/>
    </style:style>
    <style:style style:name="P18" style:family="paragraph" style:parent-style-name="Standard">
      <style:paragraph-properties fo:background-color="#000000">
        <style:background-image/>
      </style:paragraph-properties>
      <style:text-properties style:font-name="Baskerville Old Face" fo:font-size="13pt" fo:font-weight="bold" style:font-size-asian="13pt" style:font-weight-asian="bold" style:font-size-complex="13pt" style:font-weight-complex="bold"/>
    </style:style>
    <style:style style:name="P19" style:family="paragraph" style:parent-style-name="Standard">
      <style:paragraph-properties fo:text-align="center" style:justify-single-word="false" fo:background-color="#000000">
        <style:background-image/>
      </style:paragraph-properties>
      <style:text-properties fo:color="#990000" style:font-name="Agency FB" fo:font-size="28pt" fo:font-weight="bold" style:font-size-asian="28pt" style:font-weight-asian="bold" style:font-size-complex="28pt" style:font-weight-complex="bold"/>
    </style:style>
    <style:style style:name="P20" style:family="paragraph" style:parent-style-name="Standard">
      <style:paragraph-properties fo:text-align="center" style:justify-single-word="false" fo:background-color="#000000">
        <style:background-image/>
      </style:paragraph-properties>
      <style:text-properties fo:color="#990000" style:font-name="Agency FB" fo:font-size="32pt" fo:font-weight="bold" style:font-size-asian="32pt" style:font-weight-asian="bold" style:font-size-complex="32pt" style:font-weight-complex="bold"/>
    </style:style>
    <style:style style:name="P21" style:family="paragraph" style:parent-style-name="Standard">
      <style:paragraph-properties fo:text-align="center" style:justify-single-word="false" fo:background-color="#000000">
        <style:background-image/>
      </style:paragraph-properties>
      <style:text-properties fo:color="#990000" style:font-name="Agency FB" fo:font-size="66pt" fo:font-weight="bold" style:font-size-asian="66pt" style:font-weight-asian="bold" style:font-size-complex="66pt" style:font-weight-complex="bold"/>
    </style:style>
    <style:style style:name="P22" style:family="paragraph" style:parent-style-name="Standard">
      <style:paragraph-properties fo:text-align="center" style:justify-single-word="false" fo:background-color="#000000">
        <style:background-image/>
      </style:paragraph-properties>
      <style:text-properties style:font-name="Forte" fo:font-size="22pt" style:font-size-asian="22pt" style:font-size-complex="22pt"/>
    </style:style>
    <style:style style:name="P23" style:family="paragraph" style:parent-style-name="Standard">
      <style:paragraph-properties fo:text-align="justify" style:justify-single-word="false"/>
      <style:text-properties fo:font-variant="normal" fo:text-transform="none" fo:color="#000000" style:font-name="AR BERKLEY" fo:font-size="22pt" fo:letter-spacing="normal" fo:font-style="normal" fo:font-weight="bold" style:font-size-asian="22pt" style:font-weight-asian="bold" style:font-size-complex="22pt" style:font-weight-complex="bold"/>
    </style:style>
    <style:style style:name="P24" style:family="paragraph" style:parent-style-name="Standard">
      <style:paragraph-properties fo:text-align="center" style:justify-single-word="false"/>
      <style:text-properties fo:font-variant="normal" fo:text-transform="none" fo:color="#000000" style:font-name="AR BERKLEY" fo:font-size="22pt" fo:letter-spacing="normal" fo:font-style="normal" fo:font-weight="bold" style:font-size-asian="22pt" style:font-weight-asian="bold" style:font-size-complex="22pt" style:font-weight-complex="bold"/>
    </style:style>
    <style:style style:name="P25" style:family="paragraph" style:parent-style-name="Standard">
      <style:paragraph-properties fo:text-align="justify" style:justify-single-word="false"/>
      <style:text-properties fo:font-variant="normal" fo:text-transform="none" fo:color="#000000" style:font-name="Baskerville Old Face" fo:font-size="15pt" fo:letter-spacing="normal" fo:font-style="normal" fo:font-weight="normal" style:font-size-asian="15pt" style:font-size-complex="15pt"/>
    </style:style>
    <style:style style:name="P26" style:family="paragraph" style:parent-style-name="Standard">
      <style:paragraph-properties fo:text-align="justify" style:justify-single-word="false"/>
      <style:text-properties fo:font-variant="normal" fo:text-transform="none" fo:color="#000000" style:font-name="Baskerville Old Face" fo:font-size="15pt" fo:letter-spacing="normal" fo:font-style="normal" fo:font-weight="normal" fo:background-color="#ffff00" style:font-size-asian="15pt" style:font-size-complex="15pt"/>
    </style:style>
    <style:style style:name="P27" style:family="paragraph" style:parent-style-name="Standard">
      <style:paragraph-properties fo:text-align="justify" style:justify-single-word="false"/>
      <style:text-properties style:font-name="Baskerville Old Face" fo:font-size="15pt" style:font-size-asian="15pt" style:font-size-complex="15pt"/>
    </style:style>
    <style:style style:name="T1" style:family="text">
      <style:text-properties style:font-name="Agency FB" fo:font-size="40pt" fo:font-weight="bold" style:font-size-asian="40pt" style:font-weight-asian="bold" style:font-size-complex="40pt" style:font-weight-complex="bold"/>
    </style:style>
    <style:style style:name="fr1" style:family="graphic" style:parent-style-name="Graphics">
      <style:graphic-properties fo:margin-left="0cm" fo:margin-right="0cm" fo:margin-top="0cm" fo:margin-bottom="0cm" style:vertical-pos="from-top" style:horizontal-pos="center" style:horizontal-rel="paragraph" fo:padding="0cm" fo:border="none" style:mirror="none" fo:clip="rect(0cm, 0cm, 0cm, 0cm)" draw:luminance="0%" draw:contrast="0%" draw:red="0%" draw:green="0%" draw:blue="0%" draw:gamma="50%" draw:color-inversion="false" draw:image-opacity="86%" draw:color-mode="standard"/>
    </style:style>
    <style:style style:name="fr2" style:family="graphic" style:parent-style-name="Graphics">
      <style:graphic-properties fo:margin-left="0cm" fo:margin-right="0cm" fo:margin-top="0cm" fo:margin-bottom="0cm" style:vertical-pos="bottom" style:vertical-rel="baseline" style:horizontal-pos="center" style:horizontal-rel="paragraph" fo:padding="0cm" fo:border="0.002cm solid #000000" style:mirror="none" fo:clip="rect(0cm, 0cm, 0cm, 0cm)" draw:luminance="-3%" draw:contrast="0%" draw:red="-4%" draw:green="0%" draw:blue="4%"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Eugénie Verbe</text:p>
      <text:p text:style-name="P13"><text:span text:style-name="T1"><text:s text:c="2"/></text:span><text:span text:style-name="T1"><draw:frame draw:style-name="fr1" draw:name="images1" text:anchor-type="as-char" svg:y="-9.079cm" svg:width="6.957cm" svg:height="9.892cm" draw:z-index="3"><draw:image xlink:href="https://encrypted-tbn3.gstatic.com/images?q=tbn:ANd9GcSMLIFEyQK8erc2GXMHD86w3yvmoG_O0i0eNERwJYfQnHsy_MrBYQ" xlink:type="simple" xlink:show="embed" xlink:actuate="onLoad"/></draw:frame></text:span> </text:p>
      <text:p text:style-name="P12"/>
      <text:p text:style-name="P12">LES CARNETS DE BORD </text:p>
      <text:p text:style-name="P12">DU MODERNE </text:p>
      <text:p text:style-name="P12">SHERLOCK HOLMES:</text:p>
      <text:p text:style-name="P21">Alone</text:p>
      <text:p text:style-name="P20"/>
      <text:p text:style-name="P20"><text:s/></text:p>
      <text:p text:style-name="P14"/>
      <text:p text:style-name="P14">édition Verbe</text:p>
      <text:p text:style-name="P15">Collection Sherlockologie</text:p>
      <text:p text:style-name="P18">Héros adapté de la série BBC Sherlock avec Benedict Cumberbatch et Martin Freeman</text:p>
      <text:p text:style-name="P9"><text:soft-page-break/></text:p>
      <text:p text:style-name="P8"><text:s text:c="98"/>Pour l'écrivain Pierre Bottero, pour ma famille, pour les histoires </text:p>
      <text:p text:style-name="P8">et leurs auteurs que j'ai adoré </text:p>
      <text:p text:style-name="P8"><text:s/>pour les acteurs qui m'ont inspiré,</text:p>
      <text:p text:style-name="P8">pour ma Molly Hoper adoré et </text:p>
      <text:p text:style-name="P8">enfin pour mes amis</text:p>
      <text:p text:style-name="P8"/>
      <text:p text:style-name="P7"/>
      <text:p text:style-name="P5"/>
      <text:p text:style-name="P5"/>
      <text:p text:style-name="P5"/>
      <text:p text:style-name="P1">Les carnets de bord du moderne </text:p>
      <text:p text:style-name="P1">Sherlock Holmes</text:p>
      <text:p text:style-name="P1">Alone</text:p>
      <text:p text:style-name="P1">Tome 1(à suivre)</text:p>
      <text:p text:style-name="P5"/>
      <text:p text:style-name="P5"/>
      <text:p text:style-name="P6"><text:s text:c="7"/><draw:frame draw:style-name="fr2" draw:name="images2" text:anchor-type="as-char" svg:width="11.836cm" svg:height="7.163cm" draw:z-index="0"><draw:image xlink:href="https://encrypted-tbn3.gstatic.com/images?q=tbn:ANd9GcSJsCvDIZU8BVQsKI9T6o62g7_Xaz4xflpkBORbHJknvS-_ceWA" xlink:type="simple" xlink:show="embed" xlink:actuate="onLoad"/></draw:frame> <text:s/></text:p>
      <text:p text:style-name="P5"/>
      <text:p text:style-name="P5"/>
      <text:p text:style-name="P5"/>
      <text:p text:style-name="P5"/>
      <text:p text:style-name="P5"/>
      <text:p text:style-name="P5"/>
      <text:p text:style-name="P5">prix: 5€</text:p>
      <text:p text:style-name="P5">édition: Verbe</text:p>
      <text:p text:style-name="P5">collection: Sherlockologie</text:p>
      <text:p text:style-name="P5">nombre de pages : 12</text:p>
      <text:p text:style-name="P5">Dépot légal : 25/02/2014</text:p>
      <text:p text:style-name="P2"/>
      <text:p text:style-name="P3"><text:soft-page-break/>23/02/2014 :</text:p>
      <text:p text:style-name="P3">Mon cher Watson est en train encore et encore de taper sur son clavier d'ordinateur une stupide histoire sur MOI, depuis qu'il a déménagé, qu'il s'est marié et qu'il est devenu papa d'un fils appelé Sherlock (j'ai protesté contre ce prénom tout bonnement stupide, qui est malheureusement le mien!) il est devenu gaga, à s'en mordre les pieds. Heureusement, je lui ai montré que moi aussi je pouvais être amoureux. Amoureux de ma très chère Molly. Molly Hoper. Bien sûr, ce n'est pas cette histoire d'amour que je vais vous raconter tout au long de mon carnet de « bord », c'est l'histoire d'une enquête que je ne connais pas encore mais que je vais bientôt mener.</text:p>
      <text:p text:style-name="P3"/>
      <text:p text:style-name="P3">Revenons à maintenant :</text:p>
      <text:p text:style-name="P3">Nous sommes Dimanche 23 février 2014, quand John Watson ferme son ordinateur portable, le met dans sa sacoche, et me dit :</text:p>
      <text:p text:style-name="P3">-Sherlock, je sais que tu n'as absolument pas du tout envie de venir ce soir à la petite fête pour le premier anniversaire de mon petit Sherlock, mais Mary serait très triste si tu ne venais pas. </text:p>
      <text:p text:style-name="P3">Je soupire, pour la 3ème fois aujourd'hui j'ai encore droit à l'une de ses questions agaçantes, je réponds pour autant :</text:p>
      <text:p text:style-name="P3">-Watson je ne peux pas venir, une enquête arrive et si je la rate pour une stupide petite fête comme celle d'un bébé d' un an, ce serait la chose la plus bête de ma part.</text:p>
      <text:p text:style-name="P3">-« stupide » , comme tu voudras Sherlock Holmes! Mais je m'en souviendrai.</text:p>
      <text:p text:style-name="P3">Et voilà mon ami Watson allait me faire la tête pour quelques mots désobligeants ! </text:p>
      <text:p text:style-name="P3">Il part en claquant la porte, et marmonne :</text:p>
      <text:p text:style-name="P3">-Je m'en souviendrai!</text:p>
      <text:p text:style-name="P3">Je m'assois dans mon fauteuil, regarde les flammes de la cheminée dansant sous mes yeux et m'endors rapidement.</text:p>
      <text:p text:style-name="P3"/>
      <text:p text:style-name="P3">Madame Hudson interrompt ma petite sieste:</text:p>
      <text:p text:style-name="P3">-Monsieur Holmes ? Votre adorable Molly vient d'arriver, elle vous attend devant la porte...</text:p>
      <text:p text:style-name="P3">-Quelle heure est-il ? Dis-je tout à fait réveillé.</text:p>
      <text:p text:style-name="P3">-19h 30, il est l'heure de partir pour la fête de Watson.</text:p>
      <text:p text:style-name="P3">-Oh non pas ça ! Répondis-je en me levant lentement.</text:p>
      <text:p text:style-name="P3">Molly entre en trombe dans la pièce :</text:p>
      <text:p text:style-name="P3">-Sherlock ! Tu n'es toujours pas habillé ! Allez viens on est déjà en retard !!! </text:p>
      <text:p text:style-name="P3">Et nous voilà partis en taxi direction la maison des Watson. </text:p>
      <text:p text:style-name="P3">On nous fait entrer, on nous dit bonjour, on nous montre le bébé, on nous fait manger, danser, chanter, rire. Quand soudain j'entends un cris strident. Tout s'arrête, je cours jusqu'à la cuisine. Là étendue au sol, Mary respire lentement. <text:soft-page-break/>Elle murmure :</text:p>
      <text:p text:style-name="P3">-Sur la table...</text:p>
      <text:p text:style-name="P3">Effectivement sur la table se trouve entre deux couteaux trois taches de sang, avec écrit sur un petit papier :</text:p>
      <text:p text:style-name="P3">« Bientôt ce sera au tour du bébé »</text:p>
      <text:p text:style-name="P3">Je dis :</text:p>
      <text:p text:style-name="P3">-écriture simple distinguée, pourtant faite au pas de course, ce ne peut qu'être une femme. Les couteaux ne sont pas trop enfoncés dans la table, preuve de faiblesse physique. Les trois taches de sang, sont celles du cochon cuit au four. </text:p>
      <text:p text:style-name="P3">Les regards se fixent sur le cochon en train de rôtir dans le four. </text:p>
      <text:p text:style-name="P3">-Oh mon dieu, lâche Watson, ce ne peut pas être possible ! </text:p>
      <text:p text:style-name="P3">Et il tombe raide évanoui.</text:p>
      <text:p text:style-name="P3">Peut être est-ce l'enquête que je cherchais ! YES ! </text:p>
      <text:p text:style-name="P3"/>
      <text:p text:style-name="P3">24/02/2014 :</text:p>
      <text:p text:style-name="P3">J'ai dû m’arrêter hier assez tôt, mais je vous raconte immédiatement <text:s/>la suite. J'étais donc heureux d'avoir une enquête sous la main quand Watson s'évanouit. On le ranima rapidement, puis on emmena Mary dans le salon pour lui faire raconter la mésaventure. Elle le fit d'un ton très calme et relata les événements :</text:p>
      <text:p text:style-name="P3">-J'entrai dans la cuisine pour mettre le cochon au four, quand je l'y trouvais déjà mis, surprise je me retournai lentement vers la table, en une fraction de seconde je vis un homme, ou une femme, qui me frappa à la tête, puis sortit par la fenêtre. Je hurlai pour vous avertir. </text:p>
      <text:p text:style-name="P3">Je lui répondis l'ai surpris :</text:p>
      <text:p text:style-name="P3">-Il vous a assommée non ? </text:p>
      <text:p text:style-name="P3">-Oui, mais pas assez pour me faire tomber dans les vapes...</text:p>
      <text:p text:style-name="P3">Sur ce les invités nous quittèrent, et nous retournâmes Molly, Madame Hudson et moi à la maison. J'invitai Molly à rester dormir ce qu'elle accepta. C'est comme ça que je m'endormis à 2 heures du matin ce lundi 24 février.</text:p>
      <text:p text:style-name="P3"/>
      <text:p text:style-name="P3">A mon réveil c'est déjà l'aube, il est environ 7h 00 du matin.</text:p>
      <text:p text:style-name="P3">Je marche à pas de loup pour sortir de ma chambre sans réveiller Molly <text:s text:c="2"/>calmement endormie sur le matelas posé au sol de ma chambre. </text:p>
      <text:p text:style-name="P3">Madame Hudson m'attend dans la cuisine avec une tasse de café chaud à la main. </text:p>
      <text:p text:style-name="P3">Sans lui adresser un regard, je m'assiés dans mon éternel fauteuil et j'allume mon ordinateur. Je tape quelques mots et soudain je me lève en <text:s/>m'exclamant :</text:p>
      <text:p text:style-name="P3">-QUE JE SUIS BÊTE !</text:p>
      <text:p text:style-name="P3">Madame Hudson interloquée me regarde de ses yeux de loutres, et faiblement me dit :</text:p>
      <text:p text:style-name="P3">-Que se passe-t-il Sherlock ?</text:p>
      <text:p text:style-name="P3">-MAIS VOUS N'AVEZ RIEN DANS VOTRE CERVEAU ! Moi même je suis <text:soft-page-break/>choqué de ma stupidité...</text:p>
      <text:p text:style-name="P3">-Heu, Monsieur Holmes je ne vois pas...</text:p>
      <text:p text:style-name="P3">-Hier, la personne qui a écrit les mots, était forcément l'un des invités. </text:p>
      <text:p text:style-name="P3">-Pourquoi cela ?</text:p>
      <text:p text:style-name="P3">-Parce que la fenêtre était fermée au départ, personne ne peut <text:s/>traverser les murs, on est forcément entré par la porte de la cuisine, et donc ce ne peut qu'être un invité. Il faut que j'aille voir John... c'est important, prévenez Molly. Merci Madame Hudson!</text:p>
      <text:p text:style-name="P3">Mais avant de refermer la porte d'entrée derrière moi, Molly réveillée par ses exclamations, m'interpelle :</text:p>
      <text:p text:style-name="P3">-Heuuu... Sherlock où vas-tu comme ça ? Je peux peut être t'accompagner...</text:p>
      <text:p text:style-name="P3">-Alors dépêche toi ! Répondis-je pressé.</text:p>
      <text:p text:style-name="P3">5 minutes plus tard nous sommes dans un taxi direction la maison de Mary et John Watson.</text:p>
      <text:p text:style-name="P3">A notre arrivée bien heureusement Mary et John sont encore en vie. Je leur raconte alors les détails de ma trouvaille :</text:p>
      <text:p text:style-name="P3">-Ce ne peut être qu'une invitée, particulièrement une femme mince, qu'on n'a pas vue dans les dernières minutes. Je suis stupide, on aurait dû faire plus attention !</text:p>
      <text:p text:style-name="P3">Qui y avait-t-il comme femmes minces à la fête ?</text:p>
      <text:p text:style-name="P3">Mary sort un petit papier d'un tiroir et me récite :</text:p>
      <text:p text:style-name="P3">-Louise Gordon, Abby Adams, Julia Green, Sally Walker, Léa Street... je crois que c'est tout...</text:p>
      <text:p text:style-name="P3">-Décrivez moi ses personnes.</text:p>
      <text:p text:style-name="P3">-Louise Gordon a 39 ans, elle vit dans un spacieux appartement dans Londres, elle est mariée et a 3 enfants; cheveux bruns, fine et assez belle. Pour Abby c'est je pense une de mes plus grandes amies, célibataire, 35 ans, elle est simple et délicate...</text:p>
      <text:p text:style-name="P3">-Elle a 3 petits chiens, et a eu 2 amants...</text:p>
      <text:p text:style-name="P3">-Oui, encore vos petits talents de détective Sherlock, mais il faudrait aussi que vous sachiez-vous taire, me répond-elle sèchement. Je disais donc Julia Green est une femme mariée avec 1 enfant, elle a 30 ans. Vit dans une belle demeure au centre de Londres. Pour finir Léa Street, 47 ans, c'est une collègue, divorée, 5 enfants, elle habite dans une demeure dans la campagne. Voilà je crois que ça vous ira Monsieur Holmes ! </text:p>
      <text:p text:style-name="P3">Nous nous regardons avec hargne , quand Watson interrompt nos gamineries :</text:p>
      <text:p text:style-name="P3">-Bon ! Un petit café Molly, Sherlock et Mary ? C'est bon il n'y a plus de problèmes. </text:p>
      <text:p text:style-name="P3">Mais s'ils savaient... il y a beaucoup plus de problèmes que prévu.</text:p>
      <text:p text:style-name="P3">Nous sirotons donc notre café quand Molly me chuchotte :</text:p>
      <text:p text:style-name="P3">-Sherlock, je... voulais te demander...</text:p>
      <text:p text:style-name="P3">Je réponds de mauvaise humeur:</text:p>
      <text:p text:style-name="P3">-Abrège!</text:p>
      <text:p text:style-name="P3"><text:soft-page-break/>-Hum, il faudrait rentrer non? J'ai un rendez vous. </text:p>
      <text:p text:style-name="P3">-Vas-y Molly, je t'en prie. Allez ! De toute façon on n'a pas besoin de toi. </text:p>
      <text:p text:style-name="P3">Watson s'exclame alors:</text:p>
      <text:p text:style-name="P3">-SHERLOCK!</text:p>
      <text:p text:style-name="P3">Molly, se retire sans un mot et claque la porte d'entrée.</text:p>
      <text:p text:style-name="P3">Je marmonne un au revoir à l'adresse de Mary et Watson, et cours la rejoindre. Elle fume tranquillement une cigarette sur le palier de la maison.</text:p>
      <text:p text:style-name="P3">Je l'interpelle:</text:p>
      <text:p text:style-name="P3">-Tu fumes?!</text:p>
      <text:p text:style-name="P3">-Oui, répondit-elle d'un ton arrogant, je fume, ça te gène peut-être? Je gêne le grand Sherlock Holmes, pauvre de moi!</text:p>
      <text:p text:style-name="P3">Elle me toise. Je la toise.</text:p>
      <text:p text:style-name="P3">Je lui retire juste son paquet de cigarettes avec habilité, puis je pars.</text:p>
      <text:p text:style-name="P3">Furibond, j'appelle un taxi, me vautre sur la banquette arrière et réfléchis. </text:p>
      <text:p text:style-name="P3">Il faut que je me fixe sur l'enquête, Watson et Mary peuvent avoir une mauvaise surprise à tout moment. Louise, Abby, Julia, Léa, Sally. 5 suspects. Il faut que j'en sache plus. Beaucoup plus. </text:p>
      <text:p text:style-name="P3">J'arrive enfin au 221B baker street. Le temps où je vivais avec Watson, tout allait bien... plus maintenant. Je remonte mon col et entre dans le salon. Là fiérement installé dans mon fauteuil favori mon détestable frère Mycroft m'interpelle:</text:p>
      <text:p text:style-name="P3">-Bonjour cher frère, alors tu t'amuses? Ta petite enquête sur Moriarty t'a plu? Haha le retour de ton adorable ennemi. Malheureusement pour l'instant il est dans une cellule. Mais tu as l'air furibond, que se passe t-il? Tu as perdu ton bateau légo?</text:p>
      <text:p text:style-name="P3">Le lui réponds abattu</text:p>
      <text:p text:style-name="P3">-Non simplement une dispute avec Molly et Mary.</text:p>
      <text:p text:style-name="P3">-Tu sais y faire avec les femmes! Haha, je voulais te parler d'une jeune criminelle, qui nous cause beaucoup de soucis car elle envoie des lettres provocatrices à travers tout le pays.</text:p>
      <text:p text:style-name="P3">-UNE? Une criminelle?</text:p>
      <text:p text:style-name="P3">-Oui! Une. Désolé, je ne crois pas que ce soit Irène Adler! </text:p>
      <text:p text:style-name="P3">-Hilarant, ton sens de l'humour est toujours aussi subtil. Je refuse ton enquête. Au revoir.</text:p>
      <text:p text:style-name="P3">-Tu ne changeras jamais. Conclut-il avant de partir.</text:p>
      <text:p text:style-name="P3">Enfin seul, je m'installe devant l'écran de mon ordinateur et tape les noms des suspects.</text:p>
      <text:p text:style-name="P3">4 résulats sur 5: </text:p>
      <text:p text:style-name="P11">Louise:555 745 985, </text:p>
      <text:p text:style-name="P11">Julia:555 123 876 </text:p>
      <text:p text:style-name="P11">Léa:556 430 022</text:p>
      <text:p text:style-name="P11">Sally:555 089 761</text:p>
      <text:p text:style-name="P11">Je croise les mains sur mes genous et réfléchis. Je sors mon téléphone portable et <text:soft-page-break/>compose le premier numéro. </text:p>
      <text:p text:style-name="P11">"bip, bip, bip"</text:p>
      <text:p text:style-name="P11">Alors que le numéro se compose, je songe: "Vite il faut que je trouve un nom de code. Réfléchis bon sang! James Wilson, je me souviens vaguement de ce nom, c'est un ami de Watson, simple comme bonjour!"</text:p>
      <text:p text:style-name="P11">On répond:</text:p>
      <text:p text:style-name="P11">"Oui allo?"</text:p>
      <text:p text:style-name="P11">Je réponds alors , en prenant une voix grave:</text:p>
      <text:p text:style-name="P11">-James à l'appareil!</text:p>
      <text:p text:style-name="P11">-James! C'est Louise, ça va?</text:p>
      <text:p text:style-name="P11">Je tends l'oreille, on distingue le bruit de 3 jeunes enfants à l'arrière. Je réponds tout à fait dans mon rôle:</text:p>
      <text:p text:style-name="P11">-Je te dérange pas?</text:p>
      <text:p text:style-name="P11">-Non, ne t'inquiète pas! <text:s/>Que voulais-tu me dire?</text:p>
      <text:p text:style-name="P11">-Tu ne voudrais pas venir au café "Alone", demain? </text:p>
      <text:p text:style-name="P11">-Oui, mais à quelle heure?</text:p>
      <text:p text:style-name="P11">-14h 30, au fait j'ai changé de numéro de téléphone. Désormais c'est le <text:s/>442079358866.</text:p>
      <text:p text:style-name="P11">-Ok, ok à demain James! Pourrais-je venir avec Harold?</text:p>
      <text:p text:style-name="P11">Je constate alors que que c'est le prénom de son mari!</text:p>
      <text:p text:style-name="P11">- Oui bien sûr! À demain Louise!"</text:p>
      <text:p text:style-name="P11">Elle raccroche. Bon Louise n'a pas l'air sanguinaire à ce point. J'irai jeter un oeil le lendemain. Juste un oeil. </text:p>
      <text:p text:style-name="P11">Deux heures plus tard, attablé je mange un fish and ships, plus solitaire que jamais. </text:p>
      <text:p text:style-name="P11">Le lendemain j'ai donc quelque chose d'important à faire. </text:p>
      <text:p text:style-name="P11">A minuit pile, je me mets dans mes draps, ferme les yeux et m'endors.</text:p>
      <text:p text:style-name="P11"/>
      <text:p text:style-name="P11">25/02/2014</text:p>
      <text:p text:style-name="P11">4 heures du matin:</text:p>
      <text:p text:style-name="P11">En surfant sur internet, je remarque bien vite que je suis une star. On tape Sherlock sur le clavier, et au moins 100 pages s'affichent. Lassant. Terriblement lassant! Pourquoi mon ami Watson a-t-il fait ça, je n'avais pas besoin de photos de moi avec Molly, de rumeurs terribles et de pages de fans stupides. Pauvres d'eux! </text:p>
      <text:p text:style-name="P11">Bref après quelques soupirs d'exaspération, je revets ma traditionnelle chemise blanche accompagnée d'un pantalon noir. Je sors dans la rue. Le jour ne s'est pas encore levé sur Baker Street. Je met ma main dans la poche de mon pantalon et je sens le paquet de cigarettes que j'ai subtilisé à Molly. Ah Molly!... Abattu par la tristesse, j'avance, j'avance vers n'importe où. Je vagabonde, solitaire. Alone. Enola, ma soeur. Ma petite soeur, morte. Morte de chagrin, dans un jardin grisatre, disparue... Disparue à cause de moi. </text:p>
      <text:p text:style-name="P11"><text:soft-page-break/>Je m'assies sur un banc, et dans le froid de la fin d'hiver m'endors. </text:p>
      <text:p text:style-name="P11">C'est un coup de balai sur la tête qui me réveille. Un vieux jardinier grincheux me regarde comme si j'étais un vieux rat mort. Je me lève, mets mon manteau, et dignement pars. A l'horloge de la petite gare, je vois 11 h 30! 11h 30! <text:s/>Je rentre au 221B baker street, où m'attend une lettre. Je la lis à voix haute:</text:p>
      <text:p text:style-name="P11">"Grand et Honorable Sherlock Holmes! Je vous annonce que votre ami Watson, sa femme et son bébé, sont aujourd'hui dans une prison de Russie, prêts à mourir. Venez les chercher si vous le pouver. SEUL, ALONE"</text:p>
      <text:p text:style-name="P11">Et sur ce je hurle:</text:p>
      <text:p text:style-name="P11">"ENFIN, enfin un peu d'action, la chasse est ouverte Sherlock Holmes!"</text:p>
      <text:p text:style-name="P11">Madame Hudson effrayée passe son nez par la porte et repars en courant, tandis que je file tout frais tout beau en direction de la maison de... Molly!</text:p>
      <text:p text:style-name="P26">Quand, enfin arriver, je sonne à sa porte et lui dit:</text:p>
      <text:p text:style-name="P11">"C'est Sherlock, je suis désolé pour hier, pardonne moi"</text:p>
      <text:p text:style-name="P11">Elle ouvre un petit peu la porte et murmure:</text:p>
      <text:p text:style-name="P11">"Te pardonner toi? Mais bien sûr que je te pardonne Sherlock"</text:p>
      <text:p text:style-name="P11">Et elle m'enlace dans ses bras. </text:p>
      <text:p text:style-name="P11">Après m'être assis sur un vieux fauteuil jaune canari, je lui expose les faits. </text:p>
      <text:p text:style-name="P11">Inquiète, elle me demande ce que je lui veux. Je lui demande son aide, et un sourire se déssine sur son visage, elle acquiesce en disant:</text:p>
      <text:p text:style-name="P11">"Il me parait que la chasse est ouverte Monsieur Sherlock Holmes, et je vous y accompagne gaiement!Que nos vies soient en péril, direction Russie"</text:p>
      <text:p text:style-name="P11">Elle prend une légère valise, me suit dans le taxi direction chez moi, arrivait je prend l'essentielle, dis un petit aurevoir à Madame Hudson, et Molly et moi attrapons le premier train pour Moscou. Le long trajet se déroule sans dégats, contrairement à mes habitudes de voyages en train. La jeune et timide Molly que je connaissais n'est plus du tout la même, maintenant c'est la puissante et courageuse Molly que je vois devant moi. Je repense à la chère Louise qui doit attendre dans le café, seule et perdue. Haha...</text:p>
      <text:p text:style-name="P11">Molly soudain prend la parole:</text:p>
      <text:p text:style-name="P11">"Pourquoi Alone, la lettre le repète deux fois à la suite... </text:p>
      <text:p text:style-name="P11">-Une disparition, lui répondis je, une enfant dans un jardin, Enola, cherchée depuis toujours, et jamais retrouvée..."</text:p>
      <text:p text:style-name="P11">Elle voit ma tristesse et n'en dit pas plus...</text:p>
      <text:p text:style-name="P11"/>
      <text:p text:style-name="P11">27/02/2014</text:p>
      <text:p text:style-name="P11">Cela fait presque 3 jours que nous sommes en Russie et nous n'avons RIEN trouvé. Mais quand j'entre dans mon appartement de Moscou et vois une petite lettre semblable à la première de Baker Street, je jubile de joie et la lit à Molly:</text:p>
      <text:p text:style-name="P11">" Sherlock Holmes, tu es plus stupide que je le pensais, je suis à Londres pauvre nul, bien à coté de chez toi! Tu es à pleurer de rire, Grand détective! Ou grand béta. Tu n'es plus si SEUL, ALONE."</text:p>
      <text:p text:style-name="P11"><text:soft-page-break/>Et sur ce, Molly et moi comme deux sombres crétins retournons à Londres.</text:p>
      <text:p text:style-name="P11"/>
      <text:p text:style-name="P11">"Tout ça pour ça! Disais je sur le chemin du retour au 221B baker street</text:p>
      <text:p text:style-name="P11">-Au moins on a découvert la Russie, mon chéri! Dit Molly calmement</text:p>
      <text:p text:style-name="P11">-MON CHERI!? m'exclamais-je</text:p>
      <text:p text:style-name="P11">-Hum, je voulais dire Sherlock...</text:p>
      <text:p text:style-name="P11">-Mais bien sûr.</text:p>
      <text:p text:style-name="P11">Et notre petite conversation s'arrêta là.</text:p>
      <text:p text:style-name="P11">Enfin arriver, nous entrâmes dans ma maison, et on trouva un désastre:</text:p>
      <text:p text:style-name="P11">-Meubles renversaient, tâche de sang, toute la vaisselle cassée, et surtout plus de Madame Hudson. </text:p>
      <text:p text:style-name="P11">Dans la pénombre du salon j'aperçus une petite lettre, je la déchiffrais tranquillement:</text:p>
      <text:p text:style-name="P11">"Encore moi! Allez dépêche toi Sherlock, je t'attends, tu n'auras bientôt plus personnes. Tu seras SEUL ALONE"</text:p>
      <text:p text:style-name="P11">Molly me regarda inquiète, je lui embrassa le coin de la joue et lui murmura:</text:p>
      <text:p text:style-name="P11">"Ne t'inquiètes pas, reste là ce soir, ce sera mieux je pense!"</text:p>
      <text:p text:style-name="P11">Elle rougit et alla remettre de l'ordre dans les pièces, c'est d'ailleurs ce qu'on fit toute la soirée. Pauvre Madame Hudson! </text:p>
      <text:p text:style-name="P11">Le soir venut, nous nous endormîmes peletonnés l'un contre l'autre comme deux petits enfants.</text:p>
      <text:p text:style-name="P11"/>
      <text:p text:style-name="P11">28/02/2014</text:p>
      <text:p text:style-name="P11">Je me réveilla à environ 6h 30 du matin, et m'aperçus vite que Molly avait disparu et qu'à la place dans mes bras se tenait une poupée. Une poupée aux cheveux marrons, aux yeux espiègles et au sourire coquin, le portrait exacte de Enola. </text:p>
      <text:p text:style-name="P11">Je me levai furibond et vis bien en évidence une lettre posée sur le coin de ma table de chevée. Je la lut et découvrit ses mots:</text:p>
      <text:p text:style-name="P11">"C'est trop mignon de vous voir, molly et toi, peletonnés comme des bébés, comme Enola et toi, trop chou, mais souviens toi ce n'est pas ta soeur! Bref j'espère que le clone d'Enola t'a plut! Inhhh? Haha grand frère protecteur qui a tout perdu, tu es SEUL ALONE. Viens rejoindre tes amis à la boum chez toi, oui ton petit chez toi, scène de disparition mon chou! Allez roi des détectives, joue avec moi, oui JOUE SEUL ALONE!"</text:p>
      <text:p text:style-name="P11">Choqué, j'enfile quelques vêtements et appelle mon frère Mycroft, et souvenez vous c'est bien la première fois que j'ai besoin de lui! Pas de réponse. Je vais chez lui, personne, kidnappé comme tous. Ils se trouvent chez moi. Oui chez moi. La maison, que j'ai toujours aimé, ma maison d'enfance! C'est là que se tient la garce, et je vais l'y rejoindre, je vais tout faire pour les sauver, ma famille, ma vie. Ah! La garce!</text:p>
      <text:p text:style-name="P11">Comme seul ami, je pars avec mon éternel pistolet, dernier modèle! Je prend un taxi et va dans ma demeure familliale, abandonné depuis longtemps. Enfin <text:soft-page-break/>arrivée, je la découvre, ses murs couverts de lières, ses 3 étages, ses portes et fenêtres en bois rouges, sa forêt sombre. Je respire et entre dans la demeure qui semble m'attendre. Et là sur le petit fauteuil d'Enola repose une jeune femme, cheveux roux presque rouge, yeux noirs, elle me fixe un sourire aux lèvres et dit:</text:p>
      <text:p text:style-name="P11">"Salut!!! Oui c'est moi... Abby Moriarty, coucou!</text:p>
      <text:p text:style-name="P11">-Tu es la soeur de MORIARTY! M'exclamais-je surpris</text:p>
      <text:p text:style-name="P11">-Et oui chouchou!</text:p>
      <text:p text:style-name="P11">-Pourquoi parles tu de ma soeur dans tes lettres!?</text:p>
      <text:p text:style-name="P11">-Parce qu'elle est vivante! Que crois tu! Disparition soudaine, jamais retrouvée, et bien bizarrement c'est exactement ma spécialité et celle de mon adorable famille, drôle non! </text:p>
      <text:p text:style-name="P11">-Hilarant, lâche mes amis!</text:p>
      <text:p text:style-name="P11">-Tes amis! Haha, t'en a pas crétin, personne, même pas ta soeur, tu n'as pas compris, tu es SEUL, ALONE! </text:p>
      <text:p text:style-name="P11">-Où sont-ils? </text:p>
      <text:p text:style-name="P11">-Où est mon frère, libère mon frère Moriarty!</text:p>
      <text:p text:style-name="P11">-Je te donnerais le code pour ouvrir la cage de sa prison, si tu les libère!</text:p>
      <text:p text:style-name="P11">J'entendis un "nonnnn" lointain, je devinais la voix de Mycroft.</text:p>
      <text:p text:style-name="P11">Abby repris:</text:p>
      <text:p text:style-name="P11">-Ok! Je pars avec mes compagnons(je remarquai la dizaine d'homme armées postées au <text:s/>quatre coin de la pièce) si tu me donnes le code! Écrit sur un bout de papier, tout de suite! Et bien sûr si tu mens, et bien TOUT ce que tu aimes mourras, sur le champs! Moi j'ai des amis tu sais, des amis très proches. Irène Adler par exemple! </text:p>
      <text:p text:style-name="P11">Sans demandais la suite, j'écrivais quelques chiffres sur un bout de papier et lui tendais. Elle sourit et dit en passant devant moi:</text:p>
      <text:p text:style-name="P11">"Merci, et à bientôt avec Enola! Bisou mon chou!"</text:p>
      <text:p text:style-name="P11">Elle m'embrassa et partit ainsi que ses " compagnons".</text:p>
      <text:p text:style-name="P11"/>
      <text:p text:style-name="P11">29/02/ 2014</text:p>
      <text:p text:style-name="P11">Hier je me suis arrêté à un moment propice, et je vous abrèje la suite qui a finis bien malgrès Mycroft qui m'en veut terriblement d'avoir donné le code, d'ailleurs quand je l'ai libéré il est partit sans un mot:</text:p>
      <text:p text:style-name="P11">Je délivrai tout les prisonniers, dieu sois louer ils allaient tous bien même le bébé Sherlock et après milles merci de retrouvailles, nous allèrent chacun dans notre logis. Aujourd'hui le soleil brille au plus haut sur Londres, Molly arriva à midi chez moi. Nous déjeunèrent en silence, quand elle fut prête à partir, je l'embrassai sur les lèvres et lui murmurai dans l'oreille pour la première fois "Je t'aime". Nos regards se croisèrent et elle partit comme si rien n'était. Je m'assis dans mon fauteuil au coin du feu et dis d'une voix calme et posée:</text:p>
      <text:p text:style-name="P11">"Je vais retrouvée ma soeur, oui je vais la retrouvée, et elle me pardonnera!"</text:p>
      <text:p text:style-name="P23"><text:soft-page-break/></text:p>
      <text:p text:style-name="P24">Fin</text:p>
      <text:p text:style-name="P11"/>
      <text:p text:style-name="P3"><draw:frame draw:style-name="fr3" draw:name="images4" text:anchor-type="paragraph" svg:x="6.475cm" svg:y="0.178cm" svg:width="3.812cm" svg:height="4.217cm" draw:z-index="1"><draw:image xlink:href="Pictures/2000000700000B1000000BFED7FFA2E8.svm" xlink:type="simple" xlink:show="embed" xlink:actuate="onLoad"/></draw:frame></text:p>
      <text:p text:style-name="P10">à suivre, dans le tome 2: ENOLA, à paraitre en mars 2014</text:p>
      <text:p text:style-name="P4"><draw:frame draw:style-name="fr4" draw:name="images3" text:anchor-type="as-char" svg:width="7.057cm" svg:height="8.468cm" draw:z-index="2"><draw:image xlink:href="http://www.quizz.biz/uploads/quizz/312542/3_76474.jpg" xlink:type="simple" xlink:show="embed" xlink:actuate="onLoad"/></draw:frame> </text:p>
      <text:p text:style-name="P4"/>
      <text:p text:style-name="P2"/>
      <text:p text:style-name="P2"/>
      <text:p text:style-name="P2"/>
      <text:p text:style-name="P2"/>
      <text:p text:style-name="P3"/>
      <text:p text:style-name="P3"><text:soft-page-break/></text:p>
      <text:p text:style-name="P3">Bientôt un blog consacré à Sherlock! Pour plus d'infos sur le blog, écrivez à l'adresse mail: <text:a xlink:type="simple" xlink:href="mailto:eugenie.verbe@free.fr">eugenie.verbe@free.fr</text:a> !</text:p>
      <text:p text:style-name="P3">Bientôt, le carnet de bord d'une légiste(Molly Hoper) par Lou-Anne Barcat!</text:p>
      <text:p text:style-name="P16"/>
      <text:p text:style-name="P17"/>
      <text:p text:style-name="P22">Quand nous découvrons les carnets de bord du Moderne Sherlock Holmes, quand nous apprenons une vague histoire sur la soeur de Sherlock Holmes, quand Sherlock Holmes rencontre une nouvelle ennemi et quand il se retrouve SEUL ALONE!</text:p>
      <text:p text:style-name="P22">Venez découvrir un épisode inaudit de 8 pages des aventures de Sherlock Holmes, en 2014, adapté de la série BBC Sherlock.</text:p>
      <text:p text:style-name="P22">Une série qui se composera de plusieurs tomes.</text:p>
      <text:p text:style-name="P22"/>
      <text:p text:style-name="P22"><draw:frame draw:style-name="fr4" draw:name="images5" text:anchor-type="as-char" svg:width="9.093cm" svg:height="10.92cm" draw:z-index="4"><draw:image xlink:href="http://fc02.deviantart.net/fs71/f/2012/266/5/3/sherlock_holmes_bbc___cabernet_by_silvern_geo-d5fmim2.jpg" xlink:type="simple" xlink:show="embed" xlink:actuate="onLoad"/></draw:frame> </text:p>
      <text:p text:style-name="P22"><text:soft-page-break/>La nouvelle série par Eugénie Verbe</text:p>
      <text:p text:style-name="P22">édition Verbe, Collection Sherlockologi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AR BERKLEY" svg:font-family="'AR BERKLEY'" style:font-pitch="variable"/>
    <style:font-face style:name="Baskerville Old Face" svg:font-family="'Baskerville Old Face'" style:font-family-generic="roman" style:font-pitch="variable"/>
    <style:font-face style:name="Times New Roman" svg:font-family="'Times New Roman'" style:font-family-generic="roman" style:font-pitch="variable"/>
    <style:font-face style:name="Forte" svg:font-family="Forte" style:font-family-generic="script" style:font-pitch="variable"/>
    <style:font-face style:name="Agency FB" svg:font-family="'Agency FB'"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xx" style:country-asian="none" style:font-name-complex="Mangal"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2-23T11:26:02.67</meta:creation-date>
    <dc:date>2014-02-27T19:37:09.87</dc:date>
    <meta:editing-duration>PT10H20M1S</meta:editing-duration>
    <meta:editing-cycles>58</meta:editing-cycles>
    <meta:generator>OpenOffice/4.0.1$Win32 OpenOffice.org_project/401m5$Build-9714</meta:generator>
    <meta:document-statistic meta:table-count="0" meta:image-count="5" meta:object-count="0" meta:page-count="13" meta:paragraph-count="221" meta:word-count="3507" meta:character-count="19901"/>
  </office:meta>
</office:document-meta>
</file>