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size="13pt" fo:font-style="normal" fo:font-weight="bold" style:font-size-asian="13pt" style:font-style-asian="normal" style:font-weight-asian="bold" style:font-size-complex="13pt" style:font-style-complex="normal" style:font-weight-complex="bold"/>
    </style:style>
    <style:style style:name="P2" style:family="paragraph" style:parent-style-name="Standard">
      <style:paragraph-properties fo:margin-left="0cm" fo:margin-right="0cm" fo:text-indent="0cm" style:auto-text-indent="false">
        <style:tab-stops/>
      </style:paragraph-properties>
      <style:text-properties fo:font-size="13pt" fo:font-style="normal" fo:font-weight="bold" style:font-size-asian="13pt" style:font-style-asian="normal" style:font-weight-asian="bold" style:font-size-complex="13pt" style:font-style-complex="normal" style:font-weight-complex="bold"/>
    </style:style>
    <style:style style:name="P3" style:family="paragraph" style:parent-style-name="Standard">
      <style:paragraph-properties fo:margin-left="0cm" fo:margin-right="0cm" fo:text-indent="0cm" style:auto-text-indent="false"/>
      <style:text-properties fo:font-size="13pt" fo:font-style="normal" fo:font-weight="normal" style:font-size-asian="13pt" style:font-style-asian="normal" style:font-weight-asian="normal" style:font-size-complex="13pt" style:font-style-complex="normal" style:font-weight-complex="normal"/>
    </style:style>
    <style:style style:name="P4" style:family="paragraph" style:parent-style-name="Standard">
      <style:paragraph-properties fo:margin-left="0cm" fo:margin-right="0cm" fo:text-indent="0cm" style:auto-text-indent="false">
        <style:tab-stops/>
      </style:paragraph-properties>
      <style:text-properties fo:font-size="13pt" fo:font-style="normal" fo:font-weight="normal" style:font-size-asian="13pt" style:font-style-asian="normal" style:font-weight-asian="normal" style:font-size-complex="13pt" style:font-style-complex="normal" style:font-weight-complex="normal"/>
    </style:style>
    <style:style style:name="P5" style:family="paragraph" style:parent-style-name="Standard">
      <style:paragraph-properties fo:margin-left="0cm" fo:margin-right="0cm" fo:text-indent="0cm" style:auto-text-indent="false"/>
      <style:text-properties fo:font-size="12pt" fo:font-style="normal"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margin-left="0cm" fo:margin-right="0cm" fo:text-indent="0cm" style:auto-text-indent="false">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margin-left="0cm" fo:margin-right="0cm" fo:text-indent="0cm" style:auto-text-indent="false"/>
      <style:text-properties fo:font-size="12pt" fo:font-style="normal" fo:font-weight="normal" style:font-size-asian="12pt" style:font-style-asian="normal" style:font-weight-asian="normal" style:font-size-complex="12pt" style:font-style-complex="normal" style:font-weight-complex="normal"/>
    </style:style>
    <style:style style:name="P8" style:family="paragraph" style:parent-style-name="Standard">
      <style:paragraph-properties fo:margin-left="0cm" fo:margin-right="0cm" fo:text-indent="0cm" style:auto-text-indent="false">
        <style:tab-stops/>
      </style:paragraph-properties>
      <style:text-properties fo:font-size="12pt" fo:font-style="normal" fo:font-weight="normal" style:font-size-asian="12pt" style:font-style-asian="normal" style:font-weight-asian="normal" style:font-size-complex="12pt" style:font-style-complex="normal" style:font-weight-complex="normal"/>
    </style:style>
    <style:style style:name="P9" style:family="paragraph" style:parent-style-name="Standard">
      <style:text-properties fo:font-size="18pt" fo:font-weight="bold" style:font-size-asian="18pt" style:font-weight-asian="bold" style:font-size-complex="18pt" style:font-weight-complex="bold"/>
    </style:style>
    <style:style style:name="P10" style:family="paragraph" style:parent-style-name="Standard">
      <style:text-properties fo:font-size="13pt" fo:font-style="normal" fo:font-weight="bold" style:font-size-asian="13pt" style:font-style-asian="normal" style:font-weight-asian="bold" style:font-size-complex="13pt" style:font-style-complex="normal" style:font-weight-complex="bold"/>
    </style:style>
    <style:style style:name="P11" style:family="paragraph" style:parent-style-name="Standard">
      <style:paragraph-properties fo:margin-left="0.82cm" fo:margin-right="0cm" fo:text-indent="0cm" style:auto-text-indent="false"/>
      <style:text-properties fo:font-size="13pt" fo:font-style="normal" fo:font-weight="normal" style:font-size-asian="13pt" style:font-style-asian="normal" style:font-weight-asian="normal" style:font-size-complex="13pt" style:font-style-complex="normal" style:font-weight-complex="normal"/>
    </style:style>
    <style:style style:name="P12" style:family="paragraph" style:parent-style-name="Standard">
      <style:paragraph-properties fo:margin-left="0.82cm" fo:margin-right="0cm" fo:text-indent="0cm" style:auto-text-indent="false"/>
      <style:text-properties fo:font-size="12pt" fo:font-style="normal" fo:font-weight="normal" style:font-size-asian="12pt" style:font-style-asian="normal" style:font-weight-asian="normal" style:font-size-complex="12pt" style:font-style-complex="normal" style:font-weight-complex="normal"/>
    </style:style>
    <style:style style:name="P13" style:family="paragraph" style:parent-style-name="Standard">
      <style:paragraph-properties fo:margin-left="-0.053cm" fo:margin-right="0cm" fo:text-indent="-0.026cm" style:auto-text-indent="false">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14" style:family="paragraph" style:parent-style-name="Standard">
      <style:paragraph-properties fo:margin-left="-0.053cm" fo:margin-right="0cm" fo:text-indent="-0.026cm" style:auto-text-indent="false">
        <style:tab-stops/>
      </style:paragraph-properties>
      <style:text-properties fo:font-size="12pt" fo:font-style="normal" fo:font-weight="normal" style:font-size-asian="12pt" style:font-style-asian="normal" style:font-weight-asian="normal" style:font-size-complex="12pt" style:font-style-complex="normal" style:font-weight-complex="normal"/>
    </style:style>
    <style:style style:name="P15" style:family="paragraph" style:parent-style-name="Standard">
      <style:paragraph-properties fo:margin-left="0cm" fo:margin-right="0cm" fo:text-indent="0.661cm" style:auto-text-indent="false">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16" style:family="paragraph" style:parent-style-name="Standard">
      <style:paragraph-properties fo:margin-left="0cm" fo:margin-right="0cm" fo:text-indent="0.661cm" style:auto-text-indent="false"/>
      <style:text-properties fo:font-size="13pt" fo:font-style="normal" fo:font-weight="bold" style:font-size-asian="13pt" style:font-style-asian="normal" style:font-weight-asian="bold" style:font-size-complex="13pt" style:font-style-complex="normal" style:font-weight-complex="bold"/>
    </style:style>
    <style:style style:name="P17" style:family="paragraph" style:parent-style-name="Standard">
      <style:paragraph-properties fo:margin-left="0cm" fo:margin-right="0cm" fo:text-indent="-1.376cm" style:auto-text-indent="false">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18" style:family="paragraph" style:parent-style-name="Standard">
      <style:paragraph-properties fo:margin-left="-0.053cm" fo:margin-right="0cm" fo:text-indent="1.005cm" style:auto-text-indent="false">
        <style:tab-stops/>
      </style:paragraph-properties>
      <style:text-properties fo:font-size="13pt" fo:font-style="normal" fo:font-weight="normal" style:font-size-asian="13pt" style:font-style-asian="normal" style:font-weight-asian="normal" style:font-size-complex="13pt" style:font-style-complex="normal" style:font-weight-complex="normal"/>
    </style:style>
    <style:style style:name="P19" style:family="paragraph" style:parent-style-name="Standard" style:list-style-name="L1">
      <style:paragraph-properties fo:margin-left="-0.053cm" fo:margin-right="0cm" fo:text-indent="-0.026cm" style:auto-text-indent="false">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20" style:family="paragraph" style:parent-style-name="Standard" style:list-style-name="L1">
      <style:paragraph-properties fo:margin-left="0cm" fo:margin-right="0cm" fo:text-indent="0cm" style:auto-text-indent="false">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21" style:family="paragraph" style:parent-style-name="Standard" style:list-style-name="L2">
      <style:paragraph-properties fo:margin-left="0cm" fo:margin-right="0cm" fo:text-indent="0cm" style:auto-text-indent="false">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22" style:family="paragraph" style:parent-style-name="Standard">
      <style:paragraph-properties fo:margin-left="0cm" fo:margin-right="0cm" fo:text-indent="0cm" style:auto-text-indent="false">
        <style:tab-stops/>
      </style:paragraph-properties>
      <style:text-properties fo:font-size="12pt" fo:font-style="normal" fo:font-weight="normal" style:font-size-asian="12pt" style:font-style-asian="normal" style:font-weight-asian="normal" style:font-size-complex="12pt" style:font-style-complex="normal" style:font-weight-complex="normal"/>
    </style:style>
    <style:style style:name="P23" style:family="paragraph" style:parent-style-name="Standard" style:list-style-name="L1">
      <style:paragraph-properties fo:margin-left="0cm" fo:margin-right="0cm" fo:text-indent="0cm" style:auto-text-indent="false">
        <style:tab-stops/>
      </style:paragraph-properties>
      <style:text-properties fo:font-size="12pt" fo:font-style="normal" fo:font-weight="normal" style:font-size-asian="12pt" style:font-style-asian="normal" style:font-weight-asian="normal" style:font-size-complex="12pt" style:font-style-complex="normal" style:font-weight-complex="normal"/>
    </style:style>
    <style:style style:name="P24" style:family="paragraph" style:parent-style-name="Standard" style:list-style-name="L2">
      <style:paragraph-properties fo:margin-left="0cm" fo:margin-right="0cm" fo:text-indent="0cm" style:auto-text-indent="false">
        <style:tab-stops/>
      </style:paragraph-properties>
      <style:text-properties fo:font-size="12pt" fo:font-style="normal" fo:font-weight="normal" style:font-size-asian="12pt" style:font-style-asian="normal" style:font-weight-asian="normal" style:font-size-complex="12pt" style:font-style-complex="normal" style:font-weight-complex="normal"/>
    </style:style>
    <style:style style:name="P25" style:family="paragraph" style:parent-style-name="Standard" style:list-style-name="L3">
      <style:paragraph-properties fo:margin-left="0cm" fo:margin-right="0cm" fo:text-indent="0cm" style:auto-text-indent="false">
        <style:tab-stops/>
      </style:paragraph-properties>
      <style:text-properties fo:font-size="12pt" fo:font-style="normal" fo:font-weight="normal" style:font-size-asian="12pt" style:font-style-asian="normal" style:font-weight-asian="normal" style:font-size-complex="12pt" style:font-style-complex="normal" style:font-weight-complex="normal"/>
    </style:style>
    <style:style style:name="P26" style:family="paragraph" style:parent-style-name="Standard" style:list-style-name="L4">
      <style:paragraph-properties fo:margin-left="0cm" fo:margin-right="0cm" fo:text-indent="0cm" style:auto-text-indent="false">
        <style:tab-stops/>
      </style:paragraph-properties>
      <style:text-properties fo:font-size="12pt" fo:font-style="normal" fo:font-weight="normal" style:font-size-asian="12pt" style:font-style-asian="normal" style:font-weight-asian="normal" style:font-size-complex="12pt" style:font-style-complex="normal" style:font-weight-complex="normal"/>
    </style:style>
    <style:style style:name="P27" style:family="paragraph" style:parent-style-name="Standard">
      <style:paragraph-properties fo:margin-left="0cm" fo:margin-right="0cm" fo:text-indent="0cm" style:auto-text-indent="false">
        <style:tab-stops/>
      </style:paragraph-properties>
      <style:text-properties fo:font-size="13pt" fo:font-style="normal" fo:font-weight="normal" style:font-size-asian="13pt" style:font-style-asian="normal" style:font-weight-asian="normal" style:font-size-complex="13pt" style:font-style-complex="normal" style:font-weight-complex="normal"/>
    </style:style>
    <style:style style:name="P28" style:family="paragraph" style:parent-style-name="Standard" style:list-style-name="L3">
      <style:paragraph-properties fo:margin-left="0cm" fo:margin-right="0cm" fo:text-indent="0cm" style:auto-text-indent="false">
        <style:tab-stops/>
      </style:paragraph-properties>
      <style:text-properties fo:font-size="13pt" fo:font-style="normal" fo:font-weight="normal" style:font-size-asian="13pt" style:font-style-asian="normal" style:font-weight-asian="normal" style:font-size-complex="13pt" style:font-style-complex="normal" style:font-weight-complex="normal"/>
    </style:style>
    <style:style style:name="P29" style:family="paragraph" style:parent-style-name="Standard" style:list-style-name="L3">
      <style:paragraph-properties fo:margin-left="0cm" fo:margin-right="0cm" fo:text-indent="0cm" style:auto-text-indent="false">
        <style:tab-stops/>
      </style:paragraph-properties>
      <style:text-properties fo:font-size="13pt" fo:font-style="normal" fo:font-weight="bold" style:font-size-asian="13pt" style:font-style-asian="normal" style:font-weight-asian="bold" style:font-size-complex="13pt" style:font-style-complex="normal" style:font-weight-complex="bold"/>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ize="24pt" fo:font-weight="bold" style:font-size-asian="24pt" style:font-weight-asian="bold" style:font-size-complex="24pt" style:font-weight-complex="bold"/>
    </style:style>
    <style:style style:name="T4" style:family="text">
      <style:text-properties fo:font-size="12pt" style:font-size-asian="12pt" style:font-size-complex="12pt"/>
    </style:style>
    <style:style style:name="T5" style:family="text">
      <style:text-properties fo:font-size="12pt" fo:font-weight="normal" style:font-size-asian="12pt" style:font-weight-asian="normal" style:font-size-complex="12pt" style:font-weight-complex="normal"/>
    </style:style>
    <style:style style:name="T6" style:family="text">
      <style:text-properties fo:font-size="12pt" fo:font-weight="bold" style:font-size-asian="12pt" style:font-weight-asian="bold" style:font-size-complex="12pt" style:font-weight-complex="bold"/>
    </style:style>
    <style:style style:name="T7" style:family="text">
      <style:text-properties fo:font-size="13pt" style:font-size-asian="13pt" style:font-size-complex="13pt"/>
    </style:style>
    <style:style style:name="T8" style:family="text">
      <style:text-properties fo:font-size="13pt" fo:font-weight="bold" style:font-size-asian="13pt" style:font-weight-asian="bold" style:font-size-complex="13pt" style:font-weight-complex="bol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i" text:start-value="100">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i" text:start-value="500">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
      <text:p text:style-name="Standard"/>
      <text:p text:style-name="Standard"/>
      <text:p text:style-name="Standard"/>
      <text:p text:style-name="Standard"><text:s text:c="40"/><text:span text:style-name="T1"><text:s text:c="16"/></text:span><text:span text:style-name="T3"><text:s text:c="2"/>STATUTS</text:span></text:p>
      <text:p text:style-name="P9"/>
      <text:p text:style-name="P9"/>
      <text:p text:style-name="P9"/>
      <text:p text:style-name="P10">ARTICLE 1 : OBJET</text:p>
      <text:p text:style-name="P10"/>
      <text:p text:style-name="P12"><text:span text:style-name="T1">L</text:span>'association dit : ESPOIR BOULISTE SAINT- GEORGEAIS fondée le 22-12-1955</text:p>
      <text:p text:style-name="P12">a pour objet principal la pratique et le développement de la pétanque et du jeu provençal. Cette association est régie suivant les dispositions de loi du 1er juillet 1901, sa durée est illimitée.</text:p>
      <text:p text:style-name="P7"/>
      <text:p text:style-name="P11"/>
      <text:p text:style-name="P1">ARTICLE 2 : SIEGE SOCIAL</text:p>
      <text:p text:style-name="P1"/>
      <text:p text:style-name="P16"><text:s/><text:span text:style-name="T4">L</text:span><text:span text:style-name="T5">e siège social de l'association est domicilié à <text:s/>L'ESPACE MICHELET, rue de la</text:span></text:p>
      <text:p text:style-name="P7"><text:s text:c="8"/>République à SAINT GEORGES DE DIDONNE.</text:p>
      <text:p text:style-name="P7"><text:s text:c="4"/><text:span text:style-name="T1"><text:s text:c="4"/>I</text:span>l peut être transféré en tout autre lieu dans la commune par simple décision des membres</text:p>
      <text:p text:style-name="P7"><text:s text:c="8"/>du conseil d'administration de l'association.</text:p>
      <text:p text:style-name="P3"/>
      <text:p text:style-name="P1">ARTICLE 3 : <text:s/>MEMBRES DE L'ASSOCIATION</text:p>
      <text:p text:style-name="P3"><text:s text:c="2"/></text:p>
      <text:p text:style-name="P1"><text:span text:style-name="T2"><text:s text:c="7"/></text:span><text:span text:style-name="T4">a) Les licenciés :</text:span></text:p>
      <text:p text:style-name="P5"/>
      <text:p text:style-name="P13"><text:s text:c="8"/>T<text:span text:style-name="T2">oute personne possédant une licence de la Fédération Française de Pétanque et de jeu</text:span></text:p>
      <text:p text:style-name="P14"><text:s text:c="8"/>Provençal par l'intermédiaire de <text:s/>l'association et ayant acquitté le montant fixé chaque</text:p>
      <text:p text:style-name="P14"><text:s text:c="8"/>année par le conseil d'administration.</text:p>
      <text:p text:style-name="P14"/>
      <text:p text:style-name="P13"><text:span text:style-name="T2"><text:s text:c="6"/></text:span><text:s text:c="2"/>b) Les membres actifs :</text:p>
      <text:p text:style-name="P13"/>
      <text:p text:style-name="P13"><text:s text:c="8"/>T<text:span text:style-name="T2">oute personne ayant souscrit une carte de membre actif de l'association dont le <text:s/>montant <text:s text:c="2"/></text:span></text:p>
      <text:p text:style-name="P14"><text:s text:c="9"/>est fixé chaque année par le conseil d'administration.</text:p>
      <text:p text:style-name="P14"/>
      <text:list xml:id="list35362798" text:style-name="L1">
        <text:list-item>
          <text:list>
            <text:list-header>
              <text:p text:style-name="P19"><text:s text:c="8"/>c) Les membres honoraires :</text:p>
              <text:p text:style-name="P19"><text:s/></text:p>
              <text:p text:style-name="P20"><text:s/><text:span text:style-name="T2"><text:s text:c="7"/></text:span>T<text:span text:style-name="T2">oute personne ayant souscrit une carte de sympathisant de l'association dont le montant</text:span></text:p>
              <text:p text:style-name="P23"><text:s text:c="8"/>est fixé chaque année par le conseil d'administration.</text:p>
            </text:list-header>
          </text:list>
        </text:list-item>
      </text:list>
      <text:list xml:id="list35360891" text:style-name="L2">
        <text:list-item>
          <text:list>
            <text:list-header>
              <text:p text:style-name="P24"><text:s text:c="9"/></text:p>
              <text:p text:style-name="P21"><text:span text:style-name="T2"><text:s text:c="8"/></text:span>d) Les membres d'honneur <text:s text:c="66"/></text:p>
              <text:p text:style-name="P21"><text:s text:c="12"/></text:p>
            </text:list-header>
          </text:list>
        </text:list-item>
      </text:list>
      <text:p text:style-name="P6"><text:s text:c="8"/>T<text:span text:style-name="T2">oute personne ayant rendu des services importants à l'association . Les membres</text:span></text:p>
      <text:p text:style-name="P8"><text:s text:c="8"/>d'honneur sont dispensés de cotisation.</text:p>
      <text:p text:style-name="P8"/>
      <text:p text:style-name="P8"><text:s text:c="134"/><text:span text:style-name="T1"><text:s text:c="3"/></text:span></text:p>
      <text:p text:style-name="P4"><text:s text:c="140"/><text:span text:style-name="T1">1 / 6</text:span></text:p>
      <text:p text:style-name="P2"><text:soft-page-break/></text:p>
      <text:p text:style-name="P2"/>
      <text:p text:style-name="P2"/>
      <text:p text:style-name="P2"/>
      <text:p text:style-name="P4"><text:span text:style-name="T1">ARTICLE 4 : <text:s/>CONDITIONS D'ADHESIO</text:span>N</text:p>
      <text:p text:style-name="P4"/>
      <text:p text:style-name="P18"><text:span text:style-name="T6">P</text:span><text:span text:style-name="T4">our adhérer à l'association,il faut être présenté par au moins 2 membres actifs de </text:span></text:p>
      <text:p text:style-name="P8"><text:s text:c="9"/>l'association et <text:s/>être admis par une délibération positive du conseil d'administration,</text:p>
      <text:p text:style-name="P8"><text:s text:c="9"/>lequel en cas de refus n'a pas à motiver sa décision.</text:p>
      <text:p text:style-name="P4"/>
      <text:p text:style-name="P2">ARTICLE 5 : <text:s/>CONSEIL D'ADMINISTRATION</text:p>
      <text:p text:style-name="P2"/>
      <text:p text:style-name="P2"><text:s text:c="8"/><text:span text:style-name="T4">L</text:span><text:span text:style-name="T5">'association est administrée par un conseil d'administration dont le nombre de </text:span></text:p>
      <text:p text:style-name="P8"><text:s text:c="9"/>membres, fixé par l'assemblée générale, est au minimum de six (6) et plus si besoin.</text:p>
      <text:p text:style-name="P4"/>
      <text:p text:style-name="P2">ARTICLE 6 : ACCES AU CONSEIL D'ADMINISTRATION</text:p>
      <text:p text:style-name="P2"/>
      <text:p text:style-name="P2"><text:s text:c="6"/><text:span text:style-name="T2"><text:s text:c="2"/></text:span>L<text:span text:style-name="T2">e</text:span><text:span text:style-name="T5">s membres du conseil d'administration sont élus au scrutin secret par l'assemblée</text:span></text:p>
      <text:p text:style-name="P8"><text:s text:c="9"/>générale, sans distinction <text:s/>( masculine ou féminine). <text:s/></text:p>
      <text:p text:style-name="P8"><text:s text:c="9"/><text:span text:style-name="T1">L</text:span>a durée de leur mandat est de quatre ans ( 4 ).</text:p>
      <text:p text:style-name="P8"><text:s text:c="9"/><text:span text:style-name="T1">E</text:span>st <text:s/>éligible au conseil d'administration toute personne qui remplit intégralement toutes</text:p>
      <text:p text:style-name="P8"><text:s text:c="10"/>les conditions énumérées ci-après:</text:p>
      <text:list xml:id="list35360402" text:style-name="L3">
        <text:list-item>
          <text:list>
            <text:list-item>
              <text:list>
                <text:list-item>
                  <text:list>
                    <text:list-header>
                      <text:p text:style-name="P25"><text:s text:c="14"/>- être de nationalité française et civilement majeur le jour de l'élection</text:p>
                      <text:p text:style-name="P25"><text:s text:c="14"/>- jouir de ses droits civils et politique</text:p>
                      <text:p text:style-name="P25"><text:s text:c="14"/>- être domicilié sur le territoire <text:s/>départemental de la Charente Maritime</text:p>
                      <text:p text:style-name="P25"><text:s text:c="10"/></text:p>
                      <text:p text:style-name="P25"><text:s text:c="9"/><text:span text:style-name="T1">L</text:span>es actes de candidature doivent être adressés au Président du conseil d'administration</text:p>
                      <text:p text:style-name="P25"><text:s text:c="9"/>sortant, un (1) mois avant la date de l'élection.</text:p>
                      <text:p text:style-name="P25"><text:s text:c="9"/><text:span text:style-name="T1">L</text:span>es membres sortants <text:s/>sont rééligibles.</text:p>
                      <text:p text:style-name="P25"><text:s text:c="9"/><text:span text:style-name="T1">L</text:span>' élection se fait à la majorité absolue au premier tour et à la majorité relative en cas</text:p>
                      <text:p text:style-name="P25"><text:s text:c="9"/>de second tour.</text:p>
                      <text:p text:style-name="P25"><text:s text:c="9"/><text:span text:style-name="T1">E</text:span>n cas de <text:s/>'' vacance '' <text:s/>( démission -exclusion etc..) le conseil d'administration pourvoit</text:p>
                      <text:p text:style-name="P25"><text:s text:c="9"/>au remplacement du ou des membres concernés au cours de la prochaine assemblée</text:p>
                      <text:p text:style-name="P25"><text:s text:c="9"/>générale, <text:s/>pour la durée <text:s/>du mandat restant à accomplir.</text:p>
                      <text:p text:style-name="P28"/>
                      <text:p text:style-name="P29">ARTICLE 7 : POUVOIRS DU CONSEIL D'ADMINISTRATION<text:span text:style-name="T2"> <text:s/></text:span></text:p>
                    </text:list-header>
                  </text:list>
                </text:list-item>
              </text:list>
            </text:list-item>
          </text:list>
        </text:list-item>
      </text:list>
      <text:p text:style-name="P4"/>
      <text:p text:style-name="P4"><text:s text:c="8"/><text:span text:style-name="T1"><text:s/></text:span><text:span text:style-name="T6">L</text:span><text:span text:style-name="T4">e conseil d'administration est investi d'une manière générale de pouvoirs étendus dans</text:span></text:p>
      <text:p text:style-name="P8"><text:s text:c="10"/>la limite des buts de l'association et dans le cadre des résolutions adoptées en assemblée</text:p>
      <text:p text:style-name="P8"><text:s text:c="10"/>générale.</text:p>
      <text:p text:style-name="P8"><text:s text:c="10"/><text:span text:style-name="T1">I</text:span>l fait ouvrir un ou plusieurs comptes en banque selon le besoin.</text:p>
      <text:p text:style-name="P8"><text:s text:c="10"/><text:span text:style-name="T1">I</text:span>l <text:s/>autorise le président, le vice - <text:s/>président et <text:s/>le trésorier à <text:s/>effectuer tous actes, achats, </text:p>
      <text:p text:style-name="P8"><text:s text:c="10"/>aliénations et <text:s/>investissements, nécessaires au bon fonctionnement de l'association.</text:p>
      <text:p text:style-name="P8"><text:s text:c="10"/><text:span text:style-name="T1">I</text:span>l peut prononcer la radiation d'un membre de l'association selon les dispositions de</text:p>
      <text:p text:style-name="P8"><text:s text:c="10"/>l'article 15 .</text:p>
      <text:p text:style-name="P8"/>
      <text:p text:style-name="P8"/>
      <text:p text:style-name="P8"/>
      <text:p text:style-name="P8"/>
      <text:p text:style-name="P6"/>
      <text:p text:style-name="P6"><text:s text:c="148"/><text:span text:style-name="T7"><text:s text:c="3"/>2 / 6</text:span></text:p>
      <text:p text:style-name="P2"><text:soft-page-break/></text:p>
      <text:p text:style-name="P2"/>
      <text:p text:style-name="P2"/>
      <text:p text:style-name="P2"/>
      <text:p text:style-name="P2"/>
      <text:p text:style-name="P2">ARTICLE 8 : REUNION DU CONSEIL D'ADMINISTRATION</text:p>
      <text:p text:style-name="P2"/>
      <text:p text:style-name="P2"><text:s text:c="6"/><text:span text:style-name="T2"><text:s/></text:span><text:span text:style-name="T4"><text:s/>L</text:span><text:span text:style-name="T5">e conseil d'administration se <text:s/>réunit <text:s/>au moins trois (3) fois par an <text:s/>et chaque fois qu'il</text:span></text:p>
      <text:p text:style-name="P8"><text:s text:c="9"/>est nécessaire. Les décisions sont prises à la majorité des membres présents et au vote</text:p>
      <text:p text:style-name="P8"><text:s text:c="9"/>nominal. En cas de partage des voix, celle du président est prépondérante.</text:p>
      <text:p text:style-name="P8"><text:s text:c="8"/><text:span text:style-name="T1">L</text:span>a présence de la moitié plus un des membres du conseil d'administration est nécessaire</text:p>
      <text:p text:style-name="P8"><text:s text:c="9"/>pour rendre valable les délibérations et les décisions prises en réunion.</text:p>
      <text:p text:style-name="P8"><text:s text:c="8"/><text:span text:style-name="T1"><text:s/>I</text:span>l est tenu un procès – verbal des délibérations du conseil d'administration.</text:p>
      <text:p text:style-name="P4"><text:s text:c="7"/></text:p>
      <text:p text:style-name="P4"><text:span text:style-name="T1">ARTICLE 9 : <text:s/>LE <text:s/>BUREAU</text:span> </text:p>
      <text:p text:style-name="P4"/>
      <text:p text:style-name="P4"><text:s text:c="7"/><text:span text:style-name="T6"><text:s/>L</text:span><text:span text:style-name="T4">e <text:s/>conseil d'administration élit en son sein un bureau qui se compose:</text:span></text:p>
      <text:p text:style-name="P8"><text:s text:c="8"/>d'un président, d'un <text:s/>ou deux vice- président, d'un secrétaire et d'un trésorier ainsi que <text:s text:c="3"/></text:p>
      <text:p text:style-name="P8"><text:s text:c="8"/>leurs adjoints respectifs.</text:p>
      <text:p text:style-name="P8"><text:s text:c="8"/><text:span text:style-name="T1">L</text:span>e président dirige les travaux du conseil d'administration et assure le bon fonctionnement </text:p>
      <text:p text:style-name="P8"><text:s text:c="8"/>de l'association qu'il représente en justice et dans la vie civile.</text:p>
      <text:p text:style-name="P8"><text:s text:c="7"/><text:span text:style-name="T1"><text:s/>L</text:span>e vice-président <text:s/>est chargé de remplacer le président en cas d'empêchement quel qu'il soit</text:p>
      <text:p text:style-name="P8"><text:s text:c="8"/>et pour <text:s/>assurer la bonne marche de l'association.</text:p>
      <text:p text:style-name="P8"><text:s text:c="8"/><text:span text:style-name="T1">L</text:span>e secrétaire <text:s/>est chargé de tout ce qui touche la correspondance, notamment l'envoi de</text:p>
      <text:p text:style-name="P8"><text:s text:c="8"/>diverses <text:s/>convocations. Il rédige les procès - verbaux des séances et assure la tenue des</text:p>
      <text:p text:style-name="P8"><text:s text:c="8"/>registres de l'association.</text:p>
      <text:p text:style-name="P8"><text:s text:c="7"/><text:span text:style-name="T1"><text:s/>L</text:span>e trésorier tient les comptes de l'association. Il effectue tous les paiements nécessaires </text:p>
      <text:p text:style-name="P8"><text:s text:c="8"/>et perçoit <text:s/>toutes les recettes sous la surveillance <text:s/>du président. Il doit présenter aux</text:p>
      <text:p text:style-name="P8"><text:s text:c="8"/>vérificateurs aux comptes toutes les pièces <text:s/>justificatives en relation avec les opérations</text:p>
      <text:p text:style-name="P8"><text:s text:c="8"/>de trésorerie effectuées et présenter les comptes de résultat, pour approbation, à l'assemblée </text:p>
      <text:p text:style-name="P8"><text:s text:c="8"/>générale.</text:p>
      <text:p text:style-name="P8"/>
      <text:p text:style-name="P4"/>
      <text:p text:style-name="P2">ARTICLE 10 : ELECTIONS</text:p>
      <text:p text:style-name="P2"/>
      <text:p text:style-name="P2"><text:s text:c="8"/><text:span text:style-name="T4">L</text:span><text:span text:style-name="T5">e président</text:span><text:span text:style-name="T4"> </text:span><text:span text:style-name="T5">de l'association est obligatoirement choisi parmi les membres du conseil</text:span></text:p>
      <text:p text:style-name="P8"><text:s text:c="8"/>d'administration dont il fait partie <text:s/>de fait.</text:p>
      <text:p text:style-name="P8"><text:s text:c="8"/><text:span text:style-name="T1">S</text:span>a candidature est proposée par le conseil d'administration.</text:p>
      <text:p text:style-name="P8"><text:s text:c="8"/><text:span text:style-name="T1">I</text:span>l est élu <text:s/>lors de l'assemblée <text:s/>générale, à la majorité absolue.</text:p>
      <text:p text:style-name="P8"><text:s text:c="7"/><text:span text:style-name="T1"><text:s/>L</text:span>e conseil d'administration choisit obligatoirement parmi ses membres <text:s/>un ou deux</text:p>
      <text:p text:style-name="P8"><text:s text:c="8"/>vice-président, un secrétaire général et son adjoint, un trésorier général et son adjoint,</text:p>
      <text:p text:style-name="P8"><text:s text:c="8"/>et également des titulaires destinés à d'autres fonctions dont la création serait nécessaire à la</text:p>
      <text:p text:style-name="P8"><text:s text:c="8"/>bonne marche de l'association.</text:p>
      <text:p text:style-name="P8"/>
      <text:p text:style-name="P8"/>
      <text:p text:style-name="P8"/>
      <text:p text:style-name="P8"/>
      <text:p text:style-name="P8"/>
      <text:p text:style-name="P8"/>
      <text:p text:style-name="P8"><text:s text:c="119"/></text:p>
      <text:p text:style-name="P8"><text:s text:c="150"/><text:span text:style-name="T8">3 / 6</text:span></text:p>
      <text:p text:style-name="P2"><text:soft-page-break/></text:p>
      <text:p text:style-name="P2"/>
      <text:p text:style-name="P2"/>
      <text:p text:style-name="P2"/>
      <text:p text:style-name="P2"/>
      <text:p text:style-name="P2">ARTICLE 11 : ASSEMBLEE <text:s/>GENERALE ORDINAIRE</text:p>
      <text:p text:style-name="P2"/>
      <text:p text:style-name="P2"><text:s text:c="5"/><text:span text:style-name="T4">L'</text:span><text:span text:style-name="T5">assemblée générale ordinaire se réunit chaque fois qu'il est nécessaire <text:s/>et au moins une</text:span></text:p>
      <text:p text:style-name="P8"><text:s text:c="5"/>fois par an. Elle comprend tous les membres de l'association à quelque titres qu'ils soient</text:p>
      <text:p text:style-name="P8"><text:s text:c="5"/>affiliés. Seuls les membres actifs âgés d'au moins seize(16) ans le jour de l'assemblée <text:s/></text:p>
      <text:p text:style-name="P8"><text:s text:c="5"/>générale peuvent participer aux votes, y <text:s/>compris l'élection du conseil d'administration. <text:s/></text:p>
      <text:p text:style-name="P6"><text:span text:style-name="T2"><text:s text:c="4"/></text:span><text:s/>L<text:span text:style-name="T2">es votes par correspondance ou par procuration <text:s/>ne sont pas admis.</text:span></text:p>
      <text:p text:style-name="P6"><text:span text:style-name="T2"><text:s text:c="5"/></text:span>L<text:span text:style-name="T2">es membres de l'association sont convoqués quinze (15) jours au moins avant la date de la</text:span></text:p>
      <text:p text:style-name="P8"><text:s text:c="5"/>réunion, par le secrétaire général. L'ordre du jour doit figurer sur la convocation.</text:p>
      <text:p text:style-name="P6"><text:span text:style-name="T2"><text:s text:c="5"/></text:span>A<text:span text:style-name="T2">u cours de l'assemblée générale annuelle, le président prononce une allocution <text:s/>et le</text:span></text:p>
      <text:p text:style-name="P8"><text:s text:c="5"/>secrétaire général le bilan moral. Le trésorier général rend compte de sa gestion, après</text:p>
      <text:p text:style-name="P8"><text:s text:c="5"/>contrôle par les vérificateurs aux comptes qui ont donné quitus au trésorier. Celui-ci soumet</text:p>
      <text:p text:style-name="P8"><text:s text:c="6"/>le bilan financier à l'approbation de l'assemblée.</text:p>
      <text:p text:style-name="P6"><text:span text:style-name="T2"><text:s text:c="5"/></text:span>N<text:span text:style-name="T2">e peuvent <text:s/>être traitées,lors de l'assemblée générale, que les questions figurant à l'ordre</text:span></text:p>
      <text:p text:style-name="P8"><text:s text:c="5"/>du jour. </text:p>
      <text:p text:style-name="P8"><text:s text:c="5"/><text:span text:style-name="T1"><text:s/>L</text:span>'assemblée générale ne peut valablement délibérée que si ¼ des membres actifs sont</text:p>
      <text:p text:style-name="P8"><text:s text:c="6"/>présents.</text:p>
      <text:p text:style-name="P4"/>
      <text:p text:style-name="P2">ARTICLE 12 : ASSEMBLEE <text:s/>GENERALE EXTRAORDINAIRE</text:p>
      <text:p text:style-name="P2"/>
      <text:p text:style-name="P2"><text:s text:c="4"/><text:span text:style-name="T4"><text:s/>U</text:span><text:span text:style-name="T5">ne assemblée générale extraordinaire peut être convoquée à la demande de la moitié</text:span></text:p>
      <text:p text:style-name="P8"><text:s text:c="5"/>plus un (1) des membres de l'association ou du conseil d'administration.</text:p>
      <text:p text:style-name="P6"><text:span text:style-name="T2"><text:s text:c="4"/></text:span><text:s/>U<text:span text:style-name="T2">ne assemblée générale extraordinaire doit être réunie pour procéder à la modification</text:span></text:p>
      <text:p text:style-name="P8"><text:s text:c="5"/>des statuts de l'association.</text:p>
      <text:p text:style-name="P4"/>
      <text:p text:style-name="P2">ARTICLE 13 : <text:s/>RESSOURCES DE L'ASSOCIATION</text:p>
      <text:p text:style-name="P2"/>
      <text:p text:style-name="P2"><text:s text:c="5"/><text:span text:style-name="T4">L</text:span><text:span text:style-name="T5">es moyens financiers de l'association sont constitués par les éléments énumérés ci-après:</text:span></text:p>
      <text:list xml:id="list35354378" text:style-name="L4">
        <text:list-item>
          <text:list>
            <text:list-item>
              <text:list>
                <text:list-header>
                  <text:p text:style-name="P26"/>
                  <text:p text:style-name="P26"><text:s text:c="21"/>- les donations et legs.</text:p>
                  <text:p text:style-name="P26"><text:s text:c="21"/>- les subventions diverses de l'état ou autres administrations.</text:p>
                  <text:p text:style-name="P26"><text:s text:c="21"/>- du <text:s/>produit des rétributions pour services rendus.</text:p>
                  <text:p text:style-name="P26"><text:s text:c="21"/>- d'un ou plusieurs sponsors sauf pour les alcool et tabac.</text:p>
                  <text:p text:style-name="P26"><text:s text:c="21"/>- le produit des ventes d'objets liés à l'activité de l'association.</text:p>
                  <text:p text:style-name="P26"><text:s text:c="21"/>- les recettes des manifestations de toutes ressources réglementaires pouvant</text:p>
                  <text:p text:style-name="P26"><text:s text:c="21"/>- être créées par décisions du conseil d'administration ou de l'assemblée générale.</text:p>
                  <text:p text:style-name="P26"><text:s text:c="23"/></text:p>
                </text:list-header>
              </text:list>
            </text:list-item>
          </text:list>
        </text:list-item>
      </text:list>
      <text:p text:style-name="P8"/>
      <text:p text:style-name="P8"><text:s text:c="6"/></text:p>
      <text:p text:style-name="P8"/>
      <text:p text:style-name="P8"/>
      <text:p text:style-name="P8"/>
      <text:p text:style-name="P8"/>
      <text:p text:style-name="P8"/>
      <text:p text:style-name="P8"><text:s text:c="135"/></text:p>
      <text:p text:style-name="P4"><text:s text:c="131"/><text:span text:style-name="T1"><text:s text:c="9"/>4 / 6</text:span></text:p>
      <text:p text:style-name="P2"><text:soft-page-break/></text:p>
      <text:p text:style-name="P2"/>
      <text:p text:style-name="P2"/>
      <text:p text:style-name="P2"/>
      <text:p text:style-name="P2"/>
      <text:p text:style-name="P2"/>
      <text:p text:style-name="P2">ARTICLE 14 : LA COMPTABILITE</text:p>
      <text:p text:style-name="P2"/>
      <text:p text:style-name="P2"><text:s text:c="7"/><text:span text:style-name="T4">L'</text:span><text:span text:style-name="T5">exercice comptable est l'année civile.</text:span></text:p>
      <text:p text:style-name="P6"><text:span text:style-name="T2"><text:s text:c="5"/></text:span><text:s text:c="2"/>I<text:span text:style-name="T2">l est tenu un registre portant un compte dépenses et recettes tenu à la disposition du bureau..</text:span></text:p>
      <text:p text:style-name="P6"><text:span text:style-name="T2"><text:s text:c="7"/></text:span>E<text:span text:style-name="T2">n fin d'exercice, le registre comportant les résultats avec les justificatifs sera présenté</text:span></text:p>
      <text:p text:style-name="P8"><text:s text:c="7"/>aux vérificateurs <text:s/>aux comptes pour contrôle et quitus pour la présentation du bilan de</text:p>
      <text:p text:style-name="P8"><text:s text:c="7"/>l'association à l'assemblée générale annuelle.</text:p>
      <text:p text:style-name="P17"><text:span text:style-name="T2"><text:s text:c="6"/></text:span><text:s text:c="14"/>D<text:span text:style-name="T2">eux vérificateurs aux comptes, choisis en dehors des membres du comité directeur,sont</text:span></text:p>
      <text:p text:style-name="P8"><text:s text:c="7"/>désignés par l'assemblée générale pour contrôler la gestion financière.</text:p>
      <text:p text:style-name="P6"><text:span text:style-name="T2"><text:s text:c="6"/></text:span><text:s/>L<text:span text:style-name="T2">eur mandat ne peut excéder deux (2) ans.</text:span></text:p>
      <text:p text:style-name="P8"/>
      <text:p text:style-name="P4"/>
      <text:p text:style-name="P2">ARTICLE 15 : RADIATION</text:p>
      <text:p text:style-name="P2"/>
      <text:p text:style-name="P2"/>
      <text:p text:style-name="P2"><text:s text:c="5"/><text:span text:style-name="T4"><text:s text:c="2"/>L</text:span><text:span text:style-name="T5">a perte de qualité de membre de l'association est prononcée par le conseil d'administration</text:span></text:p>
      <text:p text:style-name="P8"><text:s text:c="7"/>dans les conditions ci-après :</text:p>
      <text:p text:style-name="P8"/>
      <text:p text:style-name="P8"><text:s text:c="8"/>- démission de l'intéressé.</text:p>
      <text:p text:style-name="P8"><text:s text:c="8"/><text:span text:style-name="T1">- </text:span>fautes graves commises par l'intéressé.</text:p>
      <text:p text:style-name="P8"><text:s text:c="8"/>- non paiement de la cotisation.</text:p>
      <text:p text:style-name="P8"><text:s text:c="8"/><text:span text:style-name="T1">- i</text:span>nfraction aux présents statuts ou à ceux du comité départemental, de la ligue ou de</text:p>
      <text:p text:style-name="P8"><text:s text:c="10"/>la fédération FFPJP.</text:p>
      <text:p text:style-name="P8"><text:s text:c="8"/>- préjudice causé à l'association.</text:p>
      <text:p text:style-name="P8"><text:s text:c="8"/>- condamnation à une peine infamante.</text:p>
      <text:p text:style-name="P8"><text:s text:c="8"/>- perturbation faite pendant l'entraînement ou n'importe quelle compétition.</text:p>
      <text:p text:style-name="P6"><text:span text:style-name="T2"><text:s text:c="8"/></text:span>L<text:span text:style-name="T2">e membre intéressé doit être appelé à fournir des explications.</text:span></text:p>
      <text:p text:style-name="P6"><text:span text:style-name="T2"><text:s text:c="4"/></text:span><text:s text:c="4"/>L<text:span text:style-name="T2">a qualité de membre du conseil d'administration se perd <text:s/>à la suite de trois (3) absences</text:span></text:p>
      <text:p text:style-name="P8"><text:s text:c="8"/>consécutives sans raisons valables aux réunions du conseil d'administration.</text:p>
      <text:p text:style-name="P15"><text:span text:style-name="T2"><text:s text:c="2"/></text:span>L<text:span text:style-name="T2">e remplacement d'un membre du conseil peut se faire par cooptation.</text:span></text:p>
      <text:p text:style-name="P8"/>
      <text:p text:style-name="P4"/>
      <text:p text:style-name="P2">ARTICLE 16 : DEMISSION COLLECTIVE <text:s/>DU CONSEIL D'ADMINISTRATION</text:p>
      <text:p text:style-name="P2"/>
      <text:p text:style-name="P2"><text:s text:c="7"/><text:span text:style-name="T4">D</text:span><text:span text:style-name="T5">ans le cas d'une démission collective des membres du conseil d'administration,la gestion</text:span></text:p>
      <text:p text:style-name="P8"><text:s text:c="8"/>de l'association sera provisoirement assumé par le président et le secrétaire général jusqu'à</text:p>
      <text:p text:style-name="P8"><text:s text:c="8"/>désignation d'un nouveau conseil d'administration élu en assemblée générale convoquée à</text:p>
      <text:p text:style-name="P8"><text:s text:c="8"/>cet effet.</text:p>
      <text:p text:style-name="P2"/>
      <text:p text:style-name="P2"/>
      <text:p text:style-name="P2"/>
      <text:p text:style-name="P2"/>
      <text:p text:style-name="P2"/>
      <text:p text:style-name="P2"><text:s text:c="139"/>5 / 6</text:p>
      <text:p text:style-name="P2"><text:soft-page-break/></text:p>
      <text:p text:style-name="P2"/>
      <text:p text:style-name="P2"/>
      <text:p text:style-name="P2"/>
      <text:p text:style-name="P2"/>
      <text:p text:style-name="P2">ARTICLE 17 : DISSOLUTION DE L'ASSOCIATION</text:p>
      <text:p text:style-name="P4"><text:s text:c="8"/></text:p>
      <text:p text:style-name="P2"><text:span text:style-name="T2"><text:s text:c="6"/></text:span><text:s/>L<text:span text:style-name="T5">a dissolution <text:s/>de l'association ne peut être prononcée que par une assemblée générale</text:span></text:p>
      <text:p text:style-name="P8"><text:s text:c="8"/>extraordinaire délibérant dans les conditions identiques à celles prévues pour procéder à la</text:p>
      <text:p text:style-name="P8"><text:s text:c="8"/>modification des statuts.</text:p>
      <text:p text:style-name="P6"><text:span text:style-name="T2"><text:s text:c="5"/></text:span><text:s text:c="3"/>E<text:span text:style-name="T2">n cas de dissolution de l'association, les fonds disponibles seront déposés sur un compte</text:span></text:p>
      <text:p text:style-name="P8"><text:s text:c="8"/>d'attente, au Comité Départemental de la Charente Maritime (CD17). Ils seront reversés </text:p>
      <text:p text:style-name="P8"><text:s text:c="8"/>à une nouvelle association se fondant dans la même commune et affiliée au Comité</text:p>
      <text:p text:style-name="P8"><text:s text:c="8"/>Départemental sus – cité. Dans le cas d'une fusion avec un autre club approuvée par </text:p>
      <text:p text:style-name="P8"><text:s text:c="8"/>l'assemblée générale, tout ce qui a été cité ci-dessus devient caduque.</text:p>
      <text:p text:style-name="P8"><text:s text:c="8"/></text:p>
      <text:p text:style-name="P2">ARTICLE 18 : <text:s/>MODIFICATIONS DES STATUTS</text:p>
      <text:p text:style-name="P4"/>
      <text:p text:style-name="P2"><text:span text:style-name="T2"><text:s text:c="7"/></text:span><text:s/><text:span text:style-name="T4">T</text:span><text:span text:style-name="T5">oute modification aux présents statuts ne peut être apportée que par une assemblée</text:span></text:p>
      <text:p text:style-name="P8"><text:s text:c="8"/>générale extraordinaire convoquée spécialement à cet effet par le conseil d'administration.</text:p>
      <text:p text:style-name="P6"><text:span text:style-name="T2"><text:s text:c="3"/></text:span><text:s text:c="5"/>T<text:span text:style-name="T2">oute proposition de modification <text:s/>aux statuts doit être portée à la connaissance des membres</text:span></text:p>
      <text:p text:style-name="P8"><text:s text:c="8"/>de l'association, un (1) <text:s/>mois avant la date de la réunion de l'assemblée générale</text:p>
      <text:p text:style-name="P8"><text:s text:c="8"/>extraordinaire qui doit délibérer.</text:p>
      <text:p text:style-name="P6"><text:span text:style-name="T2"><text:s text:c="8"/></text:span>L<text:span text:style-name="T2">es modifications ne peuvent être adoptées que si elles ont recueilli au moins les 2/3 des</text:span></text:p>
      <text:p text:style-name="P8"><text:s text:c="8"/>suffrages exprimés.</text:p>
      <text:p text:style-name="P6"><text:span text:style-name="T2"><text:s text:c="8"/></text:span>L<text:span text:style-name="T2">'assemblée générale extraordinaire <text:s/>doit être composée <text:s/>de la moitié <text:s text:c="2"/>au moins des</text:span></text:p>
      <text:p text:style-name="P8"><text:s text:c="8"/>membres actifs de l'association, sinon la séance est suspendue pendant quinze (15) minutes,</text:p>
      <text:p text:style-name="P8"><text:s text:c="8"/>à la reprise elle a pouvoir de décision quel-que soit le nombre de membres actifs présents. <text:s/></text:p>
      <text:p text:style-name="P4"/>
      <text:p text:style-name="P2">ARTICLE 19 : REGLEMENT INTERIEUR</text:p>
      <text:p text:style-name="P2"/>
      <text:p text:style-name="P2"><text:s text:c="8"/><text:span text:style-name="T4">U</text:span><text:span text:style-name="T5">n règlement intérieur <text:s/>doit être établi par le conseil d'administration qui le fait approuver</text:span></text:p>
      <text:p text:style-name="P8"><text:s text:c="8"/>par <text:s/>l'assemblée générale. Celui-ci a pour objet de préciser certains points du fonctionnement</text:p>
      <text:p text:style-name="P8"><text:s text:c="8"/>pratique de l'association.</text:p>
      <text:p text:style-name="P8"/>
      <text:p text:style-name="P2">ARTICLE 20 : <text:s/>FORMALITES ADMINISTRATIVES</text:p>
      <text:p text:style-name="P2"/>
      <text:p text:style-name="P2"><text:s text:c="8"/><text:span text:style-name="T4">L</text:span><text:span text:style-name="T5">e président doit accomplir toutes les formalités de déclaration et de publication </text:span></text:p>
      <text:p text:style-name="P8"><text:s text:c="9"/>prévues par la loi du 1er juillet 1901 et par le décret du 16 août 1901, tant au moment </text:p>
      <text:p text:style-name="P8"><text:s text:c="9"/>de sa création qu'au cours de son existence ultérieure. Tout particulièrement <text:s/>transmettre</text:p>
      <text:p text:style-name="P8"><text:s text:c="9"/>dans un délai de 3 mois, à la préfecture ou à la sous-préfecture dont dépend le siège de</text:p>
      <text:p text:style-name="P8"><text:s text:c="9"/>l'association, tous changements <text:s/>concernant les statuts, la composition du conseil</text:p>
      <text:p text:style-name="P8"><text:s text:c="9"/>d'administration précisant le fonction, l'état civil et la <text:s/>profession de chaque membre.</text:p>
      <text:p text:style-name="P6"><text:span text:style-name="T2"><text:s text:c="8"/></text:span><text:s/>L<text:span text:style-name="T2">'association doit faire une demande d'agrément auprès du service départemental</text:span></text:p>
      <text:p text:style-name="P8"><text:s text:c="9"/>du ministère de la jeunesse et sports.</text:p>
      <text:p text:style-name="P8"/>
      <text:p text:style-name="P8"><text:s text:c="14"/></text:p>
      <text:p text:style-name="P6"><text:span text:style-name="T2"><text:s text:c="21"/></text:span>Le président,<text:span text:style-name="T2"> <text:s text:c="52"/></text:span><text:s/>Le secrétaire général,</text:p>
      <text:p text:style-name="P6"><text:s text:c="135"/></text:p>
      <text:p text:style-name="P6"/>
      <text:p text:style-name="P6"><text:s text:c="151"/>6 / 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9-08T15:04:27.23</meta:creation-date>
    <dc:date>2009-10-23T15:31:17.20</dc:date>
    <meta:editing-duration>PT09H00M32S</meta:editing-duration>
    <meta:editing-cycles>16</meta:editing-cycles>
    <meta:generator>OpenOffice.org/3.0$Win32 OpenOffice.org_project/300m15$Build-9379</meta:generator>
    <meta:print-date>2009-10-23T15:30:34.43</meta:print-date>
    <meta:document-statistic meta:table-count="0" meta:image-count="0" meta:object-count="0" meta:page-count="6" meta:paragraph-count="202" meta:word-count="1843" meta:character-count="14853"/>
    <meta:user-defined meta:name="Info 1"/>
    <meta:user-defined meta:name="Info 2"/>
    <meta:user-defined meta:name="Info 3"/>
    <meta:user-defined meta:name="Info 4"/>
  </office:meta>
</office:document-meta>
</file>