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rif" fo:font-size="13.5pt" officeooo:paragraph-rsid="001596ca"/>
    </style:style>
    <style:style style:name="P2" style:family="paragraph" style:parent-style-name="Standard">
      <style:paragraph-properties fo:text-align="center" style:justify-single-word="false"/>
      <style:text-properties style:font-name="serif" fo:font-size="13.5pt" fo:font-weight="bold" style:font-weight-asian="bold" style:font-weight-complex="bold"/>
    </style:style>
    <style:style style:name="P3" style:family="paragraph" style:parent-style-name="Standard">
      <style:paragraph-properties fo:text-align="justify" style:justify-single-word="false"/>
      <style:text-properties style:font-name="serif" fo:font-size="13.5pt" fo:font-weight="bold" style:font-weight-asian="bold" style:font-weight-complex="bold"/>
    </style:style>
    <style:style style:name="P4" style:family="paragraph" style:parent-style-name="Standard">
      <style:paragraph-properties fo:text-align="center" style:justify-single-word="false"/>
      <style:text-properties style:font-name="serif" fo:font-size="13.5pt"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serif" fo:font-size="13.5pt" officeooo:paragraph-rsid="001596ca"/>
    </style:style>
    <style:style style:name="P6" style:family="paragraph" style:parent-style-name="Standard">
      <style:text-properties style:font-name="serif" fo:font-size="12pt"/>
    </style:style>
    <style:style style:name="P7" style:family="paragraph" style:parent-style-name="Standard">
      <style:paragraph-properties fo:text-align="center" style:justify-single-word="false"/>
      <style:text-properties style:font-name="serif" fo:font-size="12pt"/>
    </style:style>
    <style:style style:name="P8" style:family="paragraph" style:parent-style-name="Standard">
      <style:paragraph-properties fo:text-align="center" style:justify-single-word="false"/>
      <style:text-properties style:font-name="serif" fo:font-size="12pt" officeooo:paragraph-rsid="001596ca"/>
    </style:style>
    <style:style style:name="P9" style:family="paragraph" style:parent-style-name="Standard">
      <style:paragraph-properties fo:text-align="center" style:justify-single-word="false"/>
      <style:text-properties style:font-name="serif" fo:font-size="12pt" fo:font-weight="bold" style:font-weight-asian="bold" style:font-weight-complex="bold"/>
    </style:style>
    <style:style style:name="P10" style:family="paragraph" style:parent-style-name="Standard">
      <style:paragraph-properties fo:text-align="center" style:justify-single-word="false"/>
      <style:text-properties style:font-name="serif" fo:font-size="12pt" fo:font-weight="bold" officeooo:paragraph-rsid="001596ca" style:font-weight-asian="bold" style:font-weight-complex="bold"/>
    </style:style>
    <style:style style:name="P11" style:family="paragraph" style:parent-style-name="Standard">
      <style:text-properties style:font-name="serif" fo:font-size="12pt"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style:font-name="serif" fo:font-size="12pt"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start" style:justify-single-word="false"/>
      <style:text-properties style:font-name="serif" fo:font-size="12pt" style:text-underline-style="solid" style:text-underline-width="auto" style:text-underline-color="font-color" fo:font-weight="bold" style:font-weight-asian="bold" style:font-weight-complex="bold"/>
    </style:style>
    <style:style style:name="P14" style:family="paragraph" style:parent-style-name="Standard">
      <style:paragraph-properties>
        <style:tab-stops>
          <style:tab-stop style:position="12.012cm"/>
        </style:tab-stops>
      </style:paragraph-properties>
      <style:text-properties style:font-name="serif" fo:font-size="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name="serif" fo:font-size="12pt"/>
    </style:style>
    <style:style style:name="T2" style:family="text">
      <style:text-properties fo:font-size="12pt"/>
    </style:style>
    <style:style style:name="T3" style:family="text">
      <style:text-properties fo:font-size="12pt" officeooo:rsid="001596ca"/>
    </style:style>
    <style:style style:name="T4" style:family="text">
      <style:text-properties fo:font-size="12pt" fo:font-weight="bold" style:font-weight-asian="bold" style:font-weight-complex="bold"/>
    </style:style>
    <style:style style:name="T5" style:family="text">
      <style:text-properties officeooo:rsid="001596ca"/>
    </style:style>
    <style:style style:name="T6" style:family="text">
      <style:text-properties fo:font-size="12.75pt" fo:font-weight="bold" style:font-weight-asian="bold" style:font-weight-complex="bold"/>
    </style:style>
    <style:style style:name="T7" style:family="text">
      <style:text-properties fo:font-weight="bold" style:font-weight-asian="bold" style:font-weight-complex="bold"/>
    </style:style>
    <style:style style:name="T8" style:family="text">
      <style:text-properties officeooo:rsid="0015ad66"/>
    </style:style>
    <style:style style:name="T9" style:family="text">
      <style:text-properties officeooo:rsid="0016ca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urse aux Vêtements d'Enfants, Jouets et Articles de puériculture</text:p>
      <text:p text:style-name="P2"><text:span text:style-name="T5">Automne</text:span> / <text:span text:style-name="T5">Hiver</text:span></text:p>
      <text:p text:style-name="P2"/>
      <text:p text:style-name="P4">Règlement intérieur</text:p>
      <text:p text:style-name="P3">Attention le non respect des conditions ci-dessous entraînera <text:span text:style-name="T5">l</text:span>e refus de la mise en vente des articles déposés ou une retenue de 20% de pénalité sur le montant de vos ventes</text:p>
      <text:p text:style-name="P4">Condition d'accès</text:p>
      <text:p text:style-name="P4"/>
      <text:p text:style-name="P8"><text:span text:style-name="T7">3 € la plaquette</text:span> de 30 vêtements ou lot de vêtements, articles de puériculture ou de jouets.</text:p>
      <text:p text:style-name="P10">Limite de 3 plaquettes par vendeur</text:p>
      <text:p text:style-name="P7">.</text:p>
      <text:p text:style-name="P4">Fonctionnement</text:p>
      <text:p text:style-name="P4"/>
      <text:p text:style-name="P1"><text:span text:style-name="T7">Dépôt des articles</text:span></text:p>
      <text:p text:style-name="P5"><text:span text:style-name="T2">Le samedi 1</text:span><text:span text:style-name="T3">5 octobre</text:span><text:span text:style-name="T2"> 2016 de 9h00 à 13h30 selon les créneaux horaires reçus. Rapportez obligatoirement vos articles et vêtements dans les cartons ou bassines, </text:span><text:span text:style-name="T4">que </text:span><text:span text:style-name="T6">nous conserverons </text:span><text:span text:style-name="T7">avec le numéro de votre plaquette (n° vendeur) inscrit visiblement sur toutes les faces et en grand.</text:span></text:p>
      <text:p text:style-name="P2">Vente au public</text:p>
      <text:p text:style-name="P7">Le samedi 1<text:span text:style-name="T5">5</text:span> <text:span text:style-name="T5">octobre</text:span> 2016 de 14h30 à 19h</text:p>
      <text:p text:style-name="P7">et</text:p>
      <text:p text:style-name="P7">Le Dimanche 1<text:span text:style-name="T5">6</text:span> <text:span text:style-name="T5">octobre</text:span> 2016 de 9h00 a 16h00 non stop.</text:p>
      <text:p text:style-name="P7"/>
      <text:p text:style-name="P2">Reprise des invendus</text:p>
      <text:p text:style-name="P7">Le Dimanche 1<text:span text:style-name="T8">6</text:span> <text:span text:style-name="T8">octobre</text:span> 2016 à partir de 19h00 sur contact. Passé cet horaire, les articles invendus non récupérés seront remis à une œuvre caritative.</text:p>
      <text:p text:style-name="P7"/>
      <text:p text:style-name="P2">Paiement des articles vendus</text:p>
      <text:p text:style-name="P7">Le règlement sera effectué par chèque bancaire. Il sera rajouté 10% sur chaque article sur le prix payé en caisse par l'acheteur pour le financement de nos actions ( achats matériel pour l’école, sorties...).</text:p>
      <text:p text:style-name="P7"/>
      <text:p text:style-name="P4">Les Étiquettes</text:p>
      <text:p text:style-name="P4"/>
      <text:p text:style-name="P2">Comment remplir les étiquettes</text:p>
      <text:p text:style-name="P7">Décrire les articles (catégories, marque, couleur... ) mentionner sur l’étiquette des prix ronds (ex</text:p>
      <text:p text:style-name="P15"><text:span text:style-name="T1">: 0,50 €, 1 €, 2,50</text:span>€<text:span text:style-name="T1">... ). Les étiquettes serons fixées a l’intérieur des vêtements (au niveau du col) soit avec une épingle a nourrice, soit en faisant quelques points de couture uniquement à la main, soit avec un pistolet à textiles. Toute autre fixation sera refusée. Les étiquettes non conformes ne seront pas payées.</text:span></text:p>
      <text:p text:style-name="P7"/>
      <text:p text:style-name="P2">Étiquettes habits de 0 à 14 ans, soit par étiquettes</text:p>
      <text:p text:style-name="P7">1 vêtements ou 1 lot composé de même taille, sexe, saison, catégories (ex</text:p>
      <text:p text:style-name="P7">: 3 pulls, 3 body, 3 pantalons, bavoirs, collants/chaussettes... ) ou 1 ensemble composé de 3 ou 4 pièces (ex : pantalon avec pulls, gilet ou casquette ou</text:p>
      <text:p text:style-name="P7">ensemble de cérémonies ) ou veste / blouson / manteau.</text:p>
      <text:p text:style-name="P7">Tous les lots de vêtements doivent être assemblés par points de couture ou épingle à nourrice. </text:p>
      <text:p text:style-name="P9">Tout lot mal conditionné sera refusé.</text:p>
      <text:p text:style-name="P2"><text:soft-page-break/>Étiquettes matériels, chaussures, jouets soit par étiquettes</text:p>
      <text:p text:style-name="P7">Tout Matériel, chaussures, jouets ou accessoire de puériculture. Les articles fonctionnant avec des piles doivent êtres obligatoirement munis de celles-ci afin de vérifier le bon fonctionnement, sinon nous serons dans l'obligation de refuser la vente de l’article. Le matériel doit également être propre dans un état où vous souhaiteriez l'acheter.</text:p>
      <text:p text:style-name="P7"/>
      <text:p text:style-name="P9">Voir <text:span text:style-name="T8">ci après</text:span> pour les détails des habits et du matériel acceptés ou refusés.</text:p>
      <text:p text:style-name="P9">L'association Les P'Tits Bouts D'Choux décline toute responsabilité en cas de vol.</text:p>
      <text:p text:style-name="P9">Elle ne remboursera que les articles dont l’étiquette est passée en caisse.</text:p>
      <text:p text:style-name="P9">Chaque participant à la bourse s’engage à respecter le présent règlement.</text:p>
      <text:p text:style-name="P9">Aucune dérogation ne sera appliquée.</text:p>
      <text:p text:style-name="P15"><text:span text:style-name="T1"/></text:p>
      <text:p text:style-name="P12">Articles acceptés </text:p>
      <text:p text:style-name="P11">*Mobilier de Chambre de bébé</text:p>
      <text:p text:style-name="P6">Lit bébé</text:p>
      <text:p text:style-name="P6">Matelas de bébé</text:p>
      <text:p text:style-name="P6">Armoire</text:p>
      <text:p text:style-name="P6">Commode</text:p>
      <text:p text:style-name="P6">Table à langer</text:p>
      <text:p text:style-name="P6">Berceau</text:p>
      <text:p text:style-name="P6">Chambres complètes : Pour celles ci les déposants devront ramener l’article le moins encombrant et faire une photo de l'ensemble manquant que nous afficherons avec l’article rapporté. Les lits devront être montés sur place par les dépositaires, afin de vérifier qu'ils sont complet<text:span text:style-name="T9">s</text:span></text:p>
      <text:p text:style-name="P15"/>
      <text:p text:style-name="P16"><text:span text:style-name="T1">*Tout le matériel de puériculture</text:span></text:p>
      <text:p text:style-name="P6">Transat (à monter sur place), Balancelle</text:p>
      <text:p text:style-name="P6">Parc (à monter sur place)</text:p>
      <text:p text:style-name="P6">Chaise Haute, Rehausseur de chaise</text:p>
      <text:p text:style-name="P6">Siège de bain, Baignoire, Transat de bain</text:p>
      <text:p text:style-name="P6">Poussette, Landau, Ombrelle</text:p>
      <text:p text:style-name="P6">Habillage de pluie</text:p>
      <text:p text:style-name="P6">Siège auto respectant les normes de sécurité, Rehausseur</text:p>
      <text:p text:style-name="P6">Lit Parapluie, Lit nomade (de voyage)</text:p>
      <text:p text:style-name="P6">Trotteur</text:p>
      <text:p text:style-name="P6">Baby Phone, Mobiles, Veilleuse</text:p>
      <text:p text:style-name="P6">Poubelle à couche</text:p>
      <text:p text:style-name="P6">Pot, Réducteur de WC</text:p>
      <text:p text:style-name="P6">Chauffe biberons, Cuiseur repas, Égoutte Biberons, Stérilisateur</text:p>
      <text:p text:style-name="P6">Humidificateur</text:p>
      <text:p text:style-name="P6">Barrière de sécurité...</text:p>
      <text:p text:style-name="P6">Porte bébé</text:p>
      <text:p text:style-name="P6">Siège de chariot</text:p>
      <text:p text:style-name="P6">Sac à langer, Doseur de lait</text:p>
      <text:p text:style-name="P6">Sac biberon isotherme</text:p>
      <text:p text:style-name="P6">Linge de lit bébé : Tour de lit, Gigoteuse, draps, couverture ...</text:p>
      <text:p text:style-name="P6">Décoration de chambre : Fauteuil, lampes, coffre, sac a jouets, cadres photos, tableaux, toises porte manteaux, cintres, rideaux</text:p>
      <text:p text:style-name="P15"/>
      <text:p text:style-name="P13">* Jeux, Jouets</text:p>
      <text:p text:style-name="P6">Puzzles maximum 45 pièces (sera vérifié)</text:p>
      <text:p text:style-name="P6">Jeux de sociétés complet (sera vérifié)</text:p>
      <text:p text:style-name="P6">Vélos</text:p>
      <text:p text:style-name="P6"><text:soft-page-break/>CD</text:p>
      <text:p text:style-name="P6">DVD </text:p>
      <text:p text:style-name="P6">Livres</text:p>
      <text:p text:style-name="P6">Jeux d’éveil</text:p>
      <text:p text:style-name="P6">Tous Autres jouets. N'oubliez pas les piles tout jouet non testé ne sera pas accepté</text:p>
      <text:p text:style-name="P6"/>
      <text:p text:style-name="P11">*Vêtements bébé, enfants de 0 à 14 ans</text:p>
      <text:p text:style-name="P6">Les vêtements de saisons uniquement ( Printemps/Eté)</text:p>
      <text:p text:style-name="P6">Nous rappelons que les vêtements tachés, usés, en mauvais état général sont susceptibles d’être refusés.</text:p>
      <text:p text:style-name="P6"/>
      <text:p text:style-name="P11">* Vêtements de grossesse </text:p>
      <text:p text:style-name="P6">Les vêtements de saisons uniquement (Printemps/Eté)</text:p>
      <text:p text:style-name="P6">Nous rappelons que les vêtements tachés, usés, en mauvais état général sont susceptibles d’être refusés.</text:p>
      <text:p text:style-name="P6"/>
      <text:p text:style-name="P12">Nous refusons</text:p>
      <text:p text:style-name="P6">Les lits 2 personnes</text:p>
      <text:p text:style-name="P6">Biberons</text:p>
      <text:p text:style-name="P6">Tétines</text:p>
      <text:p text:style-name="P6">Goupillons</text:p>
      <text:p text:style-name="P6">Tasse 1er age</text:p>
      <text:p text:style-name="P6">Tire lait</text:p>
      <text:p text:style-name="P6">Coquilles ou coussinets d'allaitement</text:p>
      <text:p text:style-name="P6">Trousse de soin</text:p>
      <text:p text:style-name="P6">Thermomètre</text:p>
      <text:p text:style-name="P6">Sucette</text:p>
      <text:p text:style-name="P6">Mouche bébé</text:p>
      <text:p text:style-name="P6">Anneaux de dentition</text:p>
      <text:p text:style-name="P6"/>
      <text:p text:style-name="P7">NOUS VOUS RAPPELONS QUE L'ASSOCIATION SE DONNE </text:p>
      <text:p text:style-name="P7">LE DROIT DE REFUSER TOUT ARTICLE NE CORRESPONDANT PAS AU RÈGLEMENT</text:p>
      <text:p text:style-name="P7">CITE CI DESSUS</text:p>
      <text:p text:style-name="P6"/>
      <text:p text:style-name="P14"><text:span text:style-name="T7">La Présidente de L'association <text:tab/>Le dépositaire</text:span></text:p>
      <text:p text:style-name="P6"><text:tab/><text:tab/><text:tab/><text:tab/><text:tab/><text:tab/>Signature précédé de la mention «lu et approuvé »</text:p>
      <text:p text:style-name="P6"/>
      <text:p text:style-name="P6"/>
      <text:p text:style-name="P6"/>
      <text:p text:style-name="P6"/>
      <text:p text:style-name="P6"/>
      <text:p text:style-name="P6"/>
      <text:p text:style-name="P6"/>
      <text:p text:style-name="P6">L'Association Les P'tits Bouts D'Choux</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3T14:55:40.028000000</meta:creation-date>
    <dc:date>2016-09-23T16:11:28.842000000</dc:date>
    <meta:editing-duration>PT5M18S</meta:editing-duration>
    <meta:editing-cycles>1</meta:editing-cycles>
    <meta:document-statistic meta:table-count="0" meta:image-count="0" meta:object-count="0" meta:page-count="3" meta:paragraph-count="101" meta:word-count="815" meta:character-count="5096" meta:non-whitespace-character-count="4370"/>
    <meta:generator>LibreOffice/5.1.2.2$Windows_x86 LibreOffice_project/d3bf12ecb743fc0d20e0be0c58ca359301eb705f</meta:generator>
  </office:meta>
</office:document-meta>
</file>