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9c2d" officeooo:paragraph-rsid="001b9c2d"/>
    </style:style>
    <style:style style:name="P2" style:family="paragraph" style:parent-style-name="Standard">
      <style:text-properties officeooo:paragraph-rsid="001b9c2d"/>
    </style:style>
    <style:style style:name="P3" style:family="paragraph" style:parent-style-name="Standard">
      <style:text-properties officeooo:paragraph-rsid="001db168"/>
    </style:style>
    <style:style style:name="T1" style:family="text">
      <style:text-properties officeooo:rsid="001b9c2d"/>
    </style:style>
    <style:style style:name="T2" style:family="text">
      <style:text-properties officeooo:rsid="001d3cc1"/>
    </style:style>
    <style:style style:name="T3" style:family="text">
      <style:text-properties officeooo:rsid="001db168"/>
    </style:style>
    <style:style style:name="T4" style:family="text">
      <style:text-properties fo:font-variant="normal" fo:text-transform="none" fo:color="#111111" style:font-name="Roboto" fo:font-size="10.5pt" fo:letter-spacing="normal" fo:font-style="normal" fo:font-weight="normal"/>
    </style:style>
    <style:style style:name="T5" style:family="text">
      <style:text-properties officeooo:rsid="001df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Hooked on country <text:s text:c="43"/>31The jig <text:s/>(</text:span><text:span text:style-name="T4">Micaela Svensson Erlandsson</text:span> <text:span text:style-name="T3">) <text:s text:c="26"/></text:span></text:p>
      <text:p text:style-name="P1">2Cowboy madison <text:s text:c="46"/>32Paddy's choir</text:p>
      <text:p text:style-name="P1">3Hold <text:s text:c="66"/>33Rockland</text:p>
      <text:p text:style-name="P1">4Overrated <text:s text:c="58"/>34Adrenalize</text:p>
      <text:p text:style-name="P1">5Easy come easy go <text:s text:c="43"/>35The galway gathering</text:p>
      <text:p text:style-name="P1">6Wild stallion <text:s text:c="54"/>36Roots</text:p>
      <text:p text:style-name="P1">7Moonshine in the truck <text:s text:c="37"/>37Holly Molly/Footloose</text:p>
      <text:p text:style-name="P1">8Cowboy charleston <text:s text:c="44"/>38Littel rebel</text:p>
      <text:p text:style-name="P2"><text:span text:style-name="T1">9Happy happy happy <text:s text:c="43"/>39Sunday paper (</text:span><text:span text:style-name="T4">Micaela Svensson Erlandsson</text:span> <text:span text:style-name="T3">)</text:span></text:p>
      <text:p text:style-name="P1">10Gerry's reel <text:s text:c="54"/>40Chuck and cowboy</text:p>
      <text:p text:style-name="P1">11Drinking with Dolly <text:s text:c="40"/>41Bring down the house</text:p>
      <text:p text:style-name="P1">12Chasing down a good time <text:s text:c="30"/>42Pick a bale</text:p>
      <text:p text:style-name="P1">13Hit the diff <text:s text:c="56"/>43Clear Isabel</text:p>
      <text:p text:style-name="P3"><text:span text:style-name="T1">14Billy be bad (</text:span><text:span text:style-name="T4">GEOFF LANGFORD</text:span> <text:span text:style-name="T3">) <text:s text:c="18"/>44Ride with me</text:span></text:p>
      <text:p text:style-name="P1">15Cotton eye Joe <text:s text:c="51"/>45My old boots</text:p>
      <text:p text:style-name="P1">16Mountain ti the sea <text:s text:c="44"/>46Sangria</text:p>
      <text:p text:style-name="P1">17West party <text:s text:c="58"/>47Pretty western/Here's to you I</text:p>
      <text:p text:style-name="P1">18San Antonio stroll <text:s text:c="46"/>48Bulfrog on a log</text:p>
      <text:p text:style-name="P1">19Long pride <text:s text:c="58"/>49Do'in me wrong</text:p>
      <text:p text:style-name="P1">20Midnight train <text:s text:c="52"/>50Pirates des Caraïbes</text:p>
      <text:p text:style-name="P1">21Lindy shuffle <text:s text:c="30"/><text:span text:style-name="T2"><text:s text:c="25"/></text:span>51The roads never taken</text:p>
      <text:p text:style-name="P1">22Patsy fagan <text:s text:c="58"/>52American land</text:p>
      <text:p text:style-name="P1">23Big city summertime <text:s text:c="43"/>53Celtic step</text:p>
      <text:p text:style-name="P1">24La chapeloise <text:s text:c="55"/>54Funny cowboy</text:p>
      <text:p text:style-name="P1">25Another country <text:s text:c="51"/>55<text:span text:style-name="T2">A cowboy's prayer</text:span></text:p>
      <text:p text:style-name="P1">26Hotlittle <text:s text:c="64"/>56<text:span text:style-name="T2">Breaking Horses</text:span></text:p>
      <text:p text:style-name="P1">27My first country <text:s text:c="51"/>57<text:span text:style-name="T2">My little dog has puppies</text:span></text:p>
      <text:p text:style-name="P1">28Smokin grass <text:s text:c="56"/>58 <text:span text:style-name="T5">Danses à la demande</text:span></text:p>
      <text:p text:style-name="P1">29Mickey mouse <text:s text:c="59"/><text:span text:style-name="T5">( apporter vos clés Usb )</text:span></text:p>
      <text:p text:style-name="P3"><text:span text:style-name="T1">30First love ( </text:span><text:span text:style-name="T4">Micaela Svensson Erlandsson</text:span> <text:span text:style-name="T3">) <text:s text:c="2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0:23:04.243000000</meta:creation-date>
    <dc:date>2018-04-09T10:58:56.207000000</dc:date>
    <meta:editing-duration>PT20M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0" meta:word-count="172" meta:character-count="2573" meta:non-whitespace-character-count="967"/>
  </office:meta>
</office:document-meta>
</file>