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leeding Cowboys" svg:font-family="'Bleeding Cowboy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leeding Cowboys" fo:font-size="12pt" officeooo:rsid="00086bfd" officeooo:paragraph-rsid="00086bfd" style:font-size-asian="12pt" style:font-size-complex="12pt"/>
    </style:style>
    <style:style style:name="P2" style:family="paragraph" style:parent-style-name="Standard">
      <style:text-properties fo:font-size="12pt" officeooo:rsid="00086bfd" officeooo:paragraph-rsid="00086bfd" style:font-size-asian="12pt" style:font-size-complex="12pt"/>
    </style:style>
    <style:style style:name="P3" style:family="paragraph" style:parent-style-name="Standard">
      <style:text-properties fo:font-size="10pt" officeooo:rsid="00086bfd" officeooo:paragraph-rsid="00086bfd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officeooo:rsid="00086bfd" officeooo:paragraph-rsid="000a2956" style:font-size-asian="10pt" style:font-size-complex="10pt"/>
    </style:style>
    <style:style style:name="P5" style:family="paragraph" style:parent-style-name="Standard">
      <style:text-properties fo:font-size="10pt" officeooo:rsid="00086bfd" officeooo:paragraph-rsid="000a2956" style:font-size-asian="10pt" style:font-size-complex="10pt"/>
    </style:style>
    <style:style style:name="P6" style:family="paragraph" style:parent-style-name="Standard">
      <style:text-properties fo:font-size="10pt" officeooo:rsid="00086bfd" officeooo:paragraph-rsid="000babc2" style:font-size-asian="10pt" style:font-size-complex="10pt"/>
    </style:style>
    <style:style style:name="T1" style:family="text">
      <style:text-properties officeooo:rsid="000e78d6"/>
    </style:style>
    <style:style style:name="T2" style:family="text">
      <style:text-properties officeooo:rsid="00116c06"/>
    </style:style>
    <style:style style:name="T3" style:family="text">
      <style:text-properties officeooo:rsid="00131a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l Thathanka Country 29</text:p>
      <text:p text:style-name="P3"/>
      <text:p text:style-name="P4">1.Hooked on country <text:s text:c="67"/>40.Fais dodo </text:p>
      <text:p text:style-name="P5">2.Bop to be <text:s text:c="83"/>41.Doo dah <text:s text:c="5"/></text:p>
      <text:p text:style-name="P5">3.Speack to the sky <text:s text:c="70"/>42.<text:span text:style-name="T3">Duelling dancer</text:span></text:p>
      <text:p text:style-name="P5">4.Shakin mix <text:s text:c="80"/>43.I told you</text:p>
      <text:p text:style-name="P5">5.Black coffee <text:s text:c="78"/>44.Summer fly</text:p>
      <text:p text:style-name="P5">6.Can't stop it <text:s text:c="79"/>45.Toes</text:p>
      <text:p text:style-name="P5">7.Cowboy madison <text:s text:c="70"/>46.Doctor doctor</text:p>
      <text:p text:style-name="P5">8.The world <text:s text:c="82"/>47.Baby belle</text:p>
      <text:p text:style-name="P5">9.Cotton eye joe <text:s text:c="75"/>48.Warriors</text:p>
      <text:p text:style-name="P5">10.Celtic kittens <text:s text:c="75"/>49.Cut a rug</text:p>
      <text:p text:style-name="P5">11.Lindy shuffle <text:s text:c="75"/>50.Cowgirl shooter</text:p>
      <text:p text:style-name="P5">12.Galway girl <text:s text:c="78"/>51.Billy boy</text:p>
      <text:p text:style-name="P5">13.Easy come easy go <text:s text:c="67"/>52.Frenchies</text:p>
      <text:p text:style-name="P5">14.I whant your love / <text:span text:style-name="T2">Alabama slammin</text:span> <text:s text:c="37"/>53.My girl sally : <text:span text:style-name="T2">Sea salt sally</text:span></text:p>
      <text:p text:style-name="P5">15.Do the line dance <text:s text:c="69"/>54.My greek n°1</text:p>
      <text:p text:style-name="P5">16.The trail <text:s text:c="84"/>55.Black pearl <text:s text:c="2"/></text:p>
      <text:p text:style-name="P5">17.Cucaracha <text:s text:c="81"/>56.Open heart cowboy</text:p>
      <text:p text:style-name="P5">18.Jambalaya <text:s text:c="81"/>57.Bud wiser</text:p>
      <text:p text:style-name="P5">19.Stealing the best <text:s text:c="71"/>58.Irish stew</text:p>
      <text:p text:style-name="P6">20.Oh suzannah / Funny cowboy <text:s text:c="50"/>59.Bubble gum cowboy</text:p>
      <text:p text:style-name="P6">21.Rock around the clock <text:s text:c="61"/>60.Copperhead road</text:p>
      <text:p text:style-name="P6">22.Scotland <text:s text:c="84"/>61.Stupidville</text:p>
      <text:p text:style-name="P6">23.Tailgate <text:s text:c="85"/>62.Wild stallion / <text:span text:style-name="T2">16 steps</text:span></text:p>
      <text:p text:style-name="P6">24.The forest <text:s text:c="82"/>63.Never ever</text:p>
      <text:p text:style-name="P6">25.El pistolero <text:s text:c="80"/>64.This time</text:p>
      <text:p text:style-name="P6">26.Bandwagon <text:s text:c="79"/>65.San antonio stroll</text:p>
      <text:p text:style-name="P6">27.Stomping it out <text:s text:c="74"/>66.Cooleys reel</text:p>
      <text:p text:style-name="P6">28.Irish spirit <text:s text:c="83"/>67.Ghost train</text:p>
      <text:p text:style-name="P6">29.Pick a bale <text:s text:c="82"/>68.Darlin</text:p>
      <text:p text:style-name="P6">30.Ride with me <text:s text:c="78"/>69.Enjoy the life</text:p>
      <text:p text:style-name="P6">31.Bulfrog on a log <text:s text:c="73"/>70.Get reel</text:p>
      <text:p text:style-name="P6">32.City of the new orleans <text:s text:c="62"/>71.Rhyme or reason</text:p>
      <text:p text:style-name="P6">33.Looser still / <text:span text:style-name="T2">Turn me loose</text:span> <text:s text:c="56"/>72.The flute</text:p>
      <text:p text:style-name="P6">34.Country roads <text:s text:c="77"/>73.Footloose</text:p>
      <text:p text:style-name="P6">35.Little wagon wheel / Lost in me <text:s text:c="49"/>74.My little dog has puppies</text:p>
      <text:p text:style-name="P6">36.Celtic connection <text:s text:c="72"/>75.Bomshel stomp</text:p>
      <text:p text:style-name="P6">37.Southern delight <text:s text:c="74"/>76.Coastin</text:p>
      <text:p text:style-name="P6">38.I run to you <text:s text:c="82"/>77.Burning love</text:p>
      <text:p text:style-name="P6">39.Twist and shake <text:s text:c="75"/>78.Seminole wind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leeding Cowboys" svg:font-family="'Bleeding Cowboy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3T13:14:40.541000000</meta:creation-date>
    <dc:date>2016-12-23T15:17:14.160000000</dc:date>
    <meta:editing-duration>PT1H12M47S</meta:editing-duration>
    <meta:editing-cycles>6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40" meta:word-count="208" meta:character-count="4214" meta:non-whitespace-character-count="1176"/>
  </office:meta>
</office:document-meta>
</file>