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left="2.487cm" fo:margin-right="0cm" fo:margin-top="0cm" fo:margin-bottom="0cm" loext:contextual-spacing="false" fo:text-align="start" style:justify-single-word="false" fo:text-indent="-2.487cm" style:auto-text-indent="false"/>
    </style:style>
    <style:style style:name="P5" style:family="paragraph" style:parent-style-name="Standard">
      <style:paragraph-properties fo:margin-left="1.244cm" fo:margin-right="0cm" fo:margin-top="0cm" fo:margin-bottom="0cm" loext:contextual-spacing="false" fo:text-align="start" style:justify-single-word="false" fo:text-indent="-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officeooo:rsid="001371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urrier-type de demande de visite médicale de prévention</text:p>
      <text:p text:style-name="P1"/>
      <text:p text:style-name="P3">NOM, Prénom, fonction</text:p>
      <text:p text:style-name="P3">Adresse, lieu de travail</text:p>
      <text:p text:style-name="P3"/>
      <text:p text:style-name="P4">À : <text:tab/><text:tab/>Mr/Mme le/la Chef d’établissement ou de service (IEN, principal, proviseur, président d’université…)</text:p>
      <text:p text:style-name="P5"/>
      <text:p text:style-name="P5">Objet : <text:tab/>Demande de visite médicale de prévention</text:p>
      <text:p text:style-name="P5"/>
      <text:p text:style-name="P5">Madame, Monsieur,</text:p>
      <text:p text:style-name="P5"/>
      <text:p text:style-name="P2">Conformément à la réglementation en vigueur et au titre du <text:span text:style-name="T1">Code du Travail</text:span>, j’ai l’honneur de vous demander, en votre qualité de chef de service, le bénéfice de la visite médicale de prévention.</text:p>
      <text:p text:style-name="P2"/>
      <text:p text:style-name="P2">Dans l’attente de votre réponse, je vous prie de croire, Madame, Monsieur…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sto MT" style:font-family-complex="'Calisto 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héoR</meta:initial-creator>
    <meta:creation-date>2013-04-16T11:07:00</meta:creation-date>
    <dc:date>2020-08-27T22:07:07.982104000</dc:date>
    <meta:editing-cycles>4</meta:editing-cycles>
    <meta:editing-duration>PT18M2S</meta:editing-duration>
    <meta:generator>LibreOffice/6.3.4.2$MacOSX_X86_64 LibreOffice_project/60da17e045e08f1793c57c00ba83cdfce946d0aa</meta:generator>
    <meta:document-statistic meta:table-count="0" meta:image-count="0" meta:object-count="0" meta:page-count="1" meta:paragraph-count="9" meta:word-count="85" meta:character-count="551" meta:non-whitespace-character-count="472"/>
  </office:meta>
</office:document-meta>
</file>