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style:font-family-asian="Times" style:font-family-complex="Times" fo:background-color="transparent" style:use-window-font-color="true"/>
    </style:style>
    <style:style style:name="T2" style:family="text">
      <style:text-properties fo:font-size="12.00pt" fo:font-weight="normal" fo:font-family="Times" style:font-family-asian="Times" style:font-family-complex="Times" fo:background-color="transparent" style:use-window-font-color="true"/>
    </style:style>
    <style:style style:name="T3" style:family="text">
      <style:text-properties fo:font-size="12.00pt" fo:font-weight="normal" fo:font-family="Times" style:font-family-asian="Times" style:font-family-complex="Times" fo:background-color="transparent" style:use-window-font-color="true" fo:font-style="italic"/>
    </style:style>
    <style:style style:name="T4" style:family="text">
      <style:text-properties fo:font-size="12.00pt" fo:font-weight="normal" fo:font-family="Times" style:font-family-asian="Times" style:font-family-complex="Times" fo:background-color="transparent" style:use-window-font-color="true"/>
    </style:style>
    <style:style style:name="T5" style:family="text">
      <style:text-properties fo:font-size="12.00pt" fo:font-weight="normal" fo:font-family="Times" style:font-family-asian="Times" style:font-family-complex="Times" fo:background-color="transparent" style:use-window-font-color="true" fo:font-style="italic"/>
    </style:style>
    <style:style style:name="T6" style:family="text">
      <style:text-properties fo:font-size="12.00pt" fo:font-weight="normal" fo:font-family="Times" style:font-family-asian="Times" style:font-family-complex="Times" fo:background-color="transparent" style:use-window-font-color="true"/>
    </style:style>
    <style:style style:name="T7" style:family="text">
      <style:text-properties fo:font-size="12.00pt" fo:font-weight="normal" fo:font-family="Times" style:font-family-asian="Times" style:font-family-complex="Times" fo:background-color="transparent" style:use-window-font-color="true" fo:font-style="italic"/>
    </style:style>
    <style:style style:name="T8" style:family="text">
      <style:text-properties fo:font-size="12.00pt" fo:font-weight="normal" fo:font-family="Times" style:font-family-asian="Times" style:font-family-complex="Times" fo:background-color="transparent" style:use-window-font-color="true"/>
    </style:style>
    <style:style style:name="T9" style:family="text">
      <style:text-properties fo:font-size="12.00pt" fo:font-weight="normal" fo:font-family="Times" style:font-family-asian="Times" style:font-family-complex="Times" fo:background-color="transparent" style:use-window-font-color="true" fo:font-style="italic"/>
    </style:style>
    <style:style style:name="T10" style:family="text">
      <style:text-properties fo:font-size="12.00pt" fo:font-weight="normal" fo:font-family="Times" style:font-family-asian="Times" style:font-family-complex="Times" fo:background-color="transparent" style:use-window-font-color="true"/>
    </style:style>
    <style:style style:name="T11" style:family="text">
      <style:text-properties fo:font-size="12.00pt" fo:font-weight="normal" fo:font-family="Times" style:font-family-asian="Times" style:font-family-complex="Times" fo:background-color="transparent" style:use-window-font-color="true" fo:font-style="italic"/>
    </style:style>
    <style:style style:name="T12" style:family="text">
      <style:text-properties fo:font-size="12.00pt" fo:font-weight="normal" fo:font-family="Times" style:font-family-asian="Times" style:font-family-complex="Times" fo:background-color="transparent" style:use-window-font-color="true"/>
    </style:style>
    <style:style style:name="T13" style:family="text">
      <style:text-properties fo:font-size="12.00pt" fo:font-weight="normal" fo:font-family="Times" style:font-family-asian="Times" style:font-family-complex="Times" fo:background-color="transparent" style:use-window-font-color="true" fo:font-style="italic"/>
    </style:style>
    <style:style style:name="T14" style:family="text">
      <style:text-properties fo:font-size="12.00pt" fo:font-weight="normal" fo:font-family="Times" style:font-family-asian="Times" style:font-family-complex="Times" fo:background-color="transparent" style:use-window-font-color="true"/>
    </style:style>
    <style:style style:name="T15" style:family="text">
      <style:text-properties fo:font-size="12.00pt" fo:font-weight="normal" fo:font-family="Times" style:font-family-asian="Times" style:font-family-complex="Times" fo:background-color="transparent" style:use-window-font-color="true" fo:font-style="italic"/>
    </style:style>
    <style:style style:name="T16" style:family="text">
      <style:text-properties fo:font-size="12.00pt" fo:font-weight="normal" fo:font-family="Times" style:font-family-asian="Times" style:font-family-complex="Times" fo:background-color="transparent" style:use-window-font-color="true"/>
    </style:style>
    <style:style style:name="T17" style:family="text">
      <style:text-properties fo:font-size="12.00pt" fo:font-weight="normal" fo:font-family="Times" style:font-family-asian="Times" style:font-family-complex="Times" fo:background-color="transparent" style:use-window-font-color="true" fo:font-style="italic"/>
    </style:style>
    <style:style style:name="T18" style:family="text">
      <style:text-properties fo:font-size="12.00pt" fo:font-weight="normal" fo:font-family="Times" style:font-family-asian="Times" style:font-family-complex="Times" fo:background-color="transparent" style:use-window-font-color="true"/>
    </style:style>
    <style:style style:name="T19" style:family="text">
      <style:text-properties fo:font-size="12.00pt" fo:font-weight="normal" fo:font-family="Times" style:font-family-asian="Times" style:font-family-complex="Times" fo:background-color="transparent" style:use-window-font-color="true" fo:font-style="italic"/>
    </style:style>
    <style:style style:name="T20" style:family="text">
      <style:text-properties fo:font-size="12.00pt" fo:font-weight="normal" fo:font-family="Times" style:font-family-asian="Times" style:font-family-complex="Times" fo:background-color="transparent" style:use-window-font-color="true"/>
    </style:style>
    <style:style style:name="T21" style:family="text">
      <style:text-properties fo:font-size="12.00pt" fo:font-weight="normal" fo:font-family="Times" style:font-family-asian="Times" style:font-family-complex="Times" fo:background-color="transparent" style:use-window-font-color="true" fo:font-style="italic"/>
    </style:style>
    <style:style style:name="T22" style:family="text">
      <style:text-properties fo:font-size="12.00pt" fo:font-weight="normal" fo:font-family="Times" style:font-family-asian="Times" style:font-family-complex="Times" fo:background-color="transparent" style:use-window-font-color="true"/>
    </style:style>
    <style:style style:name="T23" style:family="text">
      <style:text-properties fo:font-size="12.00pt" fo:font-weight="normal" fo:font-family="Times" style:font-family-asian="Times" style:font-family-complex="Times" fo:background-color="transparent" style:use-window-font-color="true" fo:font-style="italic"/>
    </style:style>
    <style:style style:name="T24" style:family="text">
      <style:text-properties fo:font-size="12.00pt" fo:font-weight="normal" fo:font-family="Times" style:font-family-asian="Times" style:font-family-complex="Times" fo:background-color="transparent" style:use-window-font-color="true"/>
    </style:style>
    <style:style style:name="T25" style:family="text">
      <style:text-properties fo:font-size="12.00pt" fo:font-weight="normal" fo:font-family="Times" style:font-family-asian="Times" style:font-family-complex="Times" fo:background-color="transparent" style:use-window-font-color="true" fo:font-style="italic"/>
    </style:style>
    <style:style style:name="T26" style:family="text">
      <style:text-properties fo:font-size="12.00pt" fo:font-weight="normal" fo:font-family="Times" style:font-family-asian="Times" style:font-family-complex="Times" fo:background-color="transparent" style:use-window-font-color="true"/>
    </style:style>
    <style:style style:name="T27" style:family="text">
      <style:text-properties fo:font-size="12.00pt" fo:font-weight="normal" fo:font-family="Times" style:font-family-asian="Times" style:font-family-complex="Times" fo:background-color="transparent" style:use-window-font-color="true" fo:font-style="italic"/>
    </style:style>
    <style:style style:name="T28" style:family="text">
      <style:text-properties fo:font-size="12.00pt" fo:font-weight="normal" fo:font-family="Times" style:font-family-asian="Times" style:font-family-complex="Times" fo:background-color="transparent" style:use-window-font-color="true"/>
    </style:style>
    <style:style style:name="T29" style:family="text">
      <style:text-properties fo:font-size="12.00pt" fo:font-weight="normal" fo:font-family="Times" style:font-family-asian="Times" style:font-family-complex="Times" fo:background-color="transparent" style:use-window-font-color="true" fo:font-style="italic"/>
    </style:style>
    <style:style style:name="T30" style:family="text">
      <style:text-properties fo:font-size="12.00pt" fo:font-weight="normal" fo:font-family="Times" style:font-family-asian="Times" style:font-family-complex="Times" fo:background-color="transparent" style:use-window-font-color="true"/>
    </style:style>
    <style:style style:name="T31" style:family="text">
      <style:text-properties fo:font-size="12.00pt" fo:font-weight="normal" fo:font-family="Times" style:font-family-asian="Times" style:font-family-complex="Times" fo:background-color="transparent" style:use-window-font-color="true" fo:font-style="italic"/>
    </style:style>
    <style:style style:name="T32" style:family="text">
      <style:text-properties fo:font-size="12.00pt" fo:font-weight="normal" fo:font-family="Times" style:font-family-asian="Times" style:font-family-complex="Times" fo:background-color="transparent" style:use-window-font-color="true"/>
    </style:style>
    <style:style style:name="T33" style:family="text">
      <style:text-properties fo:font-size="12.00pt" fo:font-weight="normal" fo:font-family="Times" style:font-family-asian="Times" style:font-family-complex="Times" fo:background-color="transparent" style:use-window-font-color="true" fo:font-style="italic"/>
    </style:style>
    <style:style style:name="T34" style:family="text">
      <style:text-properties fo:font-size="12.00pt" fo:font-weight="normal" fo:font-family="Times" style:font-family-asian="Times" style:font-family-complex="Times" fo:background-color="transparent" style:use-window-font-color="true"/>
    </style:style>
    <style:style style:name="T35" style:family="text">
      <style:text-properties fo:font-size="12.00pt" fo:font-weight="normal" fo:font-family="Times" style:font-family-asian="Times" style:font-family-complex="Times" fo:background-color="transparent" style:use-window-font-color="true" fo:font-style="italic"/>
    </style:style>
    <style:style style:name="T36" style:family="text">
      <style:text-properties fo:font-size="12.00pt" fo:font-weight="normal" fo:font-family="Times" style:font-family-asian="Times" style:font-family-complex="Times" fo:background-color="transparent" style:use-window-font-color="true"/>
    </style:style>
    <style:style style:name="T37" style:family="text">
      <style:text-properties fo:font-size="12.00pt" fo:font-weight="normal" fo:font-family="Times" style:font-family-asian="Times" style:font-family-complex="Times" fo:background-color="transparent" style:use-window-font-color="true" fo:font-style="italic"/>
    </style:style>
    <style:style style:name="T38" style:family="text">
      <style:text-properties fo:font-size="12.00pt" fo:font-weight="normal" fo:font-family="Times" style:font-family-asian="Times" style:font-family-complex="Times" fo:background-color="transparent" style:use-window-font-color="true"/>
    </style:style>
    <style:style style:name="T39" style:family="text">
      <style:text-properties fo:font-size="12.00pt" fo:font-weight="normal" fo:font-family="Times" style:font-family-asian="Times" style:font-family-complex="Times" fo:background-color="transparent" style:use-window-font-color="true" fo:font-style="italic"/>
    </style:style>
    <style:style style:name="T40" style:family="text">
      <style:text-properties fo:font-size="12.00pt" fo:font-weight="normal" fo:font-family="Times" style:font-family-asian="Times" style:font-family-complex="Times" fo:background-color="transparent" style:use-window-font-color="true"/>
    </style:style>
    <style:style style:name="T41" style:family="text">
      <style:text-properties fo:font-size="12.00pt" fo:font-weight="normal" fo:font-family="Times" style:font-family-asian="Times" style:font-family-complex="Times" fo:background-color="transparent" style:use-window-font-color="true"/>
    </style:style>
    <style:style style:name="T42" style:family="text">
      <style:text-properties fo:font-size="12.00pt" fo:font-weight="normal" fo:font-family="Times" style:font-family-asian="Times" style:font-family-complex="Times" fo:background-color="transparent" style:use-window-font-color="true" fo:font-style="italic"/>
    </style:style>
    <style:style style:name="T43" style:family="text">
      <style:text-properties fo:font-size="12.00pt" fo:font-weight="normal" fo:font-family="Times" style:font-family-asian="Times" style:font-family-complex="Times" fo:background-color="transparent" style:use-window-font-color="true"/>
    </style:style>
    <style:style style:name="T44" style:family="text">
      <style:text-properties fo:font-size="12.00pt" fo:font-weight="normal" fo:font-family="Times" style:font-family-asian="Times" style:font-family-complex="Times" fo:background-color="transparent" style:use-window-font-color="true"/>
    </style:style>
    <style:style style:name="T45" style:family="text">
      <style:text-properties fo:font-size="12.00pt" fo:font-weight="normal" fo:font-family="Times" style:font-family-asian="Times" style:font-family-complex="Times" fo:background-color="transparent" style:use-window-font-color="true" fo:font-style="italic"/>
    </style:style>
    <style:style style:name="T46" style:family="text">
      <style:text-properties fo:font-size="12.00pt" fo:font-weight="normal" fo:font-family="Times" style:font-family-asian="Times" style:font-family-complex="Times" fo:background-color="transparent" style:use-window-font-color="true"/>
    </style:style>
    <style:style style:name="T47" style:family="text">
      <style:text-properties fo:font-size="12.00pt" fo:font-weight="normal" fo:font-family="Times" style:font-family-asian="Times" style:font-family-complex="Times" fo:background-color="transparent" style:use-window-font-color="true" fo:font-style="italic"/>
    </style:style>
    <style:style style:name="T48" style:family="text">
      <style:text-properties fo:font-size="12.00pt" fo:font-weight="normal" fo:font-family="Times" style:font-family-asian="Times" style:font-family-complex="Times" fo:background-color="transparent" style:use-window-font-color="true"/>
    </style:style>
    <style:style style:name="T49" style:family="text">
      <style:text-properties fo:font-size="12.00pt" fo:font-weight="normal" fo:font-family="Times" style:font-family-asian="Times" style:font-family-complex="Times" fo:background-color="transparent" style:use-window-font-color="true" fo:font-style="italic"/>
    </style:style>
    <style:style style:name="T50" style:family="text">
      <style:text-properties fo:font-size="12.00pt" fo:font-weight="normal" fo:font-family="Times" style:font-family-asian="Times" style:font-family-complex="Times" fo:background-color="transparent" style:use-window-font-color="true"/>
    </style:style>
    <style:style style:name="T51" style:family="text">
      <style:text-properties fo:font-size="12.00pt" fo:font-weight="normal" fo:font-family="Times" style:font-family-asian="Times" style:font-family-complex="Times" fo:background-color="transparent" style:use-window-font-color="true" fo:font-style="italic"/>
    </style:style>
    <style:style style:name="T52" style:family="text">
      <style:text-properties fo:font-size="12.00pt" fo:font-weight="normal" fo:font-family="Times" style:font-family-asian="Times" style:font-family-complex="Times" fo:background-color="transparent" style:use-window-font-color="true"/>
    </style:style>
    <style:style style:name="T53" style:family="text">
      <style:text-properties fo:font-size="12.00pt" fo:font-weight="normal" fo:font-family="Times" style:font-family-asian="Times" style:font-family-complex="Times" fo:background-color="transparent" style:use-window-font-color="true" fo:font-style="italic"/>
    </style:style>
    <style:style style:name="T54" style:family="text">
      <style:text-properties fo:font-size="12.00pt" fo:font-weight="normal" fo:font-family="Times" style:font-family-asian="Times" style:font-family-complex="Times" fo:background-color="transparent" style:use-window-font-color="true"/>
    </style:style>
    <style:style style:name="T55" style:family="text">
      <style:text-properties fo:font-size="12.00pt" fo:font-weight="normal" fo:font-family="Times" style:font-family-asian="Times" style:font-family-complex="Times" fo:background-color="transparent" style:use-window-font-color="true" fo:font-style="italic"/>
    </style:style>
    <style:style style:name="T56" style:family="text">
      <style:text-properties fo:font-size="12.00pt" fo:font-weight="normal" fo:font-family="Times" style:font-family-asian="Times" style:font-family-complex="Times" fo:background-color="transparent" style:use-window-font-color="true"/>
    </style:style>
    <style:style style:name="T57" style:family="text">
      <style:text-properties fo:font-size="12.00pt" fo:font-weight="normal" fo:font-family="Times" style:font-family-asian="Times" style:font-family-complex="Times" fo:background-color="transparent" style:use-window-font-color="true" fo:font-style="italic"/>
    </style:style>
    <style:style style:name="T58" style:family="text">
      <style:text-properties fo:font-size="12.00pt" fo:font-weight="normal" fo:font-family="Times" style:font-family-asian="Times" style:font-family-complex="Times" fo:background-color="transparent" style:use-window-font-color="true"/>
    </style:style>
    <style:style style:name="T59" style:family="text">
      <style:text-properties fo:font-size="12.00pt" fo:font-weight="normal" fo:font-family="Times" style:font-family-asian="Times" style:font-family-complex="Times" fo:background-color="transparent" style:use-window-font-color="true" fo:font-style="italic"/>
    </style:style>
    <style:style style:name="T60" style:family="text">
      <style:text-properties fo:font-size="12.00pt" fo:font-weight="normal" fo:font-family="Times" style:font-family-asian="Times" style:font-family-complex="Times" fo:background-color="transparent" style:use-window-font-color="true"/>
    </style:style>
    <style:style style:name="T61" style:family="text">
      <style:text-properties fo:font-size="12.00pt" fo:font-weight="normal" fo:font-family="Times" style:font-family-asian="Times" style:font-family-complex="Times" fo:background-color="transparent" style:use-window-font-color="true" fo:font-style="italic"/>
    </style:style>
    <style:style style:name="T62" style:family="text">
      <style:text-properties fo:font-size="12.00pt" fo:font-weight="normal" fo:font-family="Times" style:font-family-asian="Times" style:font-family-complex="Times" fo:background-color="transparent" style:use-window-font-color="true"/>
    </style:style>
    <style:style style:name="T63" style:family="text">
      <style:text-properties fo:font-size="12.00pt" fo:font-weight="normal" fo:font-family="Times" style:font-family-asian="Times" style:font-family-complex="Times" fo:background-color="transparent" style:use-window-font-color="true"/>
    </style:style>
    <style:style style:name="T64" style:family="text">
      <style:text-properties fo:font-size="12.00pt" fo:font-weight="normal" fo:font-family="Times" style:font-family-asian="Times" style:font-family-complex="Times" fo:background-color="transparent" style:use-window-font-color="true" fo:font-style="italic"/>
    </style:style>
    <style:style style:name="T65" style:family="text">
      <style:text-properties fo:font-size="12.00pt" fo:font-weight="normal" fo:font-family="Times" style:font-family-asian="Times" style:font-family-complex="Times" fo:background-color="transparent" style:use-window-font-color="true"/>
    </style:style>
    <style:style style:name="T66" style:family="text">
      <style:text-properties fo:font-size="12.00pt" fo:font-weight="normal" fo:font-family="Times" style:font-family-asian="Times" style:font-family-complex="Times" fo:background-color="transparent" style:use-window-font-color="true"/>
    </style:style>
    <style:style style:name="T67" style:family="text">
      <style:text-properties fo:font-size="12.00pt" fo:font-weight="normal" fo:font-family="Times" style:font-family-asian="Times" style:font-family-complex="Times" fo:background-color="transparent" style:use-window-font-color="true" fo:font-style="italic"/>
    </style:style>
    <style:style style:name="T68" style:family="text">
      <style:text-properties fo:font-size="12.00pt" fo:font-weight="normal" fo:font-family="Times" style:font-family-asian="Times" style:font-family-complex="Times" fo:background-color="transparent" style:use-window-font-color="true"/>
    </style:style>
    <style:style style:name="T69" style:family="text">
      <style:text-properties fo:font-size="12.00pt" fo:font-weight="normal" fo:font-family="Times" style:font-family-asian="Times" style:font-family-complex="Times" fo:background-color="transparent" style:use-window-font-color="true" fo:font-style="italic"/>
    </style:style>
    <style:style style:name="T70" style:family="text">
      <style:text-properties fo:font-size="12.00pt" fo:font-weight="normal" fo:font-family="Times" style:font-family-asian="Times" style:font-family-complex="Times" fo:background-color="transparent" style:use-window-font-color="true"/>
    </style:style>
    <style:style style:name="T71" style:family="text">
      <style:text-properties fo:font-size="12.00pt" fo:font-weight="normal" fo:font-family="Times" style:font-family-asian="Times" style:font-family-complex="Times" fo:background-color="transparent" style:use-window-font-color="true" fo:font-style="italic"/>
    </style:style>
    <style:style style:name="T72" style:family="text">
      <style:text-properties fo:font-size="12.00pt" fo:font-weight="normal" fo:font-family="Times" style:font-family-asian="Times" style:font-family-complex="Times" fo:background-color="transparent" style:use-window-font-color="true"/>
    </style:style>
    <style:style style:name="T73" style:family="text">
      <style:text-properties fo:font-size="12.00pt" fo:font-weight="normal" fo:font-family="Times" style:font-family-asian="Times" style:font-family-complex="Times" fo:background-color="transparent" style:use-window-font-color="true"/>
    </style:style>
    <style:style style:name="T74" style:family="text">
      <style:text-properties fo:font-size="12.00pt" fo:font-weight="normal" fo:font-family="Times" style:font-family-asian="Times" style:font-family-complex="Times" fo:background-color="transparent" style:use-window-font-color="true" fo:font-style="italic"/>
    </style:style>
    <style:style style:name="T75" style:family="text">
      <style:text-properties fo:font-size="12.00pt" fo:font-weight="normal" fo:font-family="Times" style:font-family-asian="Times" style:font-family-complex="Times" fo:background-color="transparent" style:use-window-font-color="true"/>
    </style:style>
    <style:style style:name="T76" style:family="text">
      <style:text-properties fo:font-size="12.00pt" fo:font-weight="normal" style:text-underline-mode="continuous" style:text-underline-type="single" style:text-underline-style="solid" style:text-underline-width="normal" fo:font-family="Times" style:font-family-asian="Times" style:font-family-complex="Times" fo:background-color="transparent" style:use-window-font-color="true"/>
    </style:style>
    <style:style style:name="T77" style:family="text">
      <style:text-properties fo:font-size="12.00pt" fo:font-weight="normal" fo:font-family="Times" style:font-family-asian="Times" style:font-family-complex="Times" fo:background-color="transparent" style:use-window-font-color="true"/>
    </style:style>
    <style:style style:name="T78" style:family="text">
      <style:text-properties fo:font-size="12.00pt" fo:font-weight="bold" fo:font-family="Times" style:font-family-asian="Times" style:font-family-complex="Times" fo:background-color="transparent" style:use-window-font-color="true"/>
    </style:style>
    <style:style style:name="T79" style:family="text">
      <style:text-properties fo:font-size="12.00pt" fo:font-weight="normal" fo:font-family="Times" style:font-family-asian="Times" style:font-family-complex="Times" fo:background-color="transparent" style:use-window-font-color="true"/>
    </style:style>
    <style:style style:name="T80" style:family="text">
      <style:text-properties fo:font-size="11.50pt" fo:font-weight="normal" fo:font-family="Symbol" style:font-family-asian="Symbol" style:font-family-complex="Symbol" fo:background-color="transparent" style:use-window-font-color="true"/>
    </style:style>
    <style:style style:name="T81" style:family="text">
      <style:text-properties fo:font-size="8.50pt" fo:font-weight="normal" fo:font-family="'MS Shell Dlg'" style:font-family-asian="'MS Shell Dlg'" style:font-family-complex="'MS Shell Dlg'" fo:background-color="transparent" style:use-window-font-color="true" fo:font-style="italic"/>
    </style:style>
    <style:style style:name="T82" style:family="text">
      <style:text-properties fo:font-size="12.00pt" fo:font-weight="normal" fo:font-family="Times" style:font-family-asian="Times" style:font-family-complex="Times" fo:background-color="transparent" style:use-window-font-color="true" fo:font-style="italic"/>
    </style:style>
    <style:style style:name="T83" style:family="text">
      <style:text-properties fo:font-size="12.00pt" fo:font-weight="normal" fo:font-family="Times" style:font-family-asian="Times" style:font-family-complex="Times" fo:background-color="transparent" style:use-window-font-color="true"/>
    </style:style>
    <style:style style:name="T84" style:family="text">
      <style:text-properties fo:font-size="12.00pt" fo:font-weight="normal" fo:font-family="Times" style:font-family-asian="Times" style:font-family-complex="Times" fo:background-color="transparent" style:use-window-font-color="true"/>
    </style:style>
    <style:style style:name="T85" style:family="text">
      <style:text-properties fo:font-size="12.00pt" fo:font-weight="normal" fo:font-family="Times" style:font-family-asian="Times" style:font-family-complex="Times" fo:background-color="transparent" style:use-window-font-color="true"/>
    </style:style>
    <style:style style:name="T86" style:family="text">
      <style:text-properties fo:font-size="12.00pt" fo:font-weight="normal" fo:font-family="Times" style:font-family-asian="Times" style:font-family-complex="Times" fo:background-color="transparent" style:use-window-font-color="true" fo:font-style="italic"/>
    </style:style>
    <style:style style:name="T87" style:family="text">
      <style:text-properties fo:font-size="12.00pt" fo:font-weight="normal" fo:font-family="Times" style:font-family-asian="Times" style:font-family-complex="Times" fo:background-color="transparent" style:use-window-font-color="true"/>
    </style:style>
    <style:style style:name="T88" style:family="text">
      <style:text-properties fo:font-size="12.00pt" fo:font-weight="normal" style:text-underline-mode="continuous" style:text-underline-type="single" style:text-underline-style="solid" style:text-underline-width="normal" fo:font-family="Times" style:font-family-asian="Times" style:font-family-complex="Times" fo:background-color="transparent" style:use-window-font-color="true"/>
    </style:style>
    <style:style style:name="T89" style:family="text">
      <style:text-properties fo:font-size="12.00pt" fo:font-weight="normal" fo:font-family="Times" style:font-family-asian="Times" style:font-family-complex="Times" fo:background-color="transparent" style:use-window-font-color="true"/>
    </style:style>
    <style:style style:name="T90" style:family="text">
      <style:text-properties fo:font-size="12.00pt" fo:font-weight="normal" fo:font-family="Symbol" style:font-family-asian="Symbol" style:font-family-complex="Symbol" fo:background-color="transparent" style:use-window-font-color="true"/>
    </style:style>
    <style:style style:name="T91" style:family="text">
      <style:text-properties fo:font-size="12.00pt" fo:font-weight="normal" fo:font-family="Times" style:font-family-asian="Times" style:font-family-complex="Times" fo:background-color="transparent" style:use-window-font-color="true"/>
    </style:style>
    <style:style style:name="T92" style:family="text">
      <style:text-properties fo:font-size="12.00pt" fo:font-weight="normal" fo:font-family="Times" style:font-family-asian="Times" style:font-family-complex="Times" fo:background-color="transparent" style:use-window-font-color="true" fo:font-style="italic"/>
    </style:style>
    <style:style style:name="T93" style:family="text">
      <style:text-properties fo:font-size="12.00pt" fo:font-weight="normal" fo:font-family="Times" style:font-family-asian="Times" style:font-family-complex="Times" fo:background-color="transparent" style:use-window-font-color="true"/>
    </style:style>
    <style:style style:name="T94" style:family="text">
      <style:text-properties fo:font-size="12.00pt" fo:font-weight="normal" fo:font-family="Times" style:font-family-asian="Times" style:font-family-complex="Times" fo:background-color="transparent" style:use-window-font-color="true"/>
    </style:style>
    <style:style style:name="T95" style:family="text">
      <style:text-properties fo:font-size="12.00pt" fo:font-weight="normal" fo:font-family="Times" style:font-family-asian="Times" style:font-family-complex="Times" fo:background-color="transparent" style:use-window-font-color="true"/>
    </style:style>
    <style:style style:name="T96" style:family="text">
      <style:text-properties fo:font-size="12.00pt" fo:font-weight="normal" fo:font-family="Times" style:font-family-asian="Times" style:font-family-complex="Times" fo:background-color="transparent" style:use-window-font-color="true" fo:font-style="italic"/>
    </style:style>
    <style:style style:name="T97" style:family="text">
      <style:text-properties fo:font-size="12.00pt" fo:font-weight="normal" fo:font-family="Times" style:font-family-asian="Times" style:font-family-complex="Times" fo:background-color="transparent" style:use-window-font-color="true"/>
    </style:style>
    <style:style style:name="T98" style:family="text">
      <style:text-properties fo:font-size="12.00pt" fo:font-weight="normal" fo:font-family="Times" style:font-family-asian="Times" style:font-family-complex="Times" fo:background-color="transparent" style:use-window-font-color="true"/>
    </style:style>
    <style:style style:name="T99" style:family="text">
      <style:text-properties fo:font-size="12.00pt" fo:font-weight="normal" fo:font-family="Symbol" style:font-family-asian="Symbol" style:font-family-complex="Symbol" fo:background-color="transparent" style:use-window-font-color="true"/>
    </style:style>
    <style:style style:name="T100" style:family="text">
      <style:text-properties fo:font-size="12.00pt" fo:font-weight="normal" fo:font-family="Times" style:font-family-asian="Times" style:font-family-complex="Times" fo:background-color="transparent" style:use-window-font-color="true"/>
    </style:style>
    <style:style style:name="T101" style:family="text">
      <style:text-properties fo:font-size="12.00pt" fo:font-weight="normal" fo:font-family="Times" style:font-family-asian="Times" style:font-family-complex="Times" fo:background-color="transparent" style:use-window-font-color="true" fo:font-style="italic"/>
    </style:style>
    <style:style style:name="T102" style:family="text">
      <style:text-properties fo:font-size="12.00pt" fo:font-weight="normal" fo:font-family="Times" style:font-family-asian="Times" style:font-family-complex="Times" fo:background-color="transparent" style:use-window-font-color="true"/>
    </style:style>
    <style:style style:name="T103" style:family="text">
      <style:text-properties fo:font-size="12.00pt" fo:font-weight="normal" fo:font-family="Times" style:font-family-asian="Times" style:font-family-complex="Times" fo:background-color="transparent" style:use-window-font-color="true" fo:font-style="italic"/>
    </style:style>
    <style:style style:name="T104" style:family="text">
      <style:text-properties fo:font-size="12.00pt" fo:font-weight="normal" fo:font-family="Times" style:font-family-asian="Times" style:font-family-complex="Times" fo:background-color="transparent" style:use-window-font-color="true"/>
    </style:style>
    <style:style style:name="T105" style:family="text">
      <style:text-properties fo:font-size="12.00pt" fo:font-weight="normal" fo:font-family="Times" style:font-family-asian="Times" style:font-family-complex="Times" fo:background-color="transparent" style:use-window-font-color="true" fo:font-style="italic"/>
    </style:style>
    <style:style style:name="T106" style:family="text">
      <style:text-properties fo:font-size="12.00pt" fo:font-weight="normal" fo:font-family="Times" style:font-family-asian="Times" style:font-family-complex="Times" fo:background-color="transparent" style:use-window-font-color="true"/>
    </style:style>
    <style:style style:name="T107" style:family="text">
      <style:text-properties fo:font-size="12.00pt" fo:font-weight="normal" fo:font-family="Times" style:font-family-asian="Times" style:font-family-complex="Times" fo:background-color="transparent" style:use-window-font-color="true" fo:font-style="italic"/>
    </style:style>
    <style:style style:name="T108" style:family="text">
      <style:text-properties fo:font-size="12.00pt" fo:font-weight="normal" fo:font-family="Times" style:font-family-asian="Times" style:font-family-complex="Times" fo:background-color="transparent" style:use-window-font-color="true"/>
    </style:style>
    <style:style style:name="T109" style:family="text">
      <style:text-properties fo:font-size="12.00pt" fo:font-weight="bold" fo:font-family="Times" style:font-family-asian="Times" style:font-family-complex="Times" fo:background-color="transparent" style:use-window-font-color="true"/>
    </style:style>
    <style:style style:name="T110" style:family="text">
      <style:text-properties fo:font-size="12.00pt" fo:font-weight="normal" fo:font-family="Times" style:font-family-asian="Times" style:font-family-complex="Times" fo:background-color="transparent" style:use-window-font-color="true"/>
    </style:style>
    <style:style style:name="T111" style:family="text">
      <style:text-properties fo:font-size="12.00pt" fo:font-weight="normal" fo:font-family="Times" style:font-family-asian="Times" style:font-family-complex="Times" fo:background-color="transparent" style:use-window-font-color="true" fo:font-style="italic"/>
    </style:style>
    <style:style style:name="T112" style:family="text">
      <style:text-properties fo:font-size="12.00pt" fo:font-weight="normal" fo:font-family="Times" style:font-family-asian="Times" style:font-family-complex="Times" fo:background-color="transparent" style:use-window-font-color="true"/>
    </style:style>
    <style:style style:name="T113" style:family="text">
      <style:text-properties fo:font-size="12.00pt" fo:font-weight="normal" fo:font-family="Times" style:font-family-asian="Times" style:font-family-complex="Times" fo:background-color="transparent" style:use-window-font-color="true" fo:font-style="italic"/>
    </style:style>
    <style:style style:name="T114" style:family="text">
      <style:text-properties fo:font-size="12.00pt" fo:font-weight="normal" fo:font-family="Times" style:font-family-asian="Times" style:font-family-complex="Times" fo:background-color="transparent" style:use-window-font-color="true"/>
    </style:style>
    <style:style style:name="T115" style:family="text">
      <style:text-properties fo:font-size="12.00pt" fo:font-weight="normal" fo:font-family="Times" style:font-family-asian="Times" style:font-family-complex="Times" fo:background-color="transparent" style:use-window-font-color="true" fo:font-style="italic"/>
    </style:style>
    <style:style style:name="T116" style:family="text">
      <style:text-properties fo:font-size="12.00pt" fo:font-weight="normal" fo:font-family="Times" style:font-family-asian="Times" style:font-family-complex="Times" fo:background-color="transparent" style:use-window-font-color="true"/>
    </style:style>
    <style:style style:name="T117" style:family="text">
      <style:text-properties fo:font-size="12.00pt" fo:font-weight="normal" fo:font-family="Times" style:font-family-asian="Times" style:font-family-complex="Times" fo:background-color="transparent" style:use-window-font-color="true" fo:font-style="italic"/>
    </style:style>
    <style:style style:name="T118" style:family="text">
      <style:text-properties fo:font-size="12.00pt" fo:font-weight="normal" fo:font-family="Times" style:font-family-asian="Times" style:font-family-complex="Times" fo:background-color="transparent" style:use-window-font-color="true"/>
    </style:style>
    <style:style style:name="T119" style:family="text">
      <style:text-properties fo:font-size="12.00pt" fo:font-weight="normal" fo:font-family="Times" style:font-family-asian="Times" style:font-family-complex="Times" fo:background-color="transparent" style:use-window-font-color="true" fo:font-style="italic"/>
    </style:style>
    <style:style style:name="T120" style:family="text">
      <style:text-properties fo:font-size="12.00pt" fo:font-weight="normal" fo:font-family="Times" style:font-family-asian="Times" style:font-family-complex="Times" fo:background-color="transparent" style:use-window-font-color="true"/>
    </style:style>
    <style:style style:name="T121" style:family="text">
      <style:text-properties fo:font-size="12.00pt" fo:font-weight="normal" fo:font-family="Times" style:font-family-asian="Times" style:font-family-complex="Times" fo:background-color="transparent" style:use-window-font-color="true" fo:font-style="italic"/>
    </style:style>
    <style:style style:name="T122" style:family="text">
      <style:text-properties fo:font-size="12.00pt" fo:font-weight="normal" fo:font-family="Times" style:font-family-asian="Times" style:font-family-complex="Times" fo:background-color="transparent" style:use-window-font-color="true"/>
    </style:style>
    <style:style style:name="T123" style:family="text">
      <style:text-properties fo:font-size="12.00pt" fo:font-weight="normal" fo:font-family="Times" style:font-family-asian="Times" style:font-family-complex="Times" fo:background-color="transparent" style:use-window-font-color="true" fo:font-style="italic"/>
    </style:style>
    <style:style style:name="T124" style:family="text">
      <style:text-properties fo:font-size="12.00pt" fo:font-weight="normal" fo:font-family="Times" style:font-family-asian="Times" style:font-family-complex="Times" fo:background-color="transparent" style:use-window-font-color="true"/>
    </style:style>
    <style:style style:name="T125" style:family="text">
      <style:text-properties fo:font-size="12.00pt" fo:font-weight="normal" fo:font-family="Times" style:font-family-asian="Times" style:font-family-complex="Times" fo:background-color="transparent" style:use-window-font-color="true" fo:font-style="italic"/>
    </style:style>
    <style:style style:name="T126" style:family="text">
      <style:text-properties fo:font-size="12.00pt" fo:font-weight="normal" fo:font-family="Times" style:font-family-asian="Times" style:font-family-complex="Times" fo:background-color="transparent" style:use-window-font-color="true"/>
    </style:style>
    <style:style style:name="T127" style:family="text">
      <style:text-properties fo:font-size="12.00pt" fo:font-weight="normal" fo:font-family="Times" style:font-family-asian="Times" style:font-family-complex="Times" fo:background-color="transparent" style:use-window-font-color="true"/>
    </style:style>
    <style:style style:name="T128" style:family="text">
      <style:text-properties fo:font-size="12.00pt" fo:font-weight="normal" fo:font-family="Times" style:font-family-asian="Times" style:font-family-complex="Times" fo:background-color="transparent" style:use-window-font-color="true"/>
    </style:style>
    <style:style style:name="T129" style:family="text">
      <style:text-properties fo:font-size="12.00pt" fo:font-weight="normal" fo:font-family="Times" style:font-family-asian="Times" style:font-family-complex="Times" fo:background-color="transparent" style:use-window-font-color="true" fo:font-style="italic"/>
    </style:style>
    <style:style style:name="T130" style:family="text">
      <style:text-properties fo:font-size="12.00pt" fo:font-weight="normal" fo:font-family="Times" style:font-family-asian="Times" style:font-family-complex="Times" fo:background-color="transparent" style:use-window-font-color="true"/>
    </style:style>
    <style:style style:name="T131" style:family="text">
      <style:text-properties fo:font-size="12.00pt" fo:font-weight="normal" fo:font-family="Times" style:font-family-asian="Times" style:font-family-complex="Times" fo:background-color="transparent" style:use-window-font-color="true" fo:font-style="italic"/>
    </style:style>
    <style:style style:name="T132" style:family="text">
      <style:text-properties fo:font-size="12.00pt" fo:font-weight="normal" fo:font-family="Times" style:font-family-asian="Times" style:font-family-complex="Times" fo:background-color="transparent" style:use-window-font-color="true"/>
    </style:style>
    <style:style style:name="T133" style:family="text">
      <style:text-properties fo:font-size="12.00pt" fo:font-weight="normal" fo:font-family="Times" style:font-family-asian="Times" style:font-family-complex="Times" fo:background-color="transparent" style:use-window-font-color="true" fo:font-style="italic"/>
    </style:style>
    <style:style style:name="T134" style:family="text">
      <style:text-properties fo:font-size="12.00pt" fo:font-weight="normal" fo:font-family="Times" style:font-family-asian="Times" style:font-family-complex="Times" fo:background-color="transparent" style:use-window-font-color="true"/>
    </style:style>
    <style:style style:name="T135" style:family="text">
      <style:text-properties fo:font-size="12.00pt" fo:font-weight="normal" fo:font-family="Times" style:font-family-asian="Times" style:font-family-complex="Times" fo:background-color="transparent" style:use-window-font-color="true" fo:font-style="italic"/>
    </style:style>
    <style:style style:name="T136" style:family="text">
      <style:text-properties fo:font-size="12.00pt" fo:font-weight="normal" fo:font-family="Times" style:font-family-asian="Times" style:font-family-complex="Times" fo:background-color="transparent" style:use-window-font-color="true"/>
    </style:style>
    <style:style style:name="T137" style:family="text">
      <style:text-properties fo:font-size="12.00pt" fo:font-weight="normal" fo:font-family="Times" style:font-family-asian="Times" style:font-family-complex="Times" fo:background-color="transparent" style:use-window-font-color="true" fo:font-style="italic"/>
    </style:style>
    <style:style style:name="T138" style:family="text">
      <style:text-properties fo:font-size="12.00pt" fo:font-weight="normal" fo:font-family="Times" style:font-family-asian="Times" style:font-family-complex="Times" fo:background-color="transparent" style:use-window-font-color="true"/>
    </style:style>
    <style:style style:name="T139" style:family="text">
      <style:text-properties fo:font-size="12.00pt" fo:font-weight="normal" fo:font-family="Times" style:font-family-asian="Times" style:font-family-complex="Times" fo:background-color="transparent" style:use-window-font-color="true" fo:font-style="italic"/>
    </style:style>
    <style:style style:name="T140" style:family="text">
      <style:text-properties fo:font-size="12.00pt" fo:font-weight="normal" fo:font-family="Times" style:font-family-asian="Times" style:font-family-complex="Times" fo:background-color="transparent" style:use-window-font-color="true"/>
    </style:style>
    <style:style style:name="T141" style:family="text">
      <style:text-properties fo:font-size="12.00pt" fo:font-weight="normal" fo:font-family="Times" style:font-family-asian="Times" style:font-family-complex="Times" fo:background-color="transparent" style:use-window-font-color="true" fo:font-style="italic"/>
    </style:style>
    <style:style style:name="T142" style:family="text">
      <style:text-properties fo:font-size="12.00pt" fo:font-weight="normal" fo:font-family="Times" style:font-family-asian="Times" style:font-family-complex="Times" fo:background-color="transparent" style:use-window-font-color="true"/>
    </style:style>
    <style:style style:name="T143" style:family="text">
      <style:text-properties fo:font-size="12.00pt" fo:font-weight="normal" fo:font-family="Times" style:font-family-asian="Times" style:font-family-complex="Times" fo:background-color="transparent" style:use-window-font-color="true" fo:font-style="italic"/>
    </style:style>
    <style:style style:name="T144" style:family="text">
      <style:text-properties fo:font-size="12.00pt" fo:font-weight="normal" fo:font-family="Times" style:font-family-asian="Times" style:font-family-complex="Times" fo:background-color="transparent" style:use-window-font-color="true"/>
    </style:style>
    <style:style style:name="T145" style:family="text">
      <style:text-properties fo:font-size="12.00pt" fo:font-weight="normal" fo:font-family="Times" style:font-family-asian="Times" style:font-family-complex="Times" fo:background-color="transparent" style:use-window-font-color="true" fo:font-style="italic"/>
    </style:style>
    <style:style style:name="T146" style:family="text">
      <style:text-properties fo:font-size="12.00pt" fo:font-weight="normal" fo:font-family="Times" style:font-family-asian="Times" style:font-family-complex="Times" fo:background-color="transparent" style:use-window-font-color="true"/>
    </style:style>
    <style:style style:name="T147" style:family="text">
      <style:text-properties fo:font-size="12.00pt" fo:font-weight="normal" fo:font-family="Times" style:font-family-asian="Times" style:font-family-complex="Times" fo:background-color="transparent" style:use-window-font-color="true" fo:font-style="italic"/>
    </style:style>
    <style:style style:name="T148" style:family="text">
      <style:text-properties fo:font-size="12.00pt" fo:font-weight="normal" fo:font-family="Times" style:font-family-asian="Times" style:font-family-complex="Times" fo:background-color="transparent" style:use-window-font-color="true"/>
    </style:style>
    <style:style style:name="T149" style:family="text">
      <style:text-properties fo:font-size="12.00pt" fo:font-weight="normal" fo:font-family="Times" style:font-family-asian="Times" style:font-family-complex="Times" fo:background-color="transparent" style:use-window-font-color="true" fo:font-style="italic"/>
    </style:style>
    <style:style style:name="T150" style:family="text">
      <style:text-properties fo:font-size="12.00pt" fo:font-weight="normal" fo:font-family="Times" style:font-family-asian="Times" style:font-family-complex="Times" fo:background-color="transparent" style:use-window-font-color="true"/>
    </style:style>
    <style:style style:name="T151" style:family="text">
      <style:text-properties fo:font-size="12.00pt" fo:font-weight="normal" fo:font-family="Times" style:font-family-asian="Times" style:font-family-complex="Times" fo:background-color="transparent" style:use-window-font-color="true" fo:font-style="italic"/>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2.00pt" fo:font-weight="normal" fo:font-family="Times" style:font-family-asian="Times" style:font-family-complex="Times" fo:background-color="transparent" style:use-window-font-color="true"/>
    </style:style>
    <style:style style:name="T154" style:family="text">
      <style:text-properties fo:font-size="12.00pt" fo:font-weight="normal" fo:font-family="Times" style:font-family-asian="Times" style:font-family-complex="Times" fo:background-color="transparent" style:use-window-font-color="true" fo:font-style="italic"/>
    </style:style>
    <style:style style:name="T155" style:family="text">
      <style:text-properties fo:font-size="12.00pt" fo:font-weight="normal" fo:font-family="Times" style:font-family-asian="Times" style:font-family-complex="Times" fo:background-color="transparent" style:use-window-font-color="true"/>
    </style:style>
    <style:style style:name="T156" style:family="text">
      <style:text-properties fo:font-size="12.00pt" fo:font-weight="normal" fo:font-family="Times" style:font-family-asian="Times" style:font-family-complex="Times" fo:background-color="transparent" style:use-window-font-color="true"/>
    </style:style>
    <style:style style:name="T157" style:family="text">
      <style:text-properties fo:font-size="12.00pt" fo:font-weight="normal" fo:font-family="Times" style:font-family-asian="Times" style:font-family-complex="Times" fo:background-color="transparent" style:use-window-font-color="true"/>
    </style:style>
    <style:style style:name="T158" style:family="text">
      <style:text-properties fo:font-size="12.00pt" fo:font-weight="normal" fo:font-family="Times" style:font-family-asian="Times" style:font-family-complex="Times" fo:background-color="transparent" style:use-window-font-color="true" fo:font-style="italic"/>
    </style:style>
    <style:style style:name="T159" style:family="text">
      <style:text-properties fo:font-size="12.00pt" fo:font-weight="normal" fo:font-family="Times" style:font-family-asian="Times" style:font-family-complex="Times" fo:background-color="transparent" style:use-window-font-color="true"/>
    </style:style>
    <style:style style:name="T160" style:family="text">
      <style:text-properties fo:font-size="12.00pt" fo:font-weight="normal" fo:font-family="Times" style:font-family-asian="Times" style:font-family-complex="Times" fo:background-color="transparent" style:use-window-font-color="true" fo:font-style="italic"/>
    </style:style>
    <style:style style:name="T161" style:family="text">
      <style:text-properties fo:font-size="12.00pt" fo:font-weight="normal" fo:font-family="Times" style:font-family-asian="Times" style:font-family-complex="Times" fo:background-color="transparent" style:use-window-font-color="true"/>
    </style:style>
    <style:style style:name="T162" style:family="text">
      <style:text-properties fo:font-size="12.00pt" fo:font-weight="normal" fo:font-family="Times" style:font-family-asian="Times" style:font-family-complex="Times" fo:background-color="transparent" style:use-window-font-color="true" fo:font-style="italic"/>
    </style:style>
    <style:style style:name="T163" style:family="text">
      <style:text-properties fo:font-size="12.00pt" fo:font-weight="normal" fo:font-family="Times" style:font-family-asian="Times" style:font-family-complex="Times" fo:background-color="transparent" style:use-window-font-color="true"/>
    </style:style>
    <style:style style:name="T164" style:family="text">
      <style:text-properties fo:font-size="12.00pt" fo:font-weight="normal" fo:font-family="Times" style:font-family-asian="Times" style:font-family-complex="Times" fo:background-color="transparent" style:use-window-font-color="true" fo:font-style="italic"/>
    </style:style>
    <style:style style:name="T165" style:family="text">
      <style:text-properties fo:font-size="12.00pt" fo:font-weight="normal" fo:font-family="Times" style:font-family-asian="Times" style:font-family-complex="Times" fo:background-color="transparent" style:use-window-font-color="true"/>
    </style:style>
    <style:style style:name="T166" style:family="text">
      <style:text-properties fo:font-size="12.00pt" fo:font-weight="normal" fo:font-family="Times" style:font-family-asian="Times" style:font-family-complex="Times" fo:background-color="transparent" style:use-window-font-color="true" fo:font-style="italic"/>
    </style:style>
    <style:style style:name="T167" style:family="text">
      <style:text-properties fo:font-size="12.00pt" fo:font-weight="normal" fo:font-family="Times" style:font-family-asian="Times" style:font-family-complex="Times" fo:background-color="transparent" style:use-window-font-color="true"/>
    </style:style>
    <style:style style:name="T168" style:family="text">
      <style:text-properties fo:font-size="12.00pt" fo:font-weight="normal" fo:font-family="Times" style:font-family-asian="Times" style:font-family-complex="Times" fo:background-color="transparent" style:use-window-font-color="true" fo:font-style="italic"/>
    </style:style>
    <style:style style:name="T169" style:family="text">
      <style:text-properties fo:font-size="12.00pt" fo:font-weight="normal" fo:font-family="Times" style:font-family-asian="Times" style:font-family-complex="Times" fo:background-color="transparent" style:use-window-font-color="true"/>
    </style:style>
    <style:style style:name="T170" style:family="text">
      <style:text-properties fo:font-size="12.00pt" fo:font-weight="normal" fo:font-family="Times" style:font-family-asian="Times" style:font-family-complex="Times" fo:background-color="transparent" style:use-window-font-color="true" fo:font-style="italic"/>
    </style:style>
    <style:style style:name="T171" style:family="text">
      <style:text-properties fo:font-size="12.00pt" fo:font-weight="normal" fo:font-family="Times" style:font-family-asian="Times" style:font-family-complex="Times" fo:background-color="transparent" style:use-window-font-color="true"/>
    </style:style>
    <style:style style:name="T172" style:family="text">
      <style:text-properties fo:font-size="12.00pt" fo:font-weight="normal" fo:font-family="Times" style:font-family-asian="Times" style:font-family-complex="Times" fo:background-color="transparent" style:use-window-font-color="true" fo:font-style="italic"/>
    </style:style>
    <style:style style:name="T173" style:family="text">
      <style:text-properties fo:font-size="12.00pt" fo:font-weight="normal" fo:font-family="Times" style:font-family-asian="Times" style:font-family-complex="Times" fo:background-color="transparent" style:use-window-font-color="true"/>
    </style:style>
    <style:style style:name="T174" style:family="text">
      <style:text-properties fo:font-size="12.00pt" fo:font-weight="normal" fo:font-family="Times" style:font-family-asian="Times" style:font-family-complex="Times" fo:background-color="transparent" style:use-window-font-color="true" fo:font-style="italic"/>
    </style:style>
    <style:style style:name="T175" style:family="text">
      <style:text-properties fo:font-size="12.00pt" fo:font-weight="normal" fo:font-family="Times" style:font-family-asian="Times" style:font-family-complex="Times" fo:background-color="transparent" style:use-window-font-color="true"/>
    </style:style>
    <style:style style:name="T176" style:family="text">
      <style:text-properties fo:font-size="12.00pt" fo:font-weight="normal" fo:font-family="Times" style:font-family-asian="Times" style:font-family-complex="Times" fo:background-color="transparent" style:use-window-font-color="true" fo:font-style="italic"/>
    </style:style>
    <style:style style:name="T177" style:family="text">
      <style:text-properties fo:font-size="12.00pt" fo:font-weight="normal" fo:font-family="Times" style:font-family-asian="Times" style:font-family-complex="Times" fo:background-color="transparent" style:use-window-font-color="true"/>
    </style:style>
    <style:style style:name="T178" style:family="text">
      <style:text-properties fo:font-size="12.00pt" fo:font-weight="normal" fo:font-family="Times" style:font-family-asian="Times" style:font-family-complex="Times" fo:background-color="transparent" style:use-window-font-color="true" fo:font-style="italic"/>
    </style:style>
    <style:style style:name="T179" style:family="text">
      <style:text-properties fo:font-size="12.00pt" fo:font-weight="normal" fo:font-family="Times" style:font-family-asian="Times" style:font-family-complex="Times" fo:background-color="transparent" style:use-window-font-color="true"/>
    </style:style>
    <style:style style:name="T180" style:family="text">
      <style:text-properties fo:font-size="12.00pt" fo:font-weight="normal" fo:font-family="Times" style:font-family-asian="Times" style:font-family-complex="Times" fo:background-color="transparent" style:use-window-font-color="true" fo:font-style="italic"/>
    </style:style>
    <style:style style:name="T181" style:family="text">
      <style:text-properties fo:font-size="12.00pt" fo:font-weight="normal" fo:font-family="Times" style:font-family-asian="Times" style:font-family-complex="Times" fo:background-color="transparent" style:use-window-font-color="true"/>
    </style:style>
    <style:style style:name="T182" style:family="text">
      <style:text-properties fo:font-size="12.00pt" fo:font-weight="normal" fo:font-family="Times" style:font-family-asian="Times" style:font-family-complex="Times" fo:background-color="transparent" style:use-window-font-color="true" fo:font-style="italic"/>
    </style:style>
    <style:style style:name="T183" style:family="text">
      <style:text-properties fo:font-size="12.00pt" fo:font-weight="normal" fo:font-family="Times" style:font-family-asian="Times" style:font-family-complex="Times" fo:background-color="transparent" style:use-window-font-color="true"/>
    </style:style>
    <style:style style:name="T184" style:family="text">
      <style:text-properties fo:font-size="12.00pt" fo:font-weight="normal" fo:font-family="Times" style:font-family-asian="Times" style:font-family-complex="Times" fo:background-color="transparent" style:use-window-font-color="true" fo:font-style="italic"/>
    </style:style>
    <style:style style:name="T185" style:family="text">
      <style:text-properties fo:font-size="12.00pt" fo:font-weight="normal" fo:font-family="Times" style:font-family-asian="Times" style:font-family-complex="Times" fo:background-color="transparent" style:use-window-font-color="true"/>
    </style:style>
    <style:style style:name="T186" style:family="text">
      <style:text-properties fo:font-size="12.00pt" fo:font-weight="normal" fo:font-family="Times" style:font-family-asian="Times" style:font-family-complex="Times" fo:background-color="transparent" style:use-window-font-color="true" fo:font-style="italic"/>
    </style:style>
    <style:style style:name="T187" style:family="text">
      <style:text-properties fo:font-size="12.00pt" fo:font-weight="normal" fo:font-family="Times" style:font-family-asian="Times" style:font-family-complex="Times" fo:background-color="transparent" style:use-window-font-color="true"/>
    </style:style>
    <style:style style:name="T188" style:family="text">
      <style:text-properties fo:font-size="12.00pt" fo:font-weight="normal" fo:font-family="Times" style:font-family-asian="Times" style:font-family-complex="Times" fo:background-color="transparent" style:use-window-font-color="true" fo:font-style="italic"/>
    </style:style>
    <style:style style:name="T189" style:family="text">
      <style:text-properties fo:font-size="12.00pt" fo:font-weight="normal" fo:font-family="Times" style:font-family-asian="Times" style:font-family-complex="Times" fo:background-color="transparent" style:use-window-font-color="true"/>
    </style:style>
    <style:style style:name="T190" style:family="text">
      <style:text-properties fo:font-size="12.00pt" fo:font-weight="normal" fo:font-family="Times" style:font-family-asian="Times" style:font-family-complex="Times" fo:background-color="transparent" style:use-window-font-color="true" fo:font-style="italic"/>
    </style:style>
    <style:style style:name="T191" style:family="text">
      <style:text-properties fo:font-size="12.00pt" fo:font-weight="normal" fo:font-family="Times" style:font-family-asian="Times" style:font-family-complex="Times" fo:background-color="transparent" style:use-window-font-color="true"/>
    </style:style>
    <style:style style:name="T192" style:family="text">
      <style:text-properties fo:font-size="12.00pt" fo:font-weight="normal" fo:font-family="Times" style:font-family-asian="Times" style:font-family-complex="Times" fo:background-color="transparent" style:use-window-font-color="true" fo:font-style="italic"/>
    </style:style>
    <style:style style:name="T193" style:family="text">
      <style:text-properties fo:font-size="12.00pt" fo:font-weight="normal" fo:font-family="Times" style:font-family-asian="Times" style:font-family-complex="Times" fo:background-color="transparent" style:use-window-font-color="true"/>
    </style:style>
    <style:style style:name="T194" style:family="text">
      <style:text-properties fo:font-size="12.00pt" fo:font-weight="normal" fo:font-family="Times" style:font-family-asian="Times" style:font-family-complex="Times" fo:background-color="transparent" style:use-window-font-color="true" fo:font-style="italic"/>
    </style:style>
    <style:style style:name="T195" style:family="text">
      <style:text-properties fo:font-size="12.00pt" fo:font-weight="normal" fo:font-family="Times" style:font-family-asian="Times" style:font-family-complex="Times" fo:background-color="transparent" style:use-window-font-color="true"/>
    </style:style>
    <style:style style:name="T196" style:family="text">
      <style:text-properties fo:font-size="12.00pt" fo:font-weight="normal" fo:font-family="Times" style:font-family-asian="Times" style:font-family-complex="Times" fo:background-color="transparent" style:use-window-font-color="true" fo:font-style="italic"/>
    </style:style>
    <style:style style:name="T197" style:family="text">
      <style:text-properties fo:font-size="12.00pt" fo:font-weight="normal" fo:font-family="Times" style:font-family-asian="Times" style:font-family-complex="Times" fo:background-color="transparent" style:use-window-font-color="true"/>
    </style:style>
    <style:style style:name="T198" style:family="text">
      <style:text-properties fo:font-size="12.00pt" fo:font-weight="normal" fo:font-family="Times" style:font-family-asian="Times" style:font-family-complex="Times" fo:background-color="transparent" style:use-window-font-color="true" fo:font-style="italic"/>
    </style:style>
    <style:style style:name="T199" style:family="text">
      <style:text-properties fo:font-size="12.00pt" fo:font-weight="normal" fo:font-family="Times" style:font-family-asian="Times" style:font-family-complex="Times" fo:background-color="transparent" style:use-window-font-color="true"/>
    </style:style>
    <style:style style:name="T200" style:family="text">
      <style:text-properties fo:font-size="12.00pt" fo:font-weight="normal" fo:font-family="Times" style:font-family-asian="Times" style:font-family-complex="Times" fo:background-color="transparent" style:use-window-font-color="true" fo:font-style="italic"/>
    </style:style>
    <style:style style:name="T201" style:family="text">
      <style:text-properties fo:font-size="12.00pt" fo:font-weight="normal" fo:font-family="Times" style:font-family-asian="Times" style:font-family-complex="Times" fo:background-color="transparent" style:use-window-font-color="true"/>
    </style:style>
    <style:style style:name="T202" style:family="text">
      <style:text-properties fo:font-size="12.00pt" fo:font-weight="normal" fo:font-family="Times" style:font-family-asian="Times" style:font-family-complex="Times" fo:background-color="transparent" style:use-window-font-color="true" fo:font-style="italic"/>
    </style:style>
    <style:style style:name="T203" style:family="text">
      <style:text-properties fo:font-size="12.00pt" fo:font-weight="normal" fo:font-family="Times" style:font-family-asian="Times" style:font-family-complex="Times" fo:background-color="transparent" style:use-window-font-color="true"/>
    </style:style>
    <style:style style:name="T204" style:family="text">
      <style:text-properties fo:font-size="12.00pt" fo:font-weight="normal" fo:font-family="Times" style:font-family-asian="Times" style:font-family-complex="Times" fo:background-color="transparent" style:use-window-font-color="true" fo:font-style="italic"/>
    </style:style>
    <style:style style:name="T205" style:family="text">
      <style:text-properties fo:font-size="12.00pt" fo:font-weight="normal" fo:font-family="Times" style:font-family-asian="Times" style:font-family-complex="Times" fo:background-color="transparent" style:use-window-font-color="true"/>
    </style:style>
    <style:style style:name="T206" style:family="text">
      <style:text-properties fo:font-size="12.00pt" fo:font-weight="normal" fo:font-family="Times" style:font-family-asian="Times" style:font-family-complex="Times" fo:background-color="transparent" style:use-window-font-color="true" fo:font-style="italic"/>
    </style:style>
    <style:style style:name="T207" style:family="text">
      <style:text-properties fo:font-size="12.00pt" fo:font-weight="normal" fo:font-family="Times" style:font-family-asian="Times" style:font-family-complex="Times" fo:background-color="transparent" style:use-window-font-color="true"/>
    </style:style>
    <style:style style:name="T208" style:family="text">
      <style:text-properties fo:font-size="12.00pt" fo:font-weight="normal" fo:font-family="Times" style:font-family-asian="Times" style:font-family-complex="Times" fo:background-color="transparent" style:use-window-font-color="true" fo:font-style="italic"/>
    </style:style>
    <style:style style:name="T209" style:family="text">
      <style:text-properties fo:font-size="12.00pt" fo:font-weight="normal" fo:font-family="Times" style:font-family-asian="Times" style:font-family-complex="Times" fo:background-color="transparent" style:use-window-font-color="true"/>
    </style:style>
    <style:style style:name="T210" style:family="text">
      <style:text-properties fo:font-size="12.00pt" fo:font-weight="normal" fo:font-family="Times" style:font-family-asian="Times" style:font-family-complex="Times" fo:background-color="transparent" style:use-window-font-color="true" fo:font-style="italic"/>
    </style:style>
    <style:style style:name="T211" style:family="text">
      <style:text-properties fo:font-size="12.00pt" fo:font-weight="normal" fo:font-family="Times" style:font-family-asian="Times" style:font-family-complex="Times" fo:background-color="transparent" style:use-window-font-color="true"/>
    </style:style>
    <style:style style:name="T212" style:family="text">
      <style:text-properties fo:font-size="12.00pt" fo:font-weight="normal" fo:font-family="Times" style:font-family-asian="Times" style:font-family-complex="Times" fo:background-color="transparent" style:use-window-font-color="true" fo:font-style="italic"/>
    </style:style>
    <style:style style:name="T213" style:family="text">
      <style:text-properties fo:font-size="12.00pt" fo:font-weight="normal" fo:font-family="Times" style:font-family-asian="Times" style:font-family-complex="Times" fo:background-color="transparent" style:use-window-font-color="true"/>
    </style:style>
    <style:style style:name="T214" style:family="text">
      <style:text-properties fo:font-size="12.00pt" fo:font-weight="normal" fo:font-family="Times" style:font-family-asian="Times" style:font-family-complex="Times" fo:background-color="transparent" style:use-window-font-color="true" fo:font-style="italic"/>
    </style:style>
    <style:style style:name="T215" style:family="text">
      <style:text-properties fo:font-size="12.00pt" fo:font-weight="normal" fo:font-family="Times" style:font-family-asian="Times" style:font-family-complex="Times" fo:background-color="transparent" style:use-window-font-color="true"/>
    </style:style>
    <style:style style:name="T216" style:family="text">
      <style:text-properties fo:font-size="12.00pt" fo:font-weight="normal" fo:font-family="Times" style:font-family-asian="Times" style:font-family-complex="Times" fo:background-color="transparent" style:use-window-font-color="true" fo:font-style="italic"/>
    </style:style>
    <style:style style:name="T217" style:family="text">
      <style:text-properties fo:font-size="12.00pt" fo:font-weight="normal" fo:font-family="Times" style:font-family-asian="Times" style:font-family-complex="Times" fo:background-color="transparent" style:use-window-font-color="true"/>
    </style:style>
    <style:style style:name="T218" style:family="text">
      <style:text-properties fo:font-size="12.00pt" fo:font-weight="normal" fo:font-family="Times" style:font-family-asian="Times" style:font-family-complex="Times" fo:background-color="transparent" style:use-window-font-color="true" fo:font-style="italic"/>
    </style:style>
    <style:style style:name="T219" style:family="text">
      <style:text-properties fo:font-size="12.00pt" fo:font-weight="normal" fo:font-family="Times" style:font-family-asian="Times" style:font-family-complex="Times" fo:background-color="transparent" style:use-window-font-color="true"/>
    </style:style>
    <style:style style:name="T220" style:family="text">
      <style:text-properties fo:font-size="12.00pt" fo:font-weight="normal" fo:font-family="Times" style:font-family-asian="Times" style:font-family-complex="Times" fo:background-color="transparent" style:use-window-font-color="true" fo:font-style="italic"/>
    </style:style>
    <style:style style:name="T221" style:family="text">
      <style:text-properties fo:font-size="12.00pt" fo:font-weight="normal" fo:font-family="Times" style:font-family-asian="Times" style:font-family-complex="Times" fo:background-color="transparent" style:use-window-font-color="true"/>
    </style:style>
    <style:style style:name="T222" style:family="text">
      <style:text-properties fo:font-size="12.00pt" fo:font-weight="normal" fo:font-family="Times" style:font-family-asian="Times" style:font-family-complex="Times" fo:background-color="transparent" style:use-window-font-color="true" fo:font-style="italic"/>
    </style:style>
    <style:style style:name="T223" style:family="text">
      <style:text-properties fo:font-size="12.00pt" fo:font-weight="normal" fo:font-family="Times" style:font-family-asian="Times" style:font-family-complex="Times" fo:background-color="transparent" style:use-window-font-color="true"/>
    </style:style>
    <style:style style:name="T224" style:family="text">
      <style:text-properties fo:font-size="12.00pt" fo:font-weight="normal" fo:font-family="Times" style:font-family-asian="Times" style:font-family-complex="Times" fo:background-color="transparent" style:use-window-font-color="true" fo:font-style="italic"/>
    </style:style>
    <style:style style:name="T225" style:family="text">
      <style:text-properties fo:font-size="12.00pt" fo:font-weight="normal" fo:font-family="Times" style:font-family-asian="Times" style:font-family-complex="Times" fo:background-color="transparent" style:use-window-font-color="true"/>
    </style:style>
    <style:style style:name="T226" style:family="text">
      <style:text-properties fo:font-size="12.00pt" fo:font-weight="normal" fo:font-family="Times" style:font-family-asian="Times" style:font-family-complex="Times" fo:background-color="transparent" style:use-window-font-color="true" fo:font-style="italic"/>
    </style:style>
    <style:style style:name="T227" style:family="text">
      <style:text-properties fo:font-size="12.00pt" fo:font-weight="normal" fo:font-family="Times" style:font-family-asian="Times" style:font-family-complex="Times" fo:background-color="transparent" style:use-window-font-color="true"/>
    </style:style>
    <style:style style:name="T228" style:family="text">
      <style:text-properties fo:font-size="12.00pt" fo:font-weight="normal" fo:font-family="Times" style:font-family-asian="Times" style:font-family-complex="Times" fo:background-color="transparent" style:use-window-font-color="true" fo:font-style="italic"/>
    </style:style>
    <style:style style:name="T229" style:family="text">
      <style:text-properties fo:font-size="12.00pt" fo:font-weight="normal" fo:font-family="Times" style:font-family-asian="Times" style:font-family-complex="Times" fo:background-color="transparent" style:use-window-font-color="true"/>
    </style:style>
    <style:style style:name="T230" style:family="text">
      <style:text-properties fo:font-size="12.00pt" fo:font-weight="normal" fo:font-family="Times" style:font-family-asian="Times" style:font-family-complex="Times" fo:background-color="transparent" style:use-window-font-color="true" fo:font-style="italic"/>
    </style:style>
    <style:style style:name="T231" style:family="text">
      <style:text-properties fo:font-size="12.00pt" fo:font-weight="normal" fo:font-family="Times" style:font-family-asian="Times" style:font-family-complex="Times" fo:background-color="transparent" style:use-window-font-color="true"/>
    </style:style>
    <style:style style:name="T232" style:family="text">
      <style:text-properties fo:font-size="12.00pt" fo:font-weight="normal" fo:font-family="Times" style:font-family-asian="Times" style:font-family-complex="Times" fo:background-color="transparent" style:use-window-font-color="true" fo:font-style="italic"/>
    </style:style>
    <style:style style:name="T233" style:family="text">
      <style:text-properties fo:font-size="12.00pt" fo:font-weight="normal" fo:font-family="Times" style:font-family-asian="Times" style:font-family-complex="Times" fo:background-color="transparent" style:use-window-font-color="true"/>
    </style:style>
    <style:style style:name="T234" style:family="text">
      <style:text-properties fo:font-size="12.00pt" fo:font-weight="normal" fo:font-family="Times" style:font-family-asian="Times" style:font-family-complex="Times" fo:background-color="transparent" style:use-window-font-color="true" fo:font-style="italic"/>
    </style:style>
    <style:style style:name="T235" style:family="text">
      <style:text-properties fo:font-size="12.00pt" fo:font-weight="normal" fo:font-family="Times" style:font-family-asian="Times" style:font-family-complex="Times" fo:background-color="transparent" style:use-window-font-color="true"/>
    </style:style>
    <style:style style:name="T236" style:family="text">
      <style:text-properties fo:font-size="12.00pt" fo:font-weight="normal" fo:font-family="Times" style:font-family-asian="Times" style:font-family-complex="Times" fo:background-color="transparent" style:use-window-font-color="true" fo:font-style="italic"/>
    </style:style>
    <style:style style:name="T237" style:family="text">
      <style:text-properties fo:font-size="12.00pt" fo:font-weight="normal" fo:font-family="Times" style:font-family-asian="Times" style:font-family-complex="Times" fo:background-color="transparent" style:use-window-font-color="true"/>
    </style:style>
    <style:style style:name="T238" style:family="text">
      <style:text-properties fo:font-size="12.00pt" fo:font-weight="normal" fo:font-family="Times" style:font-family-asian="Times" style:font-family-complex="Times" fo:background-color="transparent" style:use-window-font-color="true" fo:font-style="italic"/>
    </style:style>
    <style:style style:name="T239" style:family="text">
      <style:text-properties fo:font-size="12.00pt" fo:font-weight="normal" fo:font-family="Times" style:font-family-asian="Times" style:font-family-complex="Times" fo:background-color="transparent" style:use-window-font-color="true"/>
    </style:style>
    <style:style style:name="T240" style:family="text">
      <style:text-properties fo:font-size="12.00pt" fo:font-weight="normal" fo:font-family="Times" style:font-family-asian="Times" style:font-family-complex="Times" fo:background-color="transparent" style:use-window-font-color="true" fo:font-style="italic"/>
    </style:style>
    <style:style style:name="T241" style:family="text">
      <style:text-properties fo:font-size="12.00pt" fo:font-weight="normal" fo:font-family="Times" style:font-family-asian="Times" style:font-family-complex="Times" fo:background-color="transparent" style:use-window-font-color="true"/>
    </style:style>
    <style:style style:name="T242" style:family="text">
      <style:text-properties fo:font-size="12.00pt" fo:font-weight="normal" fo:font-family="Times" style:font-family-asian="Times" style:font-family-complex="Times" fo:background-color="transparent" style:use-window-font-color="true" fo:font-style="italic"/>
    </style:style>
    <style:style style:name="T243" style:family="text">
      <style:text-properties fo:font-size="12.00pt" fo:font-weight="normal" fo:font-family="Times" style:font-family-asian="Times" style:font-family-complex="Times" fo:background-color="transparent" style:use-window-font-color="true"/>
    </style:style>
    <style:style style:name="T244" style:family="text">
      <style:text-properties fo:font-size="12.00pt" fo:font-weight="normal" fo:font-family="Times" style:font-family-asian="Times" style:font-family-complex="Times" fo:background-color="transparent" style:use-window-font-color="true" fo:font-style="italic"/>
    </style:style>
    <style:style style:name="T245" style:family="text">
      <style:text-properties fo:font-size="12.00pt" fo:font-weight="normal" fo:font-family="Times" style:font-family-asian="Times" style:font-family-complex="Times" fo:background-color="transparent" style:use-window-font-color="true"/>
    </style:style>
    <style:style style:name="T246" style:family="text">
      <style:text-properties fo:font-size="12.00pt" fo:font-weight="normal" fo:font-family="Times" style:font-family-asian="Times" style:font-family-complex="Times" fo:background-color="transparent" style:use-window-font-color="true" fo:font-style="italic"/>
    </style:style>
    <style:style style:name="T247" style:family="text">
      <style:text-properties fo:font-size="12.00pt" fo:font-weight="normal" fo:font-family="Times" style:font-family-asian="Times" style:font-family-complex="Times" fo:background-color="transparent" style:use-window-font-color="true"/>
    </style:style>
    <style:style style:name="T248" style:family="text">
      <style:text-properties fo:font-size="12.00pt" fo:font-weight="normal" fo:font-family="Times" style:font-family-asian="Times" style:font-family-complex="Times" fo:background-color="transparent" style:use-window-font-color="true" fo:font-style="italic"/>
    </style:style>
    <style:style style:name="T249" style:family="text">
      <style:text-properties fo:font-size="12.00pt" fo:font-weight="normal" fo:font-family="Times" style:font-family-asian="Times" style:font-family-complex="Times" fo:background-color="transparent" style:use-window-font-color="true"/>
    </style:style>
    <style:style style:name="T250" style:family="text">
      <style:text-properties fo:font-size="12.00pt" fo:font-weight="normal" fo:font-family="Times" style:font-family-asian="Times" style:font-family-complex="Times" fo:background-color="transparent" style:use-window-font-color="true" fo:font-style="italic"/>
    </style:style>
    <style:style style:name="T251" style:family="text">
      <style:text-properties fo:font-size="12.00pt" fo:font-weight="normal" fo:font-family="Times" style:font-family-asian="Times" style:font-family-complex="Times" fo:background-color="transparent" style:use-window-font-color="true"/>
    </style:style>
    <style:style style:name="T252" style:family="text">
      <style:text-properties fo:font-size="12.00pt" fo:font-weight="normal" fo:font-family="Times" style:font-family-asian="Times" style:font-family-complex="Times" fo:background-color="transparent" style:use-window-font-color="true" fo:font-style="italic"/>
    </style:style>
    <style:style style:name="T253" style:family="text">
      <style:text-properties fo:font-size="12.00pt" fo:font-weight="normal" fo:font-family="Times" style:font-family-asian="Times" style:font-family-complex="Times" fo:background-color="transparent" style:use-window-font-color="true"/>
    </style:style>
    <style:style style:name="T254" style:family="text">
      <style:text-properties fo:font-size="12.00pt" fo:font-weight="normal" fo:font-family="Times" style:font-family-asian="Times" style:font-family-complex="Times" fo:background-color="transparent" style:use-window-font-color="true" fo:font-style="italic"/>
    </style:style>
    <style:style style:name="T255" style:family="text">
      <style:text-properties fo:font-size="12.00pt" fo:font-weight="normal" fo:font-family="Times" style:font-family-asian="Times" style:font-family-complex="Times" fo:background-color="transparent" style:use-window-font-color="true"/>
    </style:style>
    <style:style style:name="T256" style:family="text">
      <style:text-properties fo:font-size="12.00pt" fo:font-weight="normal" fo:font-family="Times" style:font-family-asian="Times" style:font-family-complex="Times" fo:background-color="transparent" style:use-window-font-color="true" fo:font-style="italic"/>
    </style:style>
    <style:style style:name="T257" style:family="text">
      <style:text-properties fo:font-size="12.00pt" fo:font-weight="normal" fo:font-family="Times" style:font-family-asian="Times" style:font-family-complex="Times" fo:background-color="transparent" style:use-window-font-color="true"/>
    </style:style>
    <style:style style:name="T258" style:family="text">
      <style:text-properties fo:font-size="12.00pt" fo:font-weight="normal" fo:font-family="Times" style:font-family-asian="Times" style:font-family-complex="Times" fo:background-color="transparent" style:use-window-font-color="true" fo:font-style="italic"/>
    </style:style>
    <style:style style:name="T259" style:family="text">
      <style:text-properties fo:font-size="12.00pt" fo:font-weight="normal" fo:font-family="Times" style:font-family-asian="Times" style:font-family-complex="Times" fo:background-color="transparent" style:use-window-font-color="true"/>
    </style:style>
    <style:style style:name="T260" style:family="text">
      <style:text-properties fo:font-size="12.00pt" fo:font-weight="normal" fo:font-family="Times" style:font-family-asian="Times" style:font-family-complex="Times" fo:background-color="transparent" style:use-window-font-color="true" fo:font-style="italic"/>
    </style:style>
    <style:style style:name="T261" style:family="text">
      <style:text-properties fo:font-size="12.00pt" fo:font-weight="normal" fo:font-family="Times" style:font-family-asian="Times" style:font-family-complex="Times" fo:background-color="transparent" style:use-window-font-color="true"/>
    </style:style>
    <style:style style:name="T262" style:family="text">
      <style:text-properties fo:font-size="12.00pt" fo:font-weight="normal" fo:font-family="Times" style:font-family-asian="Times" style:font-family-complex="Times" fo:background-color="transparent" style:use-window-font-color="true" fo:font-style="italic"/>
    </style:style>
    <style:style style:name="T263" style:family="text">
      <style:text-properties fo:font-size="12.00pt" fo:font-weight="normal" fo:font-family="Times" style:font-family-asian="Times" style:font-family-complex="Times" fo:background-color="transparent" style:use-window-font-color="true"/>
    </style:style>
    <style:style style:name="T264" style:family="text">
      <style:text-properties fo:font-size="12.00pt" fo:font-weight="normal" fo:font-family="Times" style:font-family-asian="Times" style:font-family-complex="Times" fo:background-color="transparent" style:use-window-font-color="true" fo:font-style="italic"/>
    </style:style>
    <style:style style:name="T265" style:family="text">
      <style:text-properties fo:font-size="12.00pt" fo:font-weight="normal" fo:font-family="Times" style:font-family-asian="Times" style:font-family-complex="Times" fo:background-color="transparent" style:use-window-font-color="true"/>
    </style:style>
    <style:style style:name="T266" style:family="text">
      <style:text-properties fo:font-size="12.00pt" fo:font-weight="normal" fo:font-family="Times" style:font-family-asian="Times" style:font-family-complex="Times" fo:background-color="transparent" style:use-window-font-color="true" fo:font-style="italic"/>
    </style:style>
    <style:style style:name="T267" style:family="text">
      <style:text-properties fo:font-size="12.00pt" fo:font-weight="normal" fo:font-family="Times" style:font-family-asian="Times" style:font-family-complex="Times" fo:background-color="transparent" style:use-window-font-color="true"/>
    </style:style>
    <style:style style:name="T268" style:family="text">
      <style:text-properties fo:font-size="12.00pt" fo:font-weight="normal" fo:font-family="Times" style:font-family-asian="Times" style:font-family-complex="Times" fo:background-color="transparent" style:use-window-font-color="true" fo:font-style="italic"/>
    </style:style>
    <style:style style:name="T269" style:family="text">
      <style:text-properties fo:font-size="12.00pt" fo:font-weight="normal" fo:font-family="Times" style:font-family-asian="Times" style:font-family-complex="Times" fo:background-color="transparent" style:use-window-font-color="true"/>
    </style:style>
    <style:style style:name="T270" style:family="text">
      <style:text-properties fo:font-size="12.00pt" fo:font-weight="normal" fo:font-family="Times" style:font-family-asian="Times" style:font-family-complex="Times" fo:background-color="transparent" style:use-window-font-color="true" fo:font-style="italic"/>
    </style:style>
    <style:style style:name="T271" style:family="text">
      <style:text-properties fo:font-size="12.00pt" fo:font-weight="normal" fo:font-family="Times" style:font-family-asian="Times" style:font-family-complex="Times" fo:background-color="transparent" style:use-window-font-color="true"/>
    </style:style>
    <style:style style:name="T272" style:family="text">
      <style:text-properties fo:font-size="12.00pt" fo:font-weight="normal" fo:font-family="Times" style:font-family-asian="Times" style:font-family-complex="Times" fo:background-color="transparent" style:use-window-font-color="true" fo:font-style="italic"/>
    </style:style>
    <style:style style:name="T273" style:family="text">
      <style:text-properties fo:font-size="12.00pt" fo:font-weight="normal" fo:font-family="Times" style:font-family-asian="Times" style:font-family-complex="Times" fo:background-color="transparent" style:use-window-font-color="true"/>
    </style:style>
    <style:style style:name="T274" style:family="text">
      <style:text-properties fo:font-size="12.00pt" fo:font-weight="normal" fo:font-family="Times" style:font-family-asian="Times" style:font-family-complex="Times" fo:background-color="transparent" style:use-window-font-color="true" fo:font-style="italic"/>
    </style:style>
    <style:style style:name="T275" style:family="text">
      <style:text-properties fo:font-size="12.00pt" fo:font-weight="normal" fo:font-family="Times" style:font-family-asian="Times" style:font-family-complex="Times" fo:background-color="transparent" style:use-window-font-color="true"/>
    </style:style>
    <style:style style:name="T276" style:family="text">
      <style:text-properties fo:font-size="12.00pt" fo:font-weight="normal" fo:font-family="Times" style:font-family-asian="Times" style:font-family-complex="Times" fo:background-color="transparent" style:use-window-font-color="true" fo:font-style="italic"/>
    </style:style>
    <style:style style:name="T277" style:family="text">
      <style:text-properties fo:font-size="12.00pt" fo:font-weight="normal" fo:font-family="Times" style:font-family-asian="Times" style:font-family-complex="Times" fo:background-color="transparent" style:use-window-font-color="true"/>
    </style:style>
    <style:style style:name="T278" style:family="text">
      <style:text-properties fo:font-size="12.00pt" fo:font-weight="normal" fo:font-family="Times" style:font-family-asian="Times" style:font-family-complex="Times" fo:background-color="transparent" style:use-window-font-color="true" fo:font-style="italic"/>
    </style:style>
    <style:style style:name="T279" style:family="text">
      <style:text-properties fo:font-size="12.00pt" fo:font-weight="normal" fo:font-family="Times" style:font-family-asian="Times" style:font-family-complex="Times" fo:background-color="transparent" style:use-window-font-color="true"/>
    </style:style>
    <style:style style:name="T280" style:family="text">
      <style:text-properties fo:font-size="12.00pt" fo:font-weight="normal" fo:font-family="'Times CE'" style:font-family-asian="'Times CE'" style:font-family-complex="'Times CE'" fo:background-color="transparent" style:use-window-font-color="true"/>
    </style:style>
    <style:style style:name="T281" style:family="text">
      <style:text-properties fo:font-size="12.00pt" fo:font-weight="normal" fo:font-family="Times" style:font-family-asian="Times" style:font-family-complex="Times" fo:background-color="transparent" style:use-window-font-color="true"/>
    </style:style>
    <style:style style:name="T282" style:family="text">
      <style:text-properties fo:font-size="12.00pt" fo:font-weight="normal" fo:font-family="Times" style:font-family-asian="Times" style:font-family-complex="Times" fo:background-color="transparent" style:use-window-font-color="true" fo:font-style="italic"/>
    </style:style>
    <style:style style:name="T283" style:family="text">
      <style:text-properties fo:font-size="12.00pt" fo:font-weight="normal" fo:font-family="Times" style:font-family-asian="Times" style:font-family-complex="Times" fo:background-color="transparent" style:use-window-font-color="true"/>
    </style:style>
    <style:style style:name="T284" style:family="text">
      <style:text-properties fo:font-size="12.00pt" fo:font-weight="normal" fo:font-family="Times" style:font-family-asian="Times" style:font-family-complex="Times" fo:background-color="transparent" style:use-window-font-color="true" fo:font-style="italic"/>
    </style:style>
    <style:style style:name="T285" style:family="text">
      <style:text-properties fo:font-size="12.00pt" fo:font-weight="normal" fo:font-family="Times" style:font-family-asian="Times" style:font-family-complex="Times" fo:background-color="transparent" style:use-window-font-color="true"/>
    </style:style>
    <style:style style:name="T286" style:family="text">
      <style:text-properties fo:font-size="12.00pt" fo:font-weight="normal" fo:font-family="Grec" style:font-family-asian="Grec" style:font-family-complex="Grec" fo:background-color="transparent" style:use-window-font-color="true"/>
    </style:style>
    <style:style style:name="T287" style:family="text">
      <style:text-properties fo:font-size="12.00pt" fo:font-weight="normal" fo:font-family="Times" style:font-family-asian="Times" style:font-family-complex="Times" fo:background-color="transparent" style:use-window-font-color="true"/>
    </style:style>
    <style:style style:name="T288" style:family="text">
      <style:text-properties fo:font-size="8.50pt" fo:font-weight="normal" fo:font-family="Grec" style:font-family-asian="Grec" style:font-family-complex="Grec" fo:background-color="transparent" style:use-window-font-color="true"/>
    </style:style>
    <style:style style:name="T289" style:family="text">
      <style:text-properties fo:font-size="12.00pt" fo:font-weight="normal" fo:font-family="Times" style:font-family-asian="Times" style:font-family-complex="Times" fo:background-color="transparent" style:use-window-font-color="true"/>
    </style:style>
    <style:style style:name="T290" style:family="text">
      <style:text-properties fo:font-size="10.00pt" fo:font-weight="normal" fo:font-family="Grec" style:font-family-asian="Grec" style:font-family-complex="Grec" fo:background-color="transparent" style:use-window-font-color="true"/>
    </style:style>
    <style:style style:name="T291" style:family="text">
      <style:text-properties fo:font-size="10.00pt" fo:font-weight="normal" fo:font-family="Times" style:font-family-asian="Times" style:font-family-complex="Times" fo:background-color="transparent" style:use-window-font-color="true"/>
    </style:style>
    <style:style style:name="T292" style:family="text">
      <style:text-properties fo:font-size="12.00pt" fo:font-weight="normal" fo:font-family="Times" style:font-family-asian="Times" style:font-family-complex="Times" fo:background-color="transparent" style:use-window-font-color="true"/>
    </style:style>
    <style:style style:name="T293" style:family="text">
      <style:text-properties fo:font-size="10.00pt" fo:font-weight="normal" fo:font-family="Grec" style:font-family-asian="Grec" style:font-family-complex="Grec" fo:background-color="transparent" style:use-window-font-color="true"/>
    </style:style>
    <style:style style:name="T294" style:family="text">
      <style:text-properties fo:font-size="10.00pt" fo:font-weight="normal" fo:font-family="Times" style:font-family-asian="Times" style:font-family-complex="Times" fo:background-color="transparent" style:use-window-font-color="true"/>
    </style:style>
    <style:style style:name="T295" style:family="text">
      <style:text-properties fo:font-size="12.00pt" fo:font-weight="normal" fo:font-family="Times" style:font-family-asian="Times" style:font-family-complex="Times" fo:background-color="transparent" style:use-window-font-color="true"/>
    </style:style>
    <style:style style:name="T296" style:family="text">
      <style:text-properties fo:font-size="12.00pt" fo:font-weight="normal" fo:font-family="Grec" style:font-family-asian="Grec" style:font-family-complex="Grec" fo:background-color="transparent" style:use-window-font-color="true"/>
    </style:style>
    <style:style style:name="T297" style:family="text">
      <style:text-properties fo:font-size="8.50pt" fo:font-weight="normal" fo:font-family="Grec" style:font-family-asian="Grec" style:font-family-complex="Grec" fo:background-color="transparent" style:use-window-font-color="true"/>
    </style:style>
    <style:style style:name="T298" style:family="text">
      <style:text-properties fo:font-size="12.00pt" fo:font-weight="normal" fo:font-family="Times" style:font-family-asian="Times" style:font-family-complex="Times" fo:background-color="transparent" style:use-window-font-color="true"/>
    </style:style>
    <style:style style:name="T299" style:family="text">
      <style:text-properties fo:font-size="12.00pt" fo:font-weight="normal" fo:font-family="Grec" style:font-family-asian="Grec" style:font-family-complex="Grec" fo:background-color="transparent" style:use-window-font-color="true"/>
    </style:style>
    <style:style style:name="T300" style:family="text">
      <style:text-properties fo:font-size="8.50pt" fo:font-weight="normal" fo:font-family="Grec" style:font-family-asian="Grec" style:font-family-complex="Grec" fo:background-color="transparent" style:use-window-font-color="true"/>
    </style:style>
    <style:style style:name="T301" style:family="text">
      <style:text-properties fo:font-size="12.00pt" fo:font-weight="normal" fo:font-family="Times" style:font-family-asian="Times" style:font-family-complex="Times" fo:background-color="transparent" style:use-window-font-color="true"/>
    </style:style>
    <style:style style:name="T302" style:family="text">
      <style:text-properties fo:font-size="12.00pt" fo:font-weight="normal" fo:font-family="Grec" style:font-family-asian="Grec" style:font-family-complex="Grec" fo:background-color="transparent" style:use-window-font-color="true"/>
    </style:style>
    <style:style style:name="T303" style:family="text">
      <style:text-properties fo:font-size="12.00pt" fo:font-weight="normal" fo:font-family="Times" style:font-family-asian="Times" style:font-family-complex="Times" fo:background-color="transparent" style:use-window-font-color="true"/>
    </style:style>
    <style:style style:name="T304" style:family="text">
      <style:text-properties fo:font-size="12.00pt" fo:font-weight="normal" fo:font-family="Grec" style:font-family-asian="Grec" style:font-family-complex="Grec" fo:background-color="transparent" style:use-window-font-color="true"/>
    </style:style>
    <style:style style:name="T305" style:family="text">
      <style:text-properties fo:font-size="12.00pt" fo:font-weight="normal" fo:font-family="Times" style:font-family-asian="Times" style:font-family-complex="Times" fo:background-color="transparent" style:use-window-font-color="true"/>
    </style:style>
    <style:style style:name="T306" style:family="text">
      <style:text-properties fo:font-size="12.00pt" fo:font-weight="normal" fo:font-family="Grec" style:font-family-asian="Grec" style:font-family-complex="Grec" fo:background-color="transparent" style:use-window-font-color="true"/>
    </style:style>
    <style:style style:name="T307" style:family="text">
      <style:text-properties fo:font-size="12.00pt" fo:font-weight="normal" fo:font-family="Times" style:font-family-asian="Times" style:font-family-complex="Times" fo:background-color="transparent" style:use-window-font-color="true"/>
    </style:style>
    <style:style style:name="T308" style:family="text">
      <style:text-properties fo:font-size="8.50pt" fo:font-weight="normal" fo:font-family="'MS Shell Dlg'" style:font-family-asian="'MS Shell Dlg'" style:font-family-complex="'MS Shell Dlg'" fo:background-color="transparent" style:use-window-font-color="true"/>
    </style:style>
    <style:style style:name="T309" style:family="text">
      <style:text-properties fo:font-size="12.00pt" fo:font-weight="normal" fo:font-family="Times" style:font-family-asian="Times" style:font-family-complex="Times" fo:background-color="transparent" style:use-window-font-color="true"/>
    </style:style>
    <style:style style:name="P1" style:family="paragraph">
      <style:paragraph-properties fo:line-height="150.00%" fo:text-align="center"/>
    </style:style>
    <style:style style:name="P2" style:family="paragraph">
      <style:paragraph-properties fo:line-height="150.00%" fo:text-align="justify"/>
    </style:style>
    <style:style style:name="P3" style:family="paragraph">
      <style:paragraph-properties fo:line-height="150.00%" fo:text-align="justify" fo:margin-left="0.00pt" fo:text-indent="56.70pt"/>
    </style:style>
    <style:style style:name="P4" style:family="paragraph">
      <style:paragraph-properties fo:line-height="100.00%" fo:text-align="justify" fo:margin-left="28.35pt" fo:text-indent="0.00pt" fo:margin-right="28.35pt" fo:margin-top="6.00pt" fo:margin-bottom="6.00pt"/>
    </style:style>
    <style:style style:name="P5" style:family="paragraph">
      <style:paragraph-properties fo:line-height="150.00%" fo:text-align="justify"/>
    </style:style>
    <style:style style:name="P6" style:family="paragraph">
      <style:paragraph-properties fo:line-height="150.00%" fo:text-align="justify" fo:margin-left="0.00pt" fo:text-indent="56.70pt"/>
    </style:style>
    <style:style style:name="P7" style:family="paragraph">
      <style:paragraph-properties fo:line-height="100.00%" fo:text-align="justify" fo:margin-left="28.35pt" fo:text-indent="0.00pt" fo:margin-right="28.35pt" fo:margin-top="6.00pt" fo:margin-bottom="6.00pt"/>
    </style:style>
    <style:style style:name="P8" style:family="paragraph">
      <style:paragraph-properties fo:line-height="150.00%" fo:text-align="justify"/>
    </style:style>
    <style:style style:name="P9" style:family="paragraph">
      <style:paragraph-properties fo:line-height="100.00%" fo:text-align="justify" fo:margin-left="28.35pt" fo:text-indent="0.00pt" fo:margin-right="28.35pt" fo:margin-top="6.00pt" fo:margin-bottom="6.00pt"/>
    </style:style>
    <style:style style:name="P10" style:family="paragraph">
      <style:paragraph-properties fo:line-height="150.00%" fo:text-align="justify"/>
    </style:style>
    <style:style style:name="P11" style:family="paragraph">
      <style:paragraph-properties fo:line-height="100.00%" fo:text-align="justify" fo:margin-left="28.35pt" fo:text-indent="0.00pt" fo:margin-right="28.35pt" fo:margin-top="6.00pt" fo:margin-bottom="6.00pt"/>
    </style:style>
    <style:style style:name="P12" style:family="paragraph">
      <style:paragraph-properties fo:line-height="150.00%" fo:text-align="justify"/>
    </style:style>
    <style:style style:name="P13" style:family="paragraph">
      <style:paragraph-properties fo:line-height="150.00%" fo:text-align="justify" fo:margin-left="0.00pt" fo:text-indent="56.70pt"/>
    </style:style>
    <style:style style:name="P14" style:family="paragraph">
      <style:paragraph-properties fo:line-height="100.00%" fo:text-align="justify" fo:margin-left="28.35pt" fo:text-indent="0.00pt" fo:margin-right="28.35pt" fo:margin-top="6.00pt" fo:margin-bottom="6.00pt"/>
    </style:style>
    <style:style style:name="P15" style:family="paragraph">
      <style:paragraph-properties fo:line-height="150.00%" fo:text-align="justify"/>
    </style:style>
    <style:style style:name="P16" style:family="paragraph">
      <style:paragraph-properties fo:line-height="100.00%" fo:text-align="justify" fo:margin-left="28.35pt" fo:text-indent="0.00pt" fo:margin-right="28.35pt" fo:margin-top="6.00pt" fo:margin-bottom="6.00pt"/>
    </style:style>
    <style:style style:name="P17" style:family="paragraph">
      <style:paragraph-properties fo:line-height="150.00%" fo:text-align="justify"/>
    </style:style>
    <style:style style:name="P18" style:family="paragraph">
      <style:paragraph-properties fo:line-height="100.00%" fo:text-align="justify" fo:margin-left="28.35pt" fo:text-indent="0.00pt" fo:margin-right="28.35pt" fo:margin-top="6.00pt" fo:margin-bottom="6.00pt"/>
    </style:style>
    <style:style style:name="P19" style:family="paragraph">
      <style:paragraph-properties fo:line-height="150.00%" fo:text-align="justify"/>
    </style:style>
    <style:style style:name="P20" style:family="paragraph">
      <style:paragraph-properties fo:line-height="150.00%" fo:text-align="justify" fo:margin-left="0.00pt" fo:text-indent="56.70pt"/>
    </style:style>
    <style:style style:name="P21" style:family="paragraph">
      <style:paragraph-properties fo:line-height="100.00%" fo:text-align="justify" fo:margin-left="28.35pt" fo:text-indent="0.00pt" fo:margin-right="28.35pt" fo:margin-top="6.00pt" fo:margin-bottom="6.00pt"/>
    </style:style>
    <style:style style:name="P22" style:family="paragraph">
      <style:paragraph-properties fo:line-height="150.00%" fo:text-align="justify"/>
    </style:style>
    <style:style style:name="P23" style:family="paragraph">
      <style:paragraph-properties fo:line-height="100.00%" fo:text-align="justify" fo:margin-left="28.35pt" fo:text-indent="0.00pt" fo:margin-right="28.35pt" fo:margin-top="6.00pt" fo:margin-bottom="6.00pt"/>
    </style:style>
    <style:style style:name="P24" style:family="paragraph">
      <style:paragraph-properties fo:line-height="150.00%" fo:text-align="justify"/>
    </style:style>
    <style:style style:name="P25" style:family="paragraph">
      <style:paragraph-properties fo:line-height="100.00%" fo:text-align="justify" fo:margin-left="28.35pt" fo:text-indent="0.00pt" fo:margin-right="28.35pt" fo:margin-top="6.00pt" fo:margin-bottom="6.00pt"/>
    </style:style>
    <style:style style:name="P26" style:family="paragraph">
      <style:paragraph-properties fo:line-height="150.00%" fo:text-align="justify"/>
    </style:style>
    <style:style style:name="P27" style:family="paragraph">
      <style:paragraph-properties fo:line-height="100.00%" fo:text-align="justify" fo:margin-left="28.35pt" fo:text-indent="0.00pt" fo:margin-right="28.35pt" fo:margin-top="6.00pt" fo:margin-bottom="6.00pt"/>
    </style:style>
    <style:style style:name="P28" style:family="paragraph">
      <style:paragraph-properties fo:line-height="150.00%" fo:text-align="justify"/>
    </style:style>
    <style:style style:name="P29" style:family="paragraph">
      <style:paragraph-properties fo:line-height="100.00%" fo:text-align="justify" fo:margin-left="28.35pt" fo:text-indent="0.00pt" fo:margin-right="28.35pt" fo:margin-top="6.00pt" fo:margin-bottom="6.00pt"/>
    </style:style>
    <style:style style:name="P30" style:family="paragraph">
      <style:paragraph-properties fo:line-height="150.00%" fo:text-align="justify" fo:margin-left="0.00pt" fo:text-indent="56.70pt"/>
    </style:style>
    <style:style style:name="P31" style:family="paragraph">
      <style:paragraph-properties fo:line-height="100.00%" fo:text-align="justify" fo:margin-left="28.35pt" fo:text-indent="0.00pt" fo:margin-right="28.35pt" fo:margin-top="6.00pt" fo:margin-bottom="6.00pt"/>
    </style:style>
    <style:style style:name="P32" style:family="paragraph">
      <style:paragraph-properties fo:line-height="150.00%" fo:text-align="justify" fo:margin-left="0.00pt" fo:text-indent="56.70pt"/>
    </style:style>
    <style:style style:name="P33" style:family="paragraph">
      <style:paragraph-properties fo:line-height="100.00%" fo:text-align="justify" fo:margin-left="28.35pt" fo:text-indent="0.00pt" fo:margin-right="28.35pt" fo:margin-top="6.00pt" fo:margin-bottom="6.00pt"/>
    </style:style>
    <style:style style:name="P34" style:family="paragraph">
      <style:paragraph-properties fo:line-height="150.00%" fo:text-align="justify"/>
    </style:style>
    <style:style style:name="P35" style:family="paragraph">
      <style:paragraph-properties fo:line-height="100.00%" fo:text-align="justify" fo:margin-left="28.35pt" fo:text-indent="0.00pt" fo:margin-right="28.35pt" fo:margin-top="6.00pt" fo:margin-bottom="6.00pt"/>
    </style:style>
    <style:style style:name="P36" style:family="paragraph">
      <style:paragraph-properties fo:line-height="150.00%" fo:text-align="justify"/>
    </style:style>
    <style:style style:name="P37" style:family="paragraph">
      <style:paragraph-properties fo:line-height="100.00%" fo:text-align="justify" fo:margin-left="28.35pt" fo:text-indent="0.00pt" fo:margin-right="28.35pt" fo:margin-top="6.00pt" fo:margin-bottom="6.00pt"/>
    </style:style>
    <style:style style:name="P38" style:family="paragraph">
      <style:paragraph-properties fo:line-height="150.00%" fo:text-align="justify"/>
    </style:style>
    <style:style style:name="P39" style:family="paragraph">
      <style:paragraph-properties fo:line-height="100.00%" fo:text-align="justify" fo:margin-left="28.35pt" fo:text-indent="0.00pt" fo:margin-right="28.35pt" fo:margin-top="6.00pt" fo:margin-bottom="6.00pt"/>
    </style:style>
    <style:style style:name="P40" style:family="paragraph">
      <style:paragraph-properties fo:line-height="150.00%" fo:text-align="justify"/>
    </style:style>
    <style:style style:name="P41" style:family="paragraph">
      <style:paragraph-properties fo:line-height="100.00%" fo:text-align="justify" fo:margin-right="28.35pt" fo:margin-top="6.00pt" fo:margin-bottom="6.00pt"/>
    </style:style>
    <style:style style:name="P42" style:family="paragraph">
      <style:paragraph-properties fo:line-height="150.00%" fo:text-align="justify" fo:margin-left="0.00pt" fo:text-indent="56.70pt"/>
    </style:style>
    <style:style style:name="P43" style:family="paragraph">
      <style:paragraph-properties fo:line-height="100.00%" fo:text-align="justify" fo:margin-left="28.35pt" fo:text-indent="0.00pt" fo:margin-right="28.35pt" fo:margin-top="6.00pt" fo:margin-bottom="6.00pt"/>
    </style:style>
    <style:style style:name="P44" style:family="paragraph">
      <style:paragraph-properties fo:line-height="150.00%" fo:text-align="justify"/>
    </style:style>
    <style:style style:name="P45" style:family="paragraph">
      <style:paragraph-properties fo:line-height="150.00%" fo:text-align="justify" fo:margin-left="0.00pt" fo:text-indent="56.70pt"/>
    </style:style>
    <style:style style:name="P46" style:family="paragraph">
      <style:paragraph-properties fo:line-height="100.00%" fo:text-align="justify" fo:margin-left="28.35pt" fo:text-indent="0.00pt" fo:margin-right="28.35pt" fo:margin-top="6.00pt" fo:margin-bottom="6.00pt"/>
    </style:style>
    <style:style style:name="P47" style:family="paragraph">
      <style:paragraph-properties fo:line-height="150.00%" fo:text-align="justify"/>
    </style:style>
    <style:style style:name="P48" style:family="paragraph">
      <style:paragraph-properties fo:line-height="100.00%" fo:text-align="justify" fo:margin-left="28.35pt" fo:text-indent="0.00pt" fo:margin-right="28.35pt" fo:margin-top="6.00pt" fo:margin-bottom="6.00pt"/>
    </style:style>
    <style:style style:name="P49" style:family="paragraph">
      <style:paragraph-properties fo:line-height="150.00%" fo:text-align="justify"/>
    </style:style>
    <style:style style:name="P50" style:family="paragraph">
      <style:paragraph-properties fo:line-height="100.00%" fo:text-align="justify" fo:margin-left="28.35pt" fo:text-indent="0.00pt" fo:margin-right="28.35pt" fo:margin-top="6.00pt" fo:margin-bottom="6.00pt"/>
    </style:style>
    <style:style style:name="P51" style:family="paragraph">
      <style:paragraph-properties fo:line-height="150.00%" fo:text-align="justify"/>
    </style:style>
    <style:style style:name="P52" style:family="paragraph">
      <style:paragraph-properties fo:line-height="100.00%" fo:text-align="left"/>
    </style:style>
    <style:style style:name="P53" style:family="paragraph">
      <style:paragraph-properties fo:line-height="150.00%" fo:text-align="justify" fo:margin-left="70.80pt" fo:text-indent="35.40pt"/>
    </style:style>
    <style:style style:name="P54" style:family="paragraph">
      <style:paragraph-properties fo:line-height="150.00%" fo:text-align="justify"/>
    </style:style>
    <style:style style:name="P55" style:family="paragraph">
      <style:paragraph-properties fo:line-height="150.00%" fo:text-align="justify" fo:margin-left="0.00pt" fo:text-indent="56.70pt"/>
    </style:style>
    <style:style style:name="P56" style:family="paragraph">
      <style:paragraph-properties fo:line-height="100.00%" fo:text-align="justify" fo:margin-left="28.35pt" fo:text-indent="0.00pt" fo:margin-right="28.35pt" fo:margin-top="6.00pt" fo:margin-bottom="6.00pt"/>
    </style:style>
    <style:style style:name="P57" style:family="paragraph">
      <style:paragraph-properties fo:line-height="150.00%" fo:text-align="justify"/>
    </style:style>
    <style:style style:name="P58" style:family="paragraph">
      <style:paragraph-properties fo:line-height="150.00%" fo:text-align="justify" fo:margin-left="0.00pt" fo:text-indent="56.70pt"/>
    </style:style>
    <style:style style:name="P59" style:family="paragraph">
      <style:paragraph-properties fo:line-height="100.00%" fo:text-align="justify" fo:margin-left="28.35pt" fo:text-indent="0.00pt" fo:margin-right="28.35pt" fo:margin-top="6.00pt" fo:margin-bottom="6.00pt"/>
    </style:style>
    <style:style style:name="P60" style:family="paragraph">
      <style:paragraph-properties fo:line-height="150.00%" fo:text-align="justify"/>
    </style:style>
    <style:style style:name="P61" style:family="paragraph">
      <style:paragraph-properties fo:line-height="100.00%" fo:text-align="justify" fo:margin-left="28.35pt" fo:text-indent="0.00pt" fo:margin-right="28.35pt" fo:margin-top="6.00pt" fo:margin-bottom="6.00pt"/>
    </style:style>
    <style:style style:name="P62" style:family="paragraph">
      <style:paragraph-properties fo:line-height="150.00%" fo:text-align="justify"/>
    </style:style>
    <style:style style:name="P63" style:family="paragraph">
      <style:paragraph-properties fo:line-height="150.00%" fo:text-align="justify" fo:margin-left="0.00pt" fo:text-indent="56.70pt"/>
    </style:style>
    <style:style style:name="P64" style:family="paragraph">
      <style:paragraph-properties fo:line-height="150.00%" fo:text-align="justify"/>
    </style:style>
    <style:style style:name="P65" style:family="paragraph">
      <style:paragraph-properties fo:line-height="150.00%" fo:text-align="justify" fo:margin-left="0.00pt" fo:text-indent="56.70pt"/>
    </style:style>
    <style:style style:name="P66" style:family="paragraph">
      <style:paragraph-properties fo:line-height="100.00%" fo:text-align="justify" fo:margin-left="28.35pt" fo:text-indent="0.00pt" fo:margin-right="28.35pt" fo:margin-top="6.00pt" fo:margin-bottom="6.00pt"/>
    </style:style>
    <style:style style:name="P67" style:family="paragraph">
      <style:paragraph-properties fo:line-height="150.00%" fo:text-align="justify"/>
    </style:style>
    <style:style style:name="P68" style:family="paragraph">
      <style:paragraph-properties fo:line-height="100.00%" fo:text-align="justify" fo:margin-left="28.35pt" fo:text-indent="0.00pt" fo:margin-right="28.35pt" fo:margin-top="6.00pt" fo:margin-bottom="6.00pt"/>
    </style:style>
    <style:style style:name="P69" style:family="paragraph">
      <style:paragraph-properties fo:line-height="150.00%" fo:text-align="justify"/>
    </style:style>
    <style:style style:name="P70" style:family="paragraph">
      <style:paragraph-properties fo:line-height="100.00%" fo:text-align="justify" fo:margin-left="28.35pt" fo:text-indent="0.00pt" fo:margin-right="28.35pt" fo:margin-top="6.00pt" fo:margin-bottom="6.00pt"/>
    </style:style>
    <style:style style:name="P71" style:family="paragraph">
      <style:paragraph-properties fo:line-height="150.00%" fo:text-align="justify"/>
    </style:style>
    <style:style style:name="P72" style:family="paragraph">
      <style:paragraph-properties fo:line-height="150.00%" fo:text-align="justify" fo:margin-left="0.00pt" fo:text-indent="56.70pt"/>
    </style:style>
    <style:style style:name="P73" style:family="paragraph">
      <style:paragraph-properties fo:line-height="100.00%" fo:text-align="justify" fo:margin-left="28.35pt" fo:text-indent="0.00pt" fo:margin-right="28.35pt" fo:margin-top="6.00pt" fo:margin-bottom="6.00pt"/>
    </style:style>
    <style:style style:name="P74" style:family="paragraph">
      <style:paragraph-properties fo:line-height="150.00%" fo:text-align="justify"/>
    </style:style>
    <style:style style:name="P75" style:family="paragraph">
      <style:paragraph-properties fo:line-height="100.00%" fo:text-align="justify" fo:margin-left="28.35pt" fo:text-indent="0.00pt" fo:margin-right="28.35pt" fo:margin-top="6.00pt" fo:margin-bottom="6.00pt"/>
    </style:style>
    <style:style style:name="P76" style:family="paragraph">
      <style:paragraph-properties fo:line-height="150.00%" fo:text-align="justify"/>
    </style:style>
    <style:style style:name="P77" style:family="paragraph">
      <style:paragraph-properties fo:line-height="100.00%" fo:text-align="justify" fo:margin-left="28.35pt" fo:text-indent="0.00pt" fo:margin-right="28.35pt" fo:margin-top="6.00pt" fo:margin-bottom="6.00pt"/>
    </style:style>
    <style:style style:name="P78" style:family="paragraph">
      <style:paragraph-properties fo:line-height="150.00%" fo:text-align="justify"/>
    </style:style>
    <style:style style:name="P79" style:family="paragraph">
      <style:paragraph-properties fo:line-height="150.00%" fo:text-align="justify" fo:margin-left="0.00pt" fo:text-indent="56.70pt"/>
    </style:style>
    <style:style style:name="P80" style:family="paragraph">
      <style:paragraph-properties fo:line-height="100.00%" fo:text-align="justify" fo:margin-left="28.35pt" fo:text-indent="0.00pt" fo:margin-right="28.35pt" fo:margin-top="6.00pt" fo:margin-bottom="6.00pt"/>
    </style:style>
    <style:style style:name="P81" style:family="paragraph">
      <style:paragraph-properties fo:line-height="150.00%" fo:text-align="justify"/>
    </style:style>
    <style:style style:name="P82" style:family="paragraph">
      <style:paragraph-properties fo:line-height="100.00%" fo:text-align="justify" fo:margin-left="28.35pt" fo:text-indent="0.00pt" fo:margin-right="28.35pt" fo:margin-top="6.00pt" fo:margin-bottom="6.00pt"/>
    </style:style>
    <style:style style:name="P83" style:family="paragraph">
      <style:paragraph-properties fo:line-height="150.00%" fo:text-align="justify"/>
    </style:style>
    <style:style style:name="P84" style:family="paragraph">
      <style:paragraph-properties fo:line-height="150.00%" fo:text-align="justify" fo:margin-left="0.00pt" fo:text-indent="56.70pt"/>
    </style:style>
    <style:style style:name="P85" style:family="paragraph">
      <style:paragraph-properties fo:line-height="100.00%" fo:text-align="justify" fo:margin-left="28.35pt" fo:text-indent="0.00pt" fo:margin-right="28.35pt" fo:margin-top="6.00pt" fo:margin-bottom="6.00pt"/>
    </style:style>
    <style:style style:name="P86" style:family="paragraph">
      <style:paragraph-properties fo:line-height="150.00%" fo:text-align="justify"/>
    </style:style>
    <style:style style:name="P87" style:family="paragraph">
      <style:paragraph-properties fo:line-height="100.00%" fo:text-align="justify" fo:margin-left="28.35pt" fo:text-indent="0.00pt" fo:margin-right="28.35pt" fo:margin-top="6.00pt" fo:margin-bottom="6.00pt"/>
    </style:style>
    <style:style style:name="P88" style:family="paragraph">
      <style:paragraph-properties fo:line-height="150.00%" fo:text-align="justify"/>
    </style:style>
    <style:style style:name="P89" style:family="paragraph">
      <style:paragraph-properties fo:line-height="100.00%" fo:text-align="justify" fo:margin-left="28.35pt" fo:text-indent="0.00pt" fo:margin-right="28.35pt" fo:margin-top="6.00pt" fo:margin-bottom="6.00pt"/>
    </style:style>
    <style:style style:name="P90" style:family="paragraph">
      <style:paragraph-properties fo:line-height="150.00%" fo:text-align="justify"/>
    </style:style>
    <style:style style:name="P91" style:family="paragraph">
      <style:paragraph-properties fo:line-height="100.00%" fo:text-align="justify" fo:margin-left="28.35pt" fo:text-indent="0.00pt" fo:margin-right="28.35pt" fo:margin-top="6.00pt" fo:margin-bottom="6.00pt"/>
    </style:style>
    <style:style style:name="P92" style:family="paragraph">
      <style:paragraph-properties fo:line-height="150.00%" fo:text-align="justify"/>
    </style:style>
    <style:style style:name="P93" style:family="paragraph">
      <style:paragraph-properties fo:line-height="150.00%" fo:text-align="justify" fo:margin-left="0.00pt" fo:text-indent="56.70pt"/>
    </style:style>
    <style:style style:name="P94" style:family="paragraph">
      <style:paragraph-properties fo:line-height="100.00%" fo:text-align="justify" fo:margin-left="28.35pt" fo:text-indent="0.00pt" fo:margin-right="28.35pt" fo:margin-top="6.00pt" fo:margin-bottom="6.00pt"/>
    </style:style>
    <style:style style:name="P95" style:family="paragraph">
      <style:paragraph-properties fo:line-height="150.00%" fo:text-align="justify"/>
    </style:style>
    <style:style style:name="P96" style:family="paragraph">
      <style:paragraph-properties fo:line-height="100.00%" fo:text-align="left"/>
    </style:style>
    <style:style style:name="P97" style:family="paragraph">
      <style:paragraph-properties fo:line-height="150.00%" fo:text-align="justify"/>
    </style:style>
    <style:style style:name="P98" style:family="paragraph">
      <style:paragraph-properties fo:line-height="100.00%" fo:text-align="left"/>
    </style:style>
    <style:style style:name="P99" style:family="paragraph">
      <style:paragraph-properties fo:line-height="100.00%" fo:text-align="justify" fo:margin-left="28.35pt" fo:text-indent="0.00pt" fo:margin-right="28.35pt" fo:margin-top="6.00pt" fo:margin-bottom="6.00pt"/>
    </style:style>
    <style:style style:name="P100" style:family="paragraph">
      <style:paragraph-properties fo:line-height="150.00%" fo:text-align="justify"/>
    </style:style>
    <style:style style:name="P101" style:family="paragraph">
      <style:paragraph-properties fo:line-height="100.00%" fo:text-align="left"/>
    </style:style>
    <style:style style:name="P102" style:family="paragraph">
      <style:paragraph-properties fo:line-height="150.00%" fo:text-align="justify"/>
    </style:style>
    <style:style style:name="P103" style:family="paragraph">
      <style:paragraph-properties fo:line-height="150.00%" fo:text-align="justify" fo:margin-left="0.00pt" fo:text-indent="56.70pt"/>
    </style:style>
    <style:style style:name="P104" style:family="paragraph">
      <style:paragraph-properties fo:line-height="100.00%" fo:text-align="justify" fo:margin-left="28.35pt" fo:text-indent="0.00pt" fo:margin-right="28.35pt" fo:margin-top="6.00pt" fo:margin-bottom="6.00pt"/>
    </style:style>
    <style:style style:name="P105" style:family="paragraph">
      <style:paragraph-properties fo:line-height="100.00%" fo:text-align="left"/>
    </style:style>
    <style:style style:name="P106" style:family="paragraph">
      <style:paragraph-properties fo:line-height="150.00%" fo:text-align="justify"/>
    </style:style>
    <style:style style:name="P107" style:family="paragraph">
      <style:paragraph-properties fo:line-height="100.00%" fo:text-align="justify" fo:margin-left="28.35pt" fo:text-indent="0.00pt" fo:margin-right="28.35pt" fo:margin-top="6.00pt" fo:margin-bottom="6.00pt"/>
    </style:style>
    <style:style style:name="P108" style:family="paragraph">
      <style:paragraph-properties fo:line-height="150.00%" fo:text-align="justify"/>
    </style:style>
    <style:style style:name="P109" style:family="paragraph">
      <style:paragraph-properties fo:line-height="150.00%" fo:text-align="justify" fo:margin-left="0.00pt" fo:text-indent="56.70pt"/>
    </style:style>
    <style:style style:name="P110" style:family="paragraph">
      <style:paragraph-properties fo:line-height="100.00%" fo:text-align="justify" fo:margin-left="28.35pt" fo:text-indent="0.00pt" fo:margin-right="28.35pt" fo:margin-top="6.00pt" fo:margin-bottom="6.00pt"/>
    </style:style>
    <style:style style:name="P111" style:family="paragraph">
      <style:paragraph-properties fo:line-height="150.00%" fo:text-align="justify"/>
    </style:style>
    <style:style style:name="P112" style:family="paragraph">
      <style:paragraph-properties fo:line-height="150.00%" fo:text-align="justify" fo:margin-left="0.00pt" fo:text-indent="56.70pt"/>
    </style:style>
    <style:style style:name="P113" style:family="paragraph">
      <style:paragraph-properties fo:line-height="100.00%" fo:text-align="justify" fo:margin-left="28.35pt" fo:text-indent="0.00pt" fo:margin-right="28.35pt" fo:margin-top="6.00pt" fo:margin-bottom="6.00pt"/>
    </style:style>
    <style:style style:name="P114" style:family="paragraph">
      <style:paragraph-properties fo:line-height="150.00%" fo:text-align="justify"/>
    </style:style>
    <style:style style:name="P115" style:family="paragraph">
      <style:paragraph-properties fo:line-height="100.00%" fo:text-align="justify" fo:margin-left="28.35pt" fo:text-indent="0.00pt" fo:margin-right="28.35pt" fo:margin-top="6.00pt" fo:margin-bottom="6.00pt"/>
    </style:style>
    <style:style style:name="P116" style:family="paragraph">
      <style:paragraph-properties fo:line-height="150.00%" fo:text-align="justify"/>
    </style:style>
    <style:style style:name="P117" style:family="paragraph">
      <style:paragraph-properties fo:line-height="100.00%" fo:text-align="justify" fo:margin-left="28.35pt" fo:text-indent="0.00pt" fo:margin-right="28.35pt" fo:margin-top="6.00pt" fo:margin-bottom="6.00pt"/>
    </style:style>
    <style:style style:name="P118" style:family="paragraph">
      <style:paragraph-properties fo:line-height="150.00%" fo:text-align="justify"/>
    </style:style>
    <style:style style:name="P119" style:family="paragraph">
      <style:paragraph-properties fo:line-height="100.00%" fo:text-align="justify" fo:margin-left="28.35pt" fo:text-indent="0.00pt" fo:margin-right="28.35pt" fo:margin-top="6.00pt" fo:margin-bottom="6.00pt"/>
    </style:style>
    <style:style style:name="P120" style:family="paragraph">
      <style:paragraph-properties fo:line-height="150.00%" fo:text-align="justify"/>
    </style:style>
    <style:style style:name="P121" style:family="paragraph">
      <style:paragraph-properties fo:line-height="100.00%" fo:text-align="justify" fo:margin-left="28.35pt" fo:text-indent="0.00pt" fo:margin-right="28.35pt" fo:margin-top="6.00pt" fo:margin-bottom="6.00pt"/>
    </style:style>
    <style:style style:name="P122" style:family="paragraph">
      <style:paragraph-properties fo:line-height="150.00%" fo:text-align="justify"/>
    </style:style>
    <style:style style:name="P123" style:family="paragraph">
      <style:paragraph-properties fo:line-height="150.00%" fo:text-align="justify" fo:margin-left="0.00pt" fo:text-indent="56.70pt"/>
    </style:style>
  </office:automatic-styles>
  <office:body>
    <office:text>
      <text:p text:style-name="P1"><text:span text:style-name="T1">Remarques sur la négation en allemand, en russe et en grec ancien,</text:span></text:p>
      <text:p text:style-name="P1"><text:span text:style-name="T1">suscitées par les discussions de certaines des communications</text:span></text:p>
      <text:p text:style-name="P2"><text:span text:style-name="T2"/></text:p>
      <text:p text:style-name="P3"><text:span text:style-name="T2">Si l’on admet, avec Jean-Marie Zemb, qu’en allemand, l’ordre en proposition dite indépendendante<text:s/></text:span><text:span text:style-name="T3">er kommt nicht</text:span><text:span text:style-name="T4"><text:s/>“est une modification de<text:s/></text:span><text:span text:style-name="T5">er nicht kommt</text:span><text:span text:style-name="T6">” (p. 46), ordre de la proposition subordonnée, on peut reprendre la description que Jean-Marie Zemb a proposée de la négation en allemand, et dire que la négation allemande<text:s/></text:span><text:span text:style-name="T7">nicht</text:span><text:span text:style-name="T8"><text:s/>précède toujours son foyer, ou, en d’autres termes, que<text:s/></text:span><text:span text:style-name="T9">kommt</text:span><text:span text:style-name="T10"><text:s/>est le foyer de la négation dans<text:s/></text:span><text:span text:style-name="T11">er kommt nicht</text:span><text:span text:style-name="T12"> «il ne vient pas», exactement comme dans<text:s/></text:span><text:span text:style-name="T13">weil er nicht kommt</text:span><text:span text:style-name="T14"><text:s/>(p. 41) «parce qu’il ne vient pas». </text:span></text:p>
      <text:p text:style-name="P3"><text:span text:style-name="T14">Certes, Jean-Marie Zemb ne parle pas de foyer. S’il parlait comme la majorité des grammairiens (ce qu’il fait parfois), il parlerait de la portée de la négation et dirait que la négation porte sur le verbeu seulement sur le verbe. Mais plus judicieusement, il écrit :</text:span></text:p>
      <text:p text:style-name="P4"><text:span text:style-name="T14">“Dans<text:s/></text:span><text:span text:style-name="T15">er nicht kommen will</text:span><text:span text:style-name="T16"><text:s/>[«il ne veut pas venir»], c’est<text:s/></text:span><text:span text:style-name="T17">vouloir venir</text:span><text:span text:style-name="T18"><text:s/>qui n’a pas lieu pour<text:s/></text:span><text:span text:style-name="T19">lui</text:span><text:span text:style-name="T20">. Dans<text:s/></text:span><text:span text:style-name="T21">er heute nicht kommt</text:span><text:span text:style-name="T22">, c’est<text:s/></text:span><text:span text:style-name="T23">venir</text:span><text:span text:style-name="T24"><text:s/>qui n’a pas lieu pour<text:s/></text:span><text:span text:style-name="T25">lui aujourd’hui</text:span><text:span text:style-name="T26">. Dans<text:s/></text:span><text:span text:style-name="T27">er heute trotzdem nicht gern zu uns kommt,</text:span><text:span text:style-name="T28"><text:s/>c’est<text:s/></text:span><text:span text:style-name="T29">venir volontiers chez nous</text:span><text:span text:style-name="T30"><text:s/>qui n’a pas lieu pour<text:s/></text:span><text:span text:style-name="T31">lui, aujourd’hui et malgré telle ou telle circonstance</text:span><text:span text:style-name="T32">.” (Zemb, 53).</text:span></text:p>
      <text:p text:style-name="P5"><text:span text:style-name="T32">Cela semble très lumineux ; mais, si on y regarde d’un peu plus près, les choses sont moins claires. Dans le premier cas, il est incontestable que c’est «vouloir venir» qui est nié. Dans le deuxième cas, on est tenté de penser que c’est «venir aujourd’hui»; mais Jean-Marie Zemb pense que c’est seulement «venir» qui est nié, car<text:s/></text:span><text:span text:style-name="T33">heute</text:span><text:span text:style-name="T34">, qui se trouve avant<text:s/></text:span><text:span text:style-name="T35">nicht</text:span><text:span text:style-name="T36">, ne peut faire partie, d’après lui, que du thème et non du rhème de la phrase. De même, dans le dernier cas, c’est, d’après Jean-Marie Zemb, «venir volontiers chez nous» qui serait nié, alors que l’on aurait été tenté de dire que c’était «venir volontiers chez nous aujourd’hui», bien que<text:s/></text:span><text:span text:style-name="T37">heute</text:span><text:span text:style-name="T38"><text:s/>soit avant la négation<text:s/></text:span><text:span text:style-name="T39">nicht</text:span><text:span text:style-name="T40">. </text:span></text:p>
      <text:p text:style-name="P6"><text:span text:style-name="T40">De fait, il peut paraître artificiel et discutable de postuler que tout ce qui précède la négation appartient nécessairement au thème de l’énoncé. Car cela impliquerait plus ou moins que les deux derniers exemples signifient quelque chose comme</text:span></text:p>
      <text:p text:style-name="P7"><text:span text:style-name="T40">«Aujourd’hui, il ne vient pas»</text:span></text:p>
      <text:p text:style-name="P7"><text:span text:style-name="T40">«Malgré cela, aujourd’hui, il ne souhaite pas venir chez nous»</text:span></text:p>
      <text:p text:style-name="P8"><text:span text:style-name="T40">où les constituants adverbiaux français sont nécessairement thématiques, étant des constituants extraposés à gauche. Et se poserait alors la question de savoir quel serait l’équivalent en allemand de</text:span></text:p>
      <text:p text:style-name="P9"><text:span text:style-name="T40">«Il ne vient pas aujourd’hui»</text:span></text:p>
      <text:p text:style-name="P9"><text:span text:style-name="T40">«Il ne souhaite pas venir chez nous aujourd’hui»</text:span></text:p>
      <text:p text:style-name="P10"><text:span text:style-name="T40">ooù les constituants temporels ou spatiaux peuvent être tout simplement dans le rhème. Par ailleurs, cela supposerait une définition curieuse, et même impossible du rhème. Peut-on vraiment dire que, dans</text:span></text:p>
      <text:p text:style-name="P11"><text:span text:style-name="T40">(4) Weißt du, wo Hans wohnt ?<text:s/></text:span><text:span text:style-name="T41">Ich möchte ihn gerne besuchen. Aber ich […]<text:s/></text:span><text:span text:style-name="T42">seine Adresse</text:span><text:span text:style-name="T43"><text:s/>nicht kenne.<text:s/></text:span><text:span text:style-name="T44">«Sais-tu où Hans habite ? Je voudrais bien lui rendre visite, mais je ne connais pas son adresse»</text:span></text:p>
      <text:p text:style-name="P11"><text:span text:style-name="T44">(5) Er war gestern nicht sehr nett zu mir ; jetzt möchte er wissen, wie man zur Sainte Victoire fährt, aber ich […]<text:s/></text:span><text:span text:style-name="T45">diesem Kerl</text:span><text:span text:style-name="T46"><text:s/>nicht helfen will «Il n’a pas été très sympa avec moi hier, et maintenant il voudrait savoir comment on va à Sainte Victoire, mais je ne veux pas aider ce type»</text:span></text:p>
      <text:p text:style-name="P12"><text:span text:style-name="T46">les compléments de verbe<text:s/></text:span><text:span text:style-name="T47">seine Adresse</text:span><text:span text:style-name="T48"><text:s/>ou<text:s/></text:span><text:span text:style-name="T49">diesem Kerl</text:span><text:span text:style-name="T50"><text:s/>soient thématiques, sous prétexte qu’ils précèdent la négation. Que l’un ne soit pas du tout connu du locuteur, ou l’autre parfaitement identifiable et identifié et par le locuteur et par l’interlocuteur ne changent rien à l’affaire. Dans les deux propositions où se trouvent ces compléments de verbe, c’est le SV (et tout le SV !) qui fournit le rhème, ou mieux, selon la terminologie de Bernard Pottier et de Jean Perrot, l’apport informatif de ces propositions.</text:span></text:p>
      <text:p text:style-name="P13"><text:span text:style-name="T50">L’analye de Jean-Marie Zemp repose néanmoins sur une intuition qui paraît tout à fait juste. Si, contrairement à ce que pense Jean-Marie Zemb, ce qui précède la négation allemande ne fait pas forcément partie du thème (ou mieux, du support informatif de l’énoncé), et si on admet que cette négation précède le foyer de la proposition négative, on peut tout à fait dire que ce qui suit cette négation, sans être forcément le rhème de l’énoncé, est, à tout coup, la partie la plus rhématique de l’énoncé négatif, puisque c’est le foyer même de cette proposition négative. Ainsi dans une phrase comme</text:span></text:p>
      <text:p text:style-name="P14"><text:span text:style-name="T50">Peter heute nicht gern zu uns kommt «Pierre n’a pas envie de venir chez nous aujoud’hui»</text:span></text:p>
      <text:p text:style-name="P15"><text:span text:style-name="T50">on dira que le SV<text:s/></text:span><text:span text:style-name="T51">heute nicht gern zu uns kommt</text:span><text:span text:style-name="T52">, qui fonctionne ici comme prédicat de cet énoncé négatif, est le rhème de l’énoncé, mais que l’adverbe<text:s/></text:span><text:span text:style-name="T53">heute</text:span><text:span text:style-name="T54"><text:s/>n’est pas dans le foyer de cette proposition négative. Par contre, il le serait dans</text:span></text:p>
      <text:p text:style-name="P16"><text:span text:style-name="T54">Peter nicht heute gern zu uns kommt «Pierre n’a pas envie de venir chez nous aujoud’hui» ou «Ce n’est pas aujourd’hui que Pierre a envie de venir chez nous aujourd’hui»</text:span></text:p>
      <text:p text:style-name="P17"><text:span text:style-name="T54">phrase à quoi on pourrait du reste ajouter :</text:span></text:p>
      <text:p text:style-name="P18"><text:span text:style-name="T54">sondern morgen «mais demain».</text:span></text:p>
      <text:p text:style-name="P19"><text:span text:style-name="T54">qui montrerait clairement que heute est bien le foyer de la proposition négative. Car, par définition, tout foyer implique un paradigme d’où sont exclus tous les constituants de la même classe que le noyau du foyer. L’adverbe<text:s/></text:span><text:span text:style-name="T55">heute</text:span><text:span text:style-name="T56"><text:s/>excluait<text:s/></text:span><text:span text:style-name="T57">morgen</text:span><text:span text:style-name="T58">, et c’est précisément la raison pour laquelle la proposition était fausse et ne pouvait donc être assertée que comme une phrase négative, ainsi que le prouve la rectification<text:s/></text:span><text:span text:style-name="T59">sondern morgen</text:span><text:span text:style-name="T60">.</text:span></text:p>
      <text:p text:style-name="P20"><text:span text:style-name="T60">Ce concept de foyer de la négation permet de comprendre et d’expliquer les différences de sens que l’on a par exemple entre</text:span></text:p>
      <text:p text:style-name="P21"><text:span text:style-name="T60">17) Ich möchte jetzt diesen Kuchen<text:s/></text:span><text:span text:style-name="T61">nicht</text:span><text:span text:style-name="T62"><text:s/>essen «Je ne voudrais pas manger ce gâteau maintenant»</text:span></text:p>
      <text:p text:style-name="P21"><text:span text:style-name="T63">(18) Ich möchte jetzt<text:s/></text:span><text:span text:style-name="T64">keinen</text:span><text:span text:style-name="T65"><text:s/>Kuchen essen «Je ne voudrais pas manger de gâteau maintenant»</text:span></text:p>
      <text:p text:style-name="P22"><text:span text:style-name="T66">à quoi on pourrait ajouter :</text:span></text:p>
      <text:p text:style-name="P23"><text:span text:style-name="T66">(17’) Ich möchte nicht jetzt diesen Kuchen essen «Je ne voudrais pas manger ce gâteau maintenant».</text:span></text:p>
      <text:p text:style-name="P24"><text:span text:style-name="T66">On admettra que lorsque la négation est devant le verbe, comme en (17), ou après le verbe, comme dans<text:s/></text:span><text:span text:style-name="T67">er kommt nicht</text:span><text:span text:style-name="T68">, ou dans</text:span></text:p>
      <text:p text:style-name="P25"><text:span text:style-name="T68">Ich esse nicht diesen Kuchen essen «Je ne mange pas ce gâteau»</text:span></text:p>
      <text:p text:style-name="P25"><text:span text:style-name="T68">(17’’) Ich esse nicht jetzt diesen Kuchen essen «Je ne mange pas ce gâteau maintenant»</text:span></text:p>
      <text:p text:style-name="P26"><text:span text:style-name="T68">c’est le SV tout entier qui est le foyer de la négation. Par contre, lorsque la négation est devant autre chose que le verbe du SV, c’est ce constituant qui est le foyer de la négation.<text:s text:c="2"/>C’est<text:s/></text:span><text:span text:style-name="T69">jetzt<text:s/></text:span><text:span text:style-name="T70">dans (17’’), ou<text:s/></text:span><text:span text:style-name="T71">diesen Kuchen</text:span><text:span text:style-name="T72"><text:s/>dans</text:span></text:p>
      <text:p text:style-name="P27"><text:span text:style-name="T72">Ich esse jetzt nicht diesen Kuchen essen «Je ne mange pas ce gâteau maintenant»</text:span></text:p>
      <text:p text:style-name="P28"><text:span text:style-name="T72">phrase à laquelle on pourrait ajouter</text:span></text:p>
      <text:p text:style-name="P29"><text:span text:style-name="T72">sondern jenen Kuchen «mais ce gâteau-là».</text:span></text:p>
      <text:p text:style-name="P30"><text:span text:style-name="T72">Et comme qui dit foyer dit paradigme dont seul est retenu le constituant mis en foyer, on comprend très bien que lorsque la négation nicht précède et donc focalise autre chose que le verbe du SV, elle implique l’existence de constituants appartenant à la même classe que le foyer de la négation, comme cela apparaît dans les exemples suivants</text:span></text:p>
      <text:p text:style-name="P31"><text:span text:style-name="T73">(9) A : Ich fliege morgen sehr früh von Frankfurt nach New York. Könnte ich heute vielleicht bei deiner Freundin Petra übernachten ? B : Nein, sie […]<text:s/></text:span><text:span text:style-name="T74">nicht</text:span><text:span text:style-name="T75"><text:s/>mehr<text:s/></text:span><text:span text:style-name="T76">in Frankfurt</text:span><text:span text:style-name="T77"><text:s/>wohnt</text:span><text:span text:style-name="T78"><text:s/></text:span><text:span text:style-name="T79">(</text:span><text:span text:style-name="T80">Þ</text:span><text:span text:style-name="T81"><text:s/></text:span><text:span text:style-name="T82">in X wohnen</text:span><text:span text:style-name="T83">).<text:s/></text:span><text:span text:style-name="T84">«A : Je prends un avion demain de bonne heure à Francfort pour aller à New York. Est-ce que je pourrais par hasard dormir chez ta copine Petra ?<text:s/></text:span><text:span text:style-name="T85">B : Non, elle n’habite plus à Francfort.»<text:line-break/>(10) A : Holst du mir bitte die Vase, die Johanna eben auf den Küchentisch gestellt hat ? B : Aber nein, das geht nicht, sie […] die Vase<text:s/></text:span><text:span text:style-name="T86">nicht</text:span><text:span text:style-name="T87"><text:s/></text:span><text:span text:style-name="T88">auf diesen Tisch</text:span><text:span text:style-name="T89"><text:s/>gestellt hat (</text:span><text:span text:style-name="T90">Þ</text:span><text:span text:style-name="T91"><text:s/></text:span><text:span text:style-name="T92">auf etwas stellen</text:span><text:span text:style-name="T93">).<text:s/></text:span><text:span text:style-name="T94">«A : Est-ce que tu peux aller me chercher le vase que Johanna vient juste de poser sur la table de la cuisine. B : Mais non, ça n’est pas possible, elle n’a pas posé le vase sur cette table.<text:line-break/></text:span><text:span text:style-name="T95">(14) Ulrike hat<text:s/></text:span><text:span text:style-name="T96">nicht</text:span><text:span text:style-name="T97"><text:s/>an ihren Freund gedacht.<text:s/></text:span><text:span text:style-name="T98">(</text:span><text:span text:style-name="T99">Þ</text:span><text:span text:style-name="T100"><text:s/></text:span><text:span text:style-name="T101">an jemanden denken</text:span><text:span text:style-name="T102">). «Ulrike n’a pas pensé à son ami».</text:span></text:p>
      <text:p text:style-name="P32"><text:span text:style-name="T102">En conclusion, on peut dire que l’allemand est plus explicite que le français : la place de la négation indique expressément le foyer de la négation, alors que celui-ci n’est pas signalé en français, où seul, le contexte ou la situation permet d’inférer le foyer de la négation. On a du reste pu l’observer en remarquant que les traductions françaises des phrases allemandes</text:span></text:p>
      <text:p text:style-name="P33"><text:span text:style-name="T102">(17) Ich möchte jetzt diesen Kuchen<text:s/></text:span><text:span text:style-name="T103">nicht</text:span><text:span text:style-name="T104"><text:s/>essen «Je ne voudrais pas manger ce gâteau maintenant»</text:span></text:p>
      <text:p text:style-name="P33"><text:span text:style-name="T104">(17’) Ich möchte<text:s/></text:span><text:span text:style-name="T105">nicht</text:span><text:span text:style-name="T106"><text:s/>jetzt diesen Kuchen essen «Je ne voudrais pas manger ce gâteau maintenant»</text:span></text:p>
      <text:p text:style-name="P34"><text:span text:style-name="T106">à quoi on pourrait ajouter :</text:span></text:p>
      <text:p text:style-name="P35"><text:span text:style-name="T106"><text:s/>(18’) Ich möchte jetzt<text:s/></text:span><text:span text:style-name="T107">nicht<text:s/></text:span><text:span text:style-name="T108">diesen Kuchen essen «Je ne voudrais pas manger ce gâteau maintenant»</text:span></text:p>
      <text:p text:style-name="P36"><text:span text:style-name="T108">sont identiques. Seul le contexte situationnel ou linguistique permet en français d’identifier le constituant particulier du SV autre que le SV lui-même qui est le foyer de la négation.<text:s text:c="2"/>La négation de</text:span></text:p>
      <text:p text:style-name="P37"><text:span text:style-name="T108">(18’’) Je ne voudrais pas manger ce gâteau maintenant, mais tout à l’heure</text:span></text:p>
      <text:p text:style-name="P38"><text:span text:style-name="T108">a le même foyer que (18’), et celle de</text:span></text:p>
      <text:p text:style-name="P39"><text:span text:style-name="T108">(17’’) Je ne voudrais pas manger ce gâteau maintenant, mais ce fruit</text:span></text:p>
      <text:p text:style-name="P40"><text:span text:style-name="T108">le même foyer que (17’).</text:span></text:p>
      <text:p text:style-name="P41"><text:span text:style-name="T108"/></text:p>
      <text:p text:style-name="P42"><text:span text:style-name="T109">Faut-il distinguer 2 sortes de négation ? </text:span></text:p>
      <text:p text:style-name="P42"><text:span text:style-name="T110">On oppose facilement une négation totale, ou négation de phrase, à une négation partielle, qui serait, dans une phrase affirmative, la négation d’une partie seulement de la phrase. Si par négation partielle, on entend, avec notamment Christina Heldner, la négation qui apparaît dans des phrases comme</text:span></text:p>
      <text:p text:style-name="P43"><text:span text:style-name="T110">Je n'ai pas cité le nom de Robert Hersant à la légère.</text:span></text:p>
      <text:p text:style-name="P43"><text:span text:style-name="T110">Paul n'a pas vraiment convaincu l'auditoire</text:span></text:p>
      <text:p text:style-name="P44"><text:span text:style-name="T110">il n’est pas juste de dire que la négation porte seulement, dans un cas, sur le syntagme adverbial<text:s/></text:span><text:span text:style-name="T111">à la légère</text:span><text:span text:style-name="T112">, et dans l’autre, sur l’adverbe<text:s/></text:span><text:span text:style-name="T113">vraiment</text:span><text:span text:style-name="T114">; car on se trouve devant deux phrases négatives (deux propositions négatives, dirait le logicien), et non pas devant deux phrases affirmatives, à savoir<text:s/></text:span><text:span text:style-name="T115">J’ai cité le nom de Robert Hersant</text:span><text:span text:style-name="T116"><text:s/>ou<text:s/></text:span><text:span text:style-name="T117">Paul a convaincu l’auditoire</text:span><text:span text:style-name="T118">, à quoi serait ajoutée une restriction négative, comme<text:s/></text:span><text:span text:style-name="T119">mais pas à la légère</text:span><text:span text:style-name="T120"><text:s/>ou<text:s/></text:span><text:span text:style-name="T121">mais pas vraiment</text:span><text:span text:style-name="T122">, une proposition logique ne pouvant être en effet qu’affirmative ou négative, et non partiellement affirmative et partiellement négative. La portée de la négation est forcément la phrase, puisque la phrase est négative, et l’on appelle à tort portée de la négation ce qui n’est en réalité que le foyer d’une négation propositionnelle.</text:span></text:p>
      <text:p text:style-name="P45"><text:span text:style-name="T122">Si maintenant, on parle de négation partielle, avec Dominique Batoux, à propos d’exemples comme :</text:span></text:p>
      <text:p text:style-name="P46"><text:span text:style-name="T122">(36) Die Starken bedürfen des Arztes<text:s/></text:span><text:span text:style-name="T123">nicht</text:span><text:span text:style-name="T124">, sondern die Kranken «Ce ne sont pas les forts qui ont besoin du médecin, mais les malades»</text:span></text:p>
      <text:p text:style-name="P46"><text:span text:style-name="T124">(37) Die Regelung war pedantisch, aber<text:s/></text:span><text:span text:style-name="T125">nicht</text:span><text:span text:style-name="T126"><text:s/>kleinlich «La réglementation était pointilleuse, mais pas mesquine»</text:span></text:p>
      <text:p text:style-name="P47"><text:span text:style-name="T126">ou, avec Jean-Marie Zemb, à propos d’exemples comme</text:span></text:p>
      <text:p text:style-name="P48"><text:span text:style-name="T126">Nicht der Vorschlag kränkte ihn, sondern der Ton «Ce n'est pas le reproche qui le blessait, mais le ton», nicht Gretchen, sondern Martha macht diesen Vorschlag «Ce n'est pas Gretchen, mais Martha qui a fait cette proposition» (Zemb, 1968, 66)</text:span></text:p>
      <text:p text:style-name="P48"><text:span text:style-name="T126">Nicht rot ist diese Rose, sondern orangegelb «Ce n’est pas rouge qu’est cette rose, mais jaune-orange», nicht mein Lehrer war er, sondern mein Freud «Il n’était pas mon professeur, mais mon ami» (Zemb, 1968, 67)</text:span></text:p>
      <text:p text:style-name="P48"><text:span text:style-name="T126">Diese Rose ist nicht rot, sondern orangegelb «Cette rose n’est pas rouge, mais jaune-orange»</text:span></text:p>
      <text:p text:style-name="P48"><text:span text:style-name="T127">Er kam nicht, sondern ging «» (Zemb, 1968, 60)</text:span></text:p>
      <text:p text:style-name="P49"><text:span text:style-name="T128">cela paraît plus justifié. Car incontestablement, les deux phrases semblent bien être affirmatives, tout en contenant, chacune, une partie négative. Comme le disait Jean-Marie Zemb,</text:span></text:p>
      <text:p text:style-name="P50"><text:span text:style-name="T128">“Lorsque<text:s/></text:span><text:span text:style-name="T129">nicht</text:span><text:span text:style-name="T130"><text:s/>ne porte pas sur l’ensemble de la proposition, mais simplement sur un élément isolé ou sur un groupe spécifique, le mot<text:s/></text:span><text:span text:style-name="T131">nicht<text:s/></text:span><text:span text:style-name="T132">n’est pas accentué. La proposition demeure affirmative” (Zemb, 1968, 58).</text:span></text:p>
      <text:p text:style-name="P51"><text:span text:style-name="T132">Tout le problème est de savoir comment il convient d’analyser ces différentes phrases, et plus précisément, quel statut syntaxique doit être reconnu aux constituants coordonnés le plus souvent par<text:s/></text:span><text:span text:style-name="T133">sondern</text:span><text:span text:style-name="T134"><text:s/>qu’elles contiennent. Il est impossible de considérer qu’en (37), on a affaire à une coordination du SN<text:s/></text:span><text:span text:style-name="T135">die Kranken</text:span><text:span text:style-name="T136"><text:s/>avec le sujet<text:s/></text:span><text:span text:style-name="T137">Die Starken</text:span><text:span text:style-name="T138">. Le syntagme<text:s/></text:span><text:span text:style-name="T139">sondern die Kranken</text:span><text:span text:style-name="T140"><text:s/>est ce que nous appelons un Syntagme Coordinatif, c’est-à-dire effectivement un syntagme qui est coordonné au syntagme qui le précède, mais qui, ne relevant pas par lui-même d’une catégorie syntaxique particulière, appartient au même paradigme que ce constituant avec lequel il est coordonné, et doit être interprété sur le modèle de ce syntagme, en remplaçant le ou les constituants de ce modèle par celui ou ceux du Syntagme Coordinatif qui appartiennent à la même classe syntaxique. Le Syntagme Coordinatif<text:s/></text:span><text:span text:style-name="T141">sondern die Kranken</text:span><text:span text:style-name="T142">, qui est coordonné à la proposition</text:span><text:span text:style-name="T143"><text:s/>Die Starken bedürfen des Arztes</text:span><text:span text:style-name="T144"><text:s/></text:span><text:span text:style-name="T145">nicht</text:span><text:span text:style-name="T146">, fonctionne donc comme une proposition, et doit être interprétée comme signifiant<text:s/></text:span><text:span text:style-name="T147">die Kranken bedürfen des Arztes</text:span><text:span text:style-name="T148">. Nous sommes par conséquent devant une phrase qui est formée de deux propositions coordonnées, l’une négative (la première), l’autre affirmative (la seconde). Et comme la seconde annule la première, la phrase ne peut être qu’affirmative. Mais il est clair que la négation de la première proposition fonctionne sémantiquement tout à fait comme une négation de phrase – laquelle a, du reste, pour foyer le SN sujet<text:s/></text:span><text:span text:style-name="T149">Die Starken –</text:span><text:span text:style-name="T150">, à cela près que</text:span></text:p>
      <text:p text:style-name="P52"><text:span text:style-name="T150"><text:s text:c="2"/>P</text:span></text:p>
      <text:p text:style-name="P52"><text:span text:style-name="T150">SN<text:s text:c="28"/>SV<text:s text:c="64"/>SN<text:s text:c="10"/>Plur</text:span></text:p>
      <text:p text:style-name="P52"><text:span text:style-name="T150">SN<text:s text:c="10"/>Plur<text:s text:c="10"/>V<text:s text:c="19"/>SN<text:s text:c="43"/>Det<text:s text:c="11"/>N</text:span></text:p>
      <text:p text:style-name="P52"><text:span text:style-name="T150"><text:s text:c="7"/>P<text:s text:c="41"/>Nég<text:s text:c="9"/>Coord<text:s text:c="21"/>SN</text:span></text:p>
      <text:p text:style-name="P52"><text:span text:style-name="T150"><text:s text:c="4"/>P<text:s text:c="47"/>SCoord</text:span></text:p>
      <text:p text:style-name="P52"><text:span text:style-name="T150"><text:s/>Det<text:s text:c="7"/>N<text:s text:c="38"/>Det<text:s text:c="11"/>N</text:span></text:p>
      <text:p text:style-name="P52"><text:span text:style-name="T151">Die<text:s text:c="6"/>Stark<text:s text:c="2"/>- en<text:s text:c="9"/>bedürf-en<text:s text:c="3"/>d-es<text:s text:c="2"/>Arzt-es<text:s text:c="4"/>nicht,<text:s text:c="6"/>sondern<text:s text:c="4"/>die<text:s text:c="8"/>Krank- en</text:span></text:p>
      <text:p text:style-name="P52"><draw:frame text:anchor-type="as-char" svg:width="158.75mm" svg:height="110.49mm" style:rel-width="scale" style:rel-height="scale"><draw:object-ole xlink:href="OleObj1"/><draw:image xlink:href="ObjectReplacements/OleObj1"/></draw:frame><text:span text:style-name="T153"/></text:p>
      <text:p text:style-name="P53"><text:span text:style-name="T153">fig. 1 : le syntagme coordinatif (SCoord)</text:span></text:p>
      <text:p text:style-name="P54"><text:span text:style-name="T153"/></text:p>
      <text:p text:style-name="P54"><text:span text:style-name="T153">cette proposition n’est pas une phrase, mais seulement un constituant d’une phrase. C’est cette particularité syntaxique qui l’empêche d’être une négation totale.<text:s text:c="2"/>Mais dans la proposition à laquelle elle appartient, cette négation est une négation propositionnelle, c’est-à-dire une négation totale. </text:span></text:p>
      <text:p text:style-name="P55"><text:span text:style-name="T153">Les exemples de Jean-Marie Zemb présentent tous la même organisation syntaxique, avec un Syntagme Coordinatif en<text:s/></text:span><text:span text:style-name="T154">sondern</text:span><text:span text:style-name="T155">, sauf</text:span></text:p>
      <text:p text:style-name="P56"><text:span text:style-name="T156">Nicht Gretchen, sondern Martha macht diesen Vorschlag</text:span></text:p>
      <text:p text:style-name="P57"><text:span text:style-name="T157">où l’on observe une coordination tout à fait canonique entre deux noms propres, à l’intérieur du constituant qui est le sujet de la phrase. Ce sujet reçoit toutefois une intonation d’attaque rhématique, qui n’entraîne pas un déplacement à l’initiale de phrase, puisque le sujet est déjà par lui-même normalement à l’initiale de phrase. On a donc le même genre de coordination que dans la traduction française «C'est non pas Gretchen, mais Martha qui a fait cette proposition», la différence venant de ce qu’en français la rhématisation du syntagme<text:s/></text:span><text:span text:style-name="T158">non pas Gretchen, mais Martha</text:span><text:span text:style-name="T159"><text:s/>s’obtient par l’organisation syntaxique que l’on appelle le clivage.</text:span></text:p>
      <text:p text:style-name="P58"><text:span text:style-name="T159">Le second exemple de Dominique Batoux </text:span></text:p>
      <text:p text:style-name="P59"><text:span text:style-name="T159">(37) Die Regelung war pedantisch, aber<text:s/></text:span><text:span text:style-name="T160">nicht</text:span><text:span text:style-name="T161"><text:s/>kleinlich «La réglementation était pointilleuse, mais pas mesquine»</text:span></text:p>
      <text:p text:style-name="P60"><text:span text:style-name="T161">est encore différent. On pourrait penser qu’il présente une coordination à l’intérieur du syntagme attribut, comme ce serait le cas dans une phrase comme</text:span></text:p>
      <text:p text:style-name="P61"><text:span text:style-name="T161">La réglementation était pointilleuse et pas intelligente «Die Regelung war pedantisch und nicht klug».</text:span></text:p>
      <text:p text:style-name="P62"><text:span text:style-name="T161">Mais dans la mesure où<text:s/></text:span><text:span text:style-name="T162">aber nicht kleinlich</text:span><text:span text:style-name="T163"><text:s/>apporte une rectification, il est préférable d’y voir une coordination à l’intérieur du SV prédicat, plutôt qu’une simple coordination à l’intérieur de l’attribut du sujet. C’est l’interprétation qu’admet Dominique Batoux, quand elle dit qu’“il y a bel et bien ici présence de deux prédicats reliés par<text:s/></text:span><text:span text:style-name="T164">aber</text:span><text:span text:style-name="T165">, le deuxième étant elliptique”. Plus techniquement, nous dirions que<text:s/></text:span><text:span text:style-name="T166">aber nicht kleinlich</text:span><text:span text:style-name="T167"><text:s/>est un Syntagme Coordinatif, qui, étant coordonné au SV<text:s/></text:span><text:span text:style-name="T168">war pedantisch</text:span><text:span text:style-name="T169">,<text:s text:c="2"/>doit donc être interprété comme un SV négatif, ce qui veut dire que<text:s/></text:span><text:span text:style-name="T170">nicht</text:span><text:span text:style-name="T171"><text:s/>fonctionne ici comme une négation de phrase, avec cette particularité que le SV<text:s/></text:span><text:span text:style-name="T172">aber nicht kleinisch</text:span><text:span text:style-name="T173"><text:s/>n’est pas directement le prédicat constituant immédiat de phrase, mais seulement un constituant immédiat du SV constituant immédiat de phrase.</text:span></text:p>
      <text:p text:style-name="P63"><text:span text:style-name="T173">En conclusion, plutôt que d’opposer une négation globale ou totale à une négation partielle, il est préférable d’opposer une négation propositionnelle à une négation de constituant, puisque bon nombre de prétendues négations partielles sont en fait des négations propositionnelles, c’est-à-dire des négations dont la portée n’est pas la phrase, mais un constituant de phrase qui est une proposition. En grammaire, si l’on veut faire de la proposition une notion syntaxique et non pas simplement logique, la proposition ne peut être définie que comme un constituant de phrase qui pourrait être, dans un autre contexte, une phrase, mais qui n’est qu’un élément de phrase, bref comme un constituant phrasoïde de phrase. Il n’est donc pas surprenant qu’une négation de proposition ait un fonctionnement comparable à celui d’une négation de phrase, et différent de celui d’une n’égation de constituant. Nous dirons donc que la négation connaît deux emplois différents de la négation, l’un où elle est négation propositionnelle, c’est-à-dire où sa portée est un P, que ce P soit une proposition ou une phrase, et l’autre où elle est négation de constituant, c’est-à-dire où sa portée est n’importe quel élément autre que P.</text:span></text:p>
      <text:p text:style-name="P64"><text:span text:style-name="T173"/></text:p>
      <text:p text:style-name="P65"><text:span text:style-name="T173">Paul Garde a fait remarquer qu’en russe, “Dans la quasi-totalité des cas le foyer de la négation est identifié linguistiquement, par la particule<text:s/></text:span><text:span text:style-name="T174">ne</text:span><text:span text:style-name="T175"><text:s/>immédiatement préposée (ou par<text:s/></text:span><text:span text:style-name="T176">net</text:span><text:span text:style-name="T177"><text:s/>signifiant «il n'y a pas»). Si le foyer est le prédicat, c'est lui qui est précédé par<text:s/></text:span><text:span text:style-name="T178">ne</text:span><text:span text:style-name="T179"><text:s/>et la phrase a les diverses caractéristiques syntaxiques d'une phrase négative. Si c'est un autre mot, c'est celui-là qui est précédé de<text:s/></text:span><text:span text:style-name="T180">ne</text:span><text:span text:style-name="T181">, et la phrase est alors affirmative.” Il a illustré son point de vue, en traduisant certains des exemples que nous avions proposés :</text:span></text:p>
      <text:p text:style-name="P66"><text:span text:style-name="T181">Tous les hommes ne sont pas intelligents =<text:s/></text:span><text:span text:style-name="T182">ne vse ljudi umny</text:span><text:span text:style-name="T183"><text:line-break/>(</text:span><text:span text:style-name="T184">vse ljudi neumny</text:span><text:span text:style-name="T185"><text:s/>= tous les gens sont bêtes).</text:span></text:p>
      <text:p text:style-name="P66"><text:span text:style-name="T185">Je n'ai pas cité le nom de R. H. à la légère =<text:s/></text:span><text:span text:style-name="T186">ja ne sluchajno upominal familiju R. H.</text:span><text:span text:style-name="T187"><text:s/>(phrase affirmative, objet obligatoirement à l'accusatif)</text:span></text:p>
      <text:p text:style-name="P67"><text:span text:style-name="T187">A ce dernier exemple<text:s text:c="2"/>il a opposé : </text:span></text:p>
      <text:p text:style-name="P68"><text:span text:style-name="T188">ja ne upominal sluchajno familiju</text:span><text:span text:style-name="T189"><text:s/>(ou<text:s/></text:span><text:span text:style-name="T190">familii</text:span><text:span text:style-name="T191">) = je n'ai pas cité (ce fut par hasard) le nom (la phrase est négative, l'objet au génitif est possible; la place du mot<text:s/></text:span><text:span text:style-name="T192">sluchajno</text:span><text:span text:style-name="T193"><text:s/>est insolite, il sera donc senti comme une sorte de parenthèse)</text:span></text:p>
      <text:p text:style-name="P69"><text:span text:style-name="T193">en précisant toutefois que l’«ordre des mots plus naturel dans ce sens» serait:</text:span></text:p>
      <text:p text:style-name="P70"><text:span text:style-name="T193"><text:s/></text:span><text:span text:style-name="T194">ja sluchajno ne upominal familiju</text:span><text:span text:style-name="T195"><text:s/>(</text:span><text:span text:style-name="T196">-i</text:span><text:span text:style-name="T197">) = par hasard je n'ai pas cité le nom.</text:span></text:p>
      <text:p text:style-name="P71"><text:span text:style-name="T197">Il a en outre fort honnêtement ajouté que “le test du génitif n'est pas infaillible, parce qu'il y a de nombreuses phrases négatives qui n'admettent pas ce cas”.</text:span></text:p>
      <text:p text:style-name="P72"><text:span text:style-name="T197">Dans tous ces exemples, il est clair que la négation<text:s/></text:span><text:span text:style-name="T198">ne</text:span><text:span text:style-name="T199"><text:s/>précède son foyer, comme le dit justement Paul Garde. De fait<text:s/></text:span><text:span text:style-name="T200">ne<text:s/></text:span><text:span text:style-name="T201">précède<text:s/></text:span><text:span text:style-name="T202">vse</text:span><text:span text:style-name="T203"><text:s/>«tous » dans le premier exemple, et<text:s/></text:span><text:span text:style-name="T204">sluchajno</text:span><text:span text:style-name="T205"><text:s/>«par hasard» dans le second. Mais il ne nous semble pas juste de dire que<text:s/></text:span><text:span text:style-name="T206">ne vse ljudi umny<text:s/></text:span><text:span text:style-name="T207">est une phrase affirmative comme<text:s/></text:span><text:span text:style-name="T208">vse ljudi neumny</text:span><text:span text:style-name="T209"><text:s/>«tous les gens sont bêtes». Car, si ces deux phrases ont effectivement la même dénotation (</text:span><text:span text:style-name="T210">Bedeuntung</text:span><text:span text:style-name="T211">, au sens de Frege), elles n’ont pas la même signification (</text:span><text:span text:style-name="T212">Sinn</text:span><text:span text:style-name="T213">, au sens de Frege) ; elles ne disent pas la même chose de cette même dénotation, elles ne la présentent pas de la même façon, exactement comme Husserl quand il parle de Napoléon comme du<text:s/></text:span><text:span text:style-name="T214">vainqueur d’Iéna</text:span><text:span text:style-name="T215"><text:s/>(</text:span><text:span text:style-name="T216">der Sieger von Iena</text:span><text:span text:style-name="T217">) et du<text:s/></text:span><text:span text:style-name="T218">vaincu d’Austerlitz</text:span><text:span text:style-name="T219"><text:s/>(</text:span><text:span text:style-name="T220">der Besiegte von Austerlitz</text:span><text:span text:style-name="T221">). La première présente les choses de façon négative, la seconde de façon affirmative. La première est une phrase négative, et la seconde une phrase affirmative. Et la première n’est pas aussi catégorique que la seconde ; car elle pourrait fort bien admettre impliicitement qu’il y a quelques hommes qui ne sont pas bêtes, et par conséquent ne pas vouloir dire qu’absolument tous les hommes sont bêtes.<text:s/></text:span><text:span text:style-name="T222"/></text:p>
      <text:p text:style-name="P72"><text:span text:style-name="T223">De la même façon, il ne nous paraît pas juste de dire que<text:s/></text:span><text:span text:style-name="T224">ja ne sluchajno upominal familiju Robert Hersant</text:span><text:span text:style-name="T225"><text:s/>est une phrase affirmative, même si le contexte linguistique de cette phrase montre que l’auteur a effectivement cité le nom de Robert Hersant. Car dire qu’on ne l’a pas cité à la légère et dire qu’on l’a cité volontairement, ce n’est pas dire la même chose, si au niveau référentiel, cela revient au même, puisque, dans les deux cas, le nom de Robert Hersant a été cité. De même, dire qu’une bouteille est à moitié de ne présente pas une même situation extralinguistique de la même façon que de dire que la bouteille est à moitié pleine. </text:span></text:p>
      <text:p text:style-name="P72"><text:span text:style-name="T225">De même, dans les traductions russes de</text:span></text:p>
      <text:p text:style-name="P73"><text:span text:style-name="T225">(a) "Paul n'a pas vraiment convaincu l'auditoire" </text:span></text:p>
      <text:p text:style-name="P74"><text:span text:style-name="T225">où “le foyer est<text:s/></text:span><text:span text:style-name="T226">vraiment</text:span><text:span text:style-name="T227">”, comme le dit Paul Garde, ce qu’il pense pouvoir mettre en évidence, en ajoutant qu’“on peut gloser:<text:s/></text:span><text:span text:style-name="T228">il a convaincu, mais pas vraiment</text:span><text:span text:style-name="T229">”</text:span></text:p>
      <text:p text:style-name="P75"><text:span text:style-name="T229"><text:s/>(b)"Paul n'a vraiment pas convaincu l'auditoire"</text:span></text:p>
      <text:p text:style-name="P76"><text:span text:style-name="T229">où “le foyer est<text:s/></text:span><text:span text:style-name="T230">a convaincu</text:span><text:span text:style-name="T231">”,comme le prouverait la glose possible par<text:s/></text:span><text:span text:style-name="T232">vraiment, il n'a pas convaincu</text:span><text:span text:style-name="T233">.</text:span></text:p>
      <text:p text:style-name="P76"><text:span text:style-name="T233">à savoir :</text:span></text:p>
      <text:p text:style-name="P77"><text:span text:style-name="T233">(a)<text:s/></text:span><text:span text:style-name="T234">P. ne sovsem ubedil slushatelej</text:span><text:span text:style-name="T235"><text:s/>(la phrase est affirmative)</text:span></text:p>
      <text:p text:style-name="P77"><text:span text:style-name="T235">(b)<text:s/></text:span><text:span text:style-name="T236">P. sovsem ne ubedil slushatelej</text:span><text:span text:style-name="T237"><text:s/>(la phrase est négative).</text:span></text:p>
      <text:p text:style-name="P78"><text:span text:style-name="T237">Pour notre part, nous dirions que dans (a), la portée de la négation est la phrase, qui est donc une phrase négative, et<text:s/></text:span><text:span text:style-name="T238">sovsem</text:span><text:span text:style-name="T239"><text:s/>n’est que le foyer de la négation. Par contre, dans (b),<text:s/></text:span><text:span text:style-name="T240">sovsem<text:s/></text:span><text:span text:style-name="T241">n’est pas dans la portée de la négation, laquelle porte seulement sur la phrase ou la proposition<text:s/></text:span><text:span text:style-name="T242">P. ne ubedil slushatelej</text:span><text:span text:style-name="T243">, comme le montre bien la glose par<text:s/></text:span><text:span text:style-name="T244">sovsem, ne ubedil slushatelej</text:span><text:span text:style-name="T245">, «vraiment, il n'a pas convaincu» (ce qui, au passage, pose un problème d’analyse syntaxique à qui veut préciser la fonction<text:s/></text:span><text:span text:style-name="T246">sovsem</text:span><text:span text:style-name="T247"><text:s/>dans la phrase<text:s/></text:span><text:span text:style-name="T248">P. ne sovsem ubedil slushatelej</text:span><text:span text:style-name="T249">).</text:span></text:p>
      <text:p text:style-name="P79"><text:span text:style-name="T249">Si la glose par «vraiment, il n’a pas convaincu» nous paraît correspondre assez bien au sens de «il n’a vraiment pas convaincu», il ne nous semble pas que «il a convaincu, mais pas vraiment» soit une glose fidèle de «il n’a pas vraiment convaincu». Cette dernière phrase suppose que quelqu’un vient de dire, ou s’oppose à quelqu’un qui pourrait dire «il a été convaincant », et elle enchaînerait en disant «Non, il n’a pas vraiement convaincu», où le</text:span><text:span text:style-name="T250"><text:s/>non</text:span><text:span text:style-name="T251"><text:s/>initial montrerait bien qu’il s’agit d’une dénégation. Quand on dit de quelqu’un qu’il n’a pas vraiment convaincu, cela veut dire qu’il n’a pas réussi à convaincre, qu’il n’est pas arrivé jusqu’à convaincre. C’est donc plutôt négatif. D’ailleurs, est-il vraiment possible de dire :<text:s/></text:span><text:span text:style-name="T252">Il a convaincu, mais pas vraiment</text:span><text:span text:style-name="T253"> ? La seconde partie de l’exemple est purement contradictoire de la première. Il est tout aussi impossible de dire :</text:span></text:p>
      <text:p text:style-name="P80"><text:span text:style-name="T253">*Il a convaincu, mais il n’a pas vraiment convaincu.</text:span></text:p>
      <text:p text:style-name="P81"><text:span text:style-name="T253"><text:s/>que de dire</text:span></text:p>
      <text:p text:style-name="P82"><text:span text:style-name="T253">*Il a convaincu, mais il n’a pas convaincu.</text:span></text:p>
      <text:p text:style-name="P83"><text:span text:style-name="T253">Il faudrait que les deux parties de la phrase qui s’opposent soient malgré tout compatible, pour pouvoir être coordonnées dans une même phrase. Par contre, il serait possible de dire :<text:s/></text:span><text:span text:style-name="T254">Il a convaincu, mais pas toujours<text:s/></text:span><text:span text:style-name="T255">ou</text:span><text:span text:style-name="T256"><text:s/>Il a convaincu, mais pas totalement</text:span><text:span text:style-name="T257">. Bref,<text:s/></text:span><text:span text:style-name="T258">il n’a pas vraiment convaincu</text:span><text:span text:style-name="T259"><text:s/>ou<text:s/></text:span><text:span text:style-name="T260">P. ne sovsem ubedil slushatelej</text:span><text:span text:style-name="T261">, ne peuvent être que des phrases négatives, où la portée de la négation est toute la phrase, mais où le foyer de la négation est seulement<text:s/></text:span><text:span text:style-name="T262">vraiment</text:span><text:span text:style-name="T263"><text:s/>ou<text:s/></text:span><text:span text:style-name="T264">sovsem</text:span><text:span text:style-name="T265">. Et leur différence d’avec les phrases également négatives<text:s/></text:span><text:span text:style-name="T266">il n’a vraiment pas convaincu</text:span><text:span text:style-name="T267"><text:s/>ou<text:s/></text:span><text:span text:style-name="T268">P. sovsem ne ubedil slushatelej</text:span><text:span text:style-name="T269"><text:s/>vient de ce que la négation a ici comme portée le noyau propositionnel<text:s/></text:span><text:span text:style-name="T270">il a convaincu</text:span><text:span text:style-name="T271"><text:s/>(</text:span><text:span text:style-name="T272">P.</text:span><text:span text:style-name="T273"><text:s/></text:span><text:span text:style-name="T274">ubedil slushatelej</text:span><text:span text:style-name="T275">) de la phrase, ce qui rend cette phrase négative, mais comme foyer le seul SV (</text:span><text:span text:style-name="T276">il a convaincu</text:span><text:span text:style-name="T277">) ou le seul<text:s text:c="2"/>prédicat (</text:span><text:span text:style-name="T278">ubedil slushatelej</text:span><text:span text:style-name="T279">) de cette proposition.</text:span></text:p>
      <text:p text:style-name="P84"><text:span text:style-name="T279">Paul Garde invoque aussi l’argument du cas du complément d’objet, qui serait au génitif quand la phrase est négative, et à l’accusatif, quand elle est affirmative. Mais il reconnaît lui-même que cette indication morphologique n’est nullement décisive :</text:span></text:p>
      <text:p text:style-name="P85"><text:span text:style-name="T279">“ On ne peut pas dire que le test du génitif est décisif: pour qu'il marche, il faut qu'il y ait un objet, que celui-ci soit un mot qui distingue l'acc. du gén., enfin et surtout que la phrase soit de celles qui admettent le génitif. Or ce dernier critère est fluctuant, parce que, en général, le génitif de l'objet de verbe négatif est en nette régression dans la langue. L'usage varie selon le niveau stylistique, les générations, etc. Le génitif est toujours facultatif, et souvent impossible.<text:line-break/>Le seul cas où le test est infaillible, c'est dans les phrases d'existence négatives, où le génitif est obligatoire.”</text:span></text:p>
      <text:p text:style-name="P86"><text:span text:style-name="T279">Et la communication de Charles Zaremba et de Marguerite Guiraud confirme bien la chose, puisqu’elle propose des exemples incontestables de négation avec le complément d’objet à l’accusatif, notamment lorsque celui-ci est un nom propre, comme dans</text:span></text:p>
      <text:p text:style-name="P87"><text:span text:style-name="T279">Vy ne znaete Asju (Turgenev) «Vous ne connaissez pas Assia»</text:span></text:p>
      <text:p text:style-name="P88"><text:span text:style-name="T279">Ou un<text:s text:c="2"/>nom de parenté, comme dans :</text:span></text:p>
      <text:p text:style-name="P89"><text:span text:style-name="T279">On ne ljubit babušku «Il n’aime pas sa grand-mère».</text:span></text:p>
      <text:p text:style-name="P90"><text:span text:style-name="T279">Cette communication signale bien aussi des cas où la négation paraît “partielle ou affaiblie”, comme</text:span></text:p>
      <text:p text:style-name="P91"><text:span text:style-name="T280">On ne č</text:span><text:span text:style-name="T281">itaet stat’ju, a prosmatrivaet «Il ne lit pas ce livre, il le feuillette»</text:span></text:p>
      <text:p text:style-name="P91"><text:span text:style-name="T281">On ne pisalètu knigu dlja detej «Il n’a pas écrit ce livre pour les enfants».</text:span></text:p>
      <text:p text:style-name="P92"><text:span text:style-name="T281">Dans le premier cas, la phrase est affirmative, à cause de la seconde proposition juxtaposée à la première, qui, elle, ne peut être que négative. Dans le second cas, la phrase ne peut être que négative, avec, comme foyer, suivant les contextes, soit tout le SV<text:s/></text:span><text:span text:style-name="T282">pisalètu knigu dlja detej</text:span><text:span text:style-name="T283"><text:s/>soit seulement le circonstant<text:s/></text:span><text:span text:style-name="T284">dlja detej</text:span><text:span text:style-name="T285">.</text:span></text:p>
      <text:p text:style-name="P93"><text:span text:style-name="T285">Quant au grec, toutes les négations considérées comme partielles dans le passage de Thucydide cité par<text:s text:c="2"/>Lucien Pernée ne sont pas forcément des négations de constituants. On pourrait croire que c’est le cas de la négation qui précède apparemment un deuxième complément de nom coordonné :</text:span></text:p>
      <text:p text:style-name="P94"><text:span text:style-name="T286">fug£j te g£r e„mi tÁj tîn ™xelas£ntwn ponhr…aj kaˆ oÙ tÁj Ømetšraj, Àn pe…qesqš moi, çfel…aj<text:s/></text:span><text:span text:style-name="T287">«car je fuis en exil la méchanceté de ceux qui m’ont chassé, et non pas votre service, pour le cas où vous m’écouteriez, votre service»</text:span><text:span text:style-name="T288"/></text:p>
      <text:p text:style-name="P95"><text:span text:style-name="T289">Mais peut-on vraiment dire que le constituant de sens négatif est, comme le dirait la grammaire scolaire, un second complément de nom de nom coordonné, ou ce qui nous paraîtrait plus juste, le second constituant immédiat d’un syntagme complément de nom contenant une coordination ? ce qui correspondrait à l’organisation syntaxique de la figure 2. </text:span></text:p>
      <text:p text:style-name="P96"><text:span text:style-name="T290">e„mi fug£j<text:s text:c="2"/>tÁj<text:s text:c="6"/>ponhr…aj kaˆ oÙ<text:s text:c="8"/>tÁj Ømetšraj<text:s text:c="6"/>çfel…aj</text:span><text:span text:style-name="T291"/></text:p>
      <text:p text:style-name="P96"><text:span text:style-name="T292"><text:s text:c="2"/>P :SV</text:span></text:p>
      <text:p text:style-name="P96"><text:span text:style-name="T292">V<text:s text:c="18"/>Adj</text:span></text:p>
      <text:p text:style-name="P96"><text:span text:style-name="T292">Det<text:s text:c="15"/>N</text:span></text:p>
      <text:p text:style-name="P96"><text:span text:style-name="T292">Neg<text:s text:c="14"/>SN</text:span></text:p>
      <text:p text:style-name="P96"><text:span text:style-name="T292"><text:s/>SN<text:s text:c="15"/>SN</text:span></text:p>
      <text:p text:style-name="P96"><text:span text:style-name="T292">Det<text:s text:c="14"/>N Coord<text:s text:c="5"/>SN</text:span></text:p>
      <text:p text:style-name="P96"><text:span text:style-name="T292">Adj<text:s text:c="22"/>SN</text:span></text:p>
      <text:p text:style-name="P96"><text:span text:style-name="T292">Adj<text:s text:c="14"/>N</text:span></text:p>
      <text:p text:style-name="P97"><text:span text:style-name="T292"/></text:p>
      <text:p text:style-name="P98"><text:span text:style-name="T292">V<text:s text:c="14"/>Adj</text:span></text:p>
      <text:p text:style-name="P99"><text:span text:style-name="T292"/></text:p>
      <text:p text:style-name="P100"><text:span text:style-name="T292"/></text:p>
      <text:p text:style-name="P100"><text:span text:style-name="T292"/></text:p>
      <text:p text:style-name="P100"><text:span text:style-name="T292"/></text:p>
      <text:p text:style-name="P100"><text:span text:style-name="T292"/></text:p>
      <text:p text:style-name="P100"><text:span text:style-name="T292"/></text:p>
      <text:p text:style-name="P100"><text:span text:style-name="T292"/></text:p>
      <text:p text:style-name="P100"><text:span text:style-name="T292"/></text:p>
      <text:p text:style-name="P100"><text:span text:style-name="T292"/></text:p>
      <text:p text:style-name="P100"><text:span text:style-name="T292"/></text:p>
      <text:p text:style-name="P100"><text:span text:style-name="T292"/></text:p>
      <text:p text:style-name="P100"><text:span text:style-name="T292"/></text:p>
      <text:p text:style-name="P100"><text:span text:style-name="T292"/></text:p>
      <text:p text:style-name="P100"><text:span text:style-name="T292"/></text:p>
      <text:p text:style-name="P100"><text:span text:style-name="T292"/></text:p>
      <text:p text:style-name="P100"><text:span text:style-name="T292"><text:s text:c="35"/>fig. 2 : Coordination de deux SN au génitif</text:span></text:p>
      <text:p text:style-name="P101"><text:span text:style-name="T292"><text:s text:c="2"/>P :SV<text:tab/><text:tab/><text:tab/><text:tab/><text:s text:c="2"/>SCoord</text:span></text:p>
      <text:p text:style-name="P101"><text:span text:style-name="T292">V<text:s text:c="18"/>Adj<text:s text:c="24"/>Coord<text:s text:c="4"/>SCoord </text:span></text:p>
      <text:p text:style-name="P101"><text:span text:style-name="T292">Det<text:s text:c="14"/>N </text:span></text:p>
      <text:p text:style-name="P101"><text:span text:style-name="T292">Adj<text:s text:c="22"/>SN</text:span></text:p>
      <text:p text:style-name="P101"><text:span text:style-name="T292">Det<text:s text:c="15"/>N</text:span></text:p>
      <text:p text:style-name="P101"><text:span text:style-name="T292">Neg<text:s text:c="14"/>SN</text:span></text:p>
      <text:p text:style-name="P101"><text:span text:style-name="T292">Adj<text:s text:c="14"/>N</text:span></text:p>
      <text:p text:style-name="P101"><text:span text:style-name="T292"><text:s text:c="8"/>P</text:span></text:p>
      <text:p text:style-name="P101"><text:span text:style-name="T293">e„mi<text:s text:c="3"/>fug£j<text:s text:c="12"/>tÁj<text:s text:c="6"/>ponhr…aj<text:s text:c="3"/>kaˆ<text:s text:c="2"/>oÙ<text:s text:c="8"/>tÁj Ømetšraj<text:s text:c="6"/>çfel…aj</text:span><text:span text:style-name="T294"/></text:p>
      <text:p text:style-name="P102"><text:span text:style-name="T295">Le constituant coordonné ne serait-il pas plutôt ce que nous appelons un syntagme coordina-</text:span></text:p>
      <text:p text:style-name="P102"><text:span text:style-name="T295"/></text:p>
      <text:p text:style-name="P102"><text:span text:style-name="T295"/></text:p>
      <text:p text:style-name="P102"><text:span text:style-name="T295"/></text:p>
      <text:p text:style-name="P102"><text:span text:style-name="T295"/></text:p>
      <text:p text:style-name="P102"><text:span text:style-name="T295"/></text:p>
      <text:p text:style-name="P102"><text:span text:style-name="T295"/></text:p>
      <text:p text:style-name="P102"><text:span text:style-name="T295"/></text:p>
      <text:p text:style-name="P102"><text:span text:style-name="T295"/></text:p>
      <text:p text:style-name="P102"><text:span text:style-name="T295"/></text:p>
      <text:p text:style-name="P102"><text:span text:style-name="T295"/></text:p>
      <text:p text:style-name="P102"><text:span text:style-name="T295"/></text:p>
      <text:p text:style-name="P102"><text:span text:style-name="T295"/></text:p>
      <text:p text:style-name="P102"><text:span text:style-name="T295"/></text:p>
      <text:p text:style-name="P102"><text:span text:style-name="T295"/></text:p>
      <text:p text:style-name="P102"><text:span text:style-name="T295">tif, comme dans la figure 3, syntagme coordinatif qui appartiendrait au paradigme de P, puisqu’il est coordonné à une proposition. Et du coup, la prétendue négation de constituant serait enfait une négation propositionnelle. Et comme cette proposition négative n’est qu’un constituant de la phrase, elle ne serait pas une négation de phrase.</text:span></text:p>
      <text:p text:style-name="P103"><text:span text:style-name="T295">On aurait la même situation dans la phrase suivante, si la traduction française correspondait à la structure de la phrase grecque :</text:span></text:p>
      <text:p text:style-name="P104"><text:span text:style-name="T295">«Et les plus grands ennemis d’Athènes, d’autre part, ne sont pas ceux qui, comme vous, visaient en elle l’ennemie, mais ceux qui ont contraint ses amis à lui devenir ennemis» (Louis Bodin &amp; Jacqueline de Romilly)</text:span></text:p>
      <text:p text:style-name="P105"><text:span text:style-name="T295">V<text:s text:c="14"/>Adj</text:span></text:p>
      <text:p text:style-name="P105"><text:span text:style-name="T295">V<text:s text:c="14"/>Adj</text:span></text:p>
      <text:p text:style-name="P106"><text:span text:style-name="T295">à cette différence près que ce serait la première des deux propositions coordonnées qui serait négative, et non pas la seconde. Mais cela donnerait, comme dans la phrase précédente, une phrase finalement assertive. Mais une traduction plus proche de la construction grecque comme</text:span></text:p>
      <text:p text:style-name="P107"><text:span text:style-name="T295">«Ceux qui, comme vous ( ?), nuisaient à ses ennemis n’étaient pas plus des ennemis que ceux qui forçaient ses amis à devenir des ennemis»</text:span></text:p>
      <text:p text:style-name="P107"><text:span text:style-name="T296">kaˆ polemièteroi oÙc oƒ toÝj polem…ouj pou bl£yantej Øme‹j ½ oƒ toÝj f…louj ¢nagk£santej<text:s text:c="2"/>polem…ouj genšsqai<text:s/></text:span><text:span text:style-name="T297"/></text:p>
      <text:p text:style-name="P108"><text:span text:style-name="T298">mettrait en oeuvre une négation de phrase, dont le foyer serait, semble-t-il, le premier SN.</text:span></text:p>
      <text:p text:style-name="P109"><text:span text:style-name="T298">Dans la phrase suivante :</text:span></text:p>
      <text:p text:style-name="P110"><text:span text:style-name="T298">Et je pense ne pas marcher contre une patrie qui existe encore, mais bien plutôt reconquérir ma patrie qui n’existe pas.</text:span></text:p>
      <text:p text:style-name="P111"><text:span text:style-name="T298">la négation de la première proposition a pour portée la proposition infinitive, et pour foyer le complément du verbe de cette infinitive. Mais la phrase est globalement assertive à cause du SCoord de la fin.</text:span></text:p>
      <text:p text:style-name="P112"><text:span text:style-name="T298">Quant à la dernière phrase</text:span></text:p>
      <text:p text:style-name="P113"><text:span text:style-name="T299">Kaˆ filÒpolij oátoj Ñrqîj, oÙc Ój ¨n t¾n ˜autoà ¢d…kwj ¢polšsaj m¾ ™p…¹, ¢ll' Öj ¨n ™k pantÕj trÒpou di¦ ™piqume‹n peiraqÍ aÙt¾n ¢nalabe‹n</text:span><text:span text:style-name="T300"><text:s/></text:span></text:p>
      <text:p text:style-name="P114"><text:span text:style-name="T301">elle présente certainement une négation de constituant. Si on l’analyse comme dans la traduction suivante</text:span></text:p>
      <text:p text:style-name="P115"><text:span text:style-name="T301">«Et il aime vraiment sa patrie, celui-là non pas qui ne l’attaquerait pas après l’avoir injustement perdue, mais qui par tous les moyens s’efforcerait passionnément de la reprendre»<text:s text:c="2"/></text:span></text:p>
      <text:p text:style-name="P116"><text:span text:style-name="T301">le constituant nié est la première relative du syntagme adjectival épithète de<text:s/></text:span><text:span text:style-name="T302">oátoj</text:span><text:span text:style-name="T303">, c’est-à-dire en fait d’un syntagme adjectival substantivé, puisque le démonstratif ne serait alors qu’un simple déterminant. Mais ce n’est probablement pas l’interprétation de l’éditeur, qui en mettant une virgule après l’adverbe<text:s/></text:span><text:span text:style-name="T304">Ñrqîj</text:span><text:span text:style-name="T305">, fait de<text:s/></text:span><text:span text:style-name="T306">oátoj</text:span><text:span text:style-name="T307"><text:s/>un pronom démonstratif («celui-ci»), et non un déterminant («ce, cet»). Le constituant nié pourrait être, si les relatives sont considérées comme étant substantivées :</text:span></text:p>
      <text:p text:style-name="P117"><text:span text:style-name="T307">«Et celui-là aime vraiment sa patrie, non pas celui qui ne l’attaquerait pas après l’avoir injustement perdue, mais celui qui par tous les moyens s’efforcerait passionnément de la reprendre»<text:s text:c="2"/></text:span></text:p>
      <text:p text:style-name="P118"><text:span text:style-name="T307">le premier SN d’un SN extraposé postposé. Ce serait à peu près la même chose, si au lieu d’y voir un SN extraposé, on y voit un SN clivé, comparable à</text:span></text:p>
      <text:p text:style-name="P119"><text:span text:style-name="T307">«Ce n’est pas celui qui ne l’attaquerait pas après l’avoir injustement perdue, mais celui qui par tous les moyens s’efforcerait passionnément de la reprendre qui aime vraiment sa patrie»<text:s text:c="2"/></text:span></text:p>
      <text:p text:style-name="P120"><text:span text:style-name="T307">où seul est nié le premier SN du constituant clivé. Mais cette phrase compliquée à souhait contient une autre négation, qui n’est pas une négation de phrase, évidemment, mais qui est une négation propositionnelle, qui porte sur la proposition contenue dans la subordonnée relative, et dont le foyer est, me semble-t-il, «après l’avoir injustement perdue».  Tel doit être l’interprétation des éditeurs, puisqu’ils traduisent :</text:span></text:p>
      <text:p text:style-name="P121"><text:span text:style-name="T307">«Et l’on a vraiment l’amour du pays, non pas quand, après l’avoir injustement perdu, on se refuse à marcher contre lui, mais quand par tous les moyens, dans l’ardeur de son désir, on s’efforce à le recouvrer» (L. Bodin &amp; J. de Romilly)</text:span></text:p>
      <text:p text:style-name="P122"><text:span text:style-name="T307">où ils font du syntagme avec coordination la partie la plus rhématique de l’énoncé.</text:span></text:p>
      <text:p text:style-name="P122"><text:span text:style-name="T307"/></text:p>
      <text:p text:style-name="P122"><text:span text:style-name="T307"><text:s/>soit une négation du premier constituant d’un sujet avec coordination, sujet, soit peut-être plutôt de la relative épithète du sujet.</text:span><text:span text:style-name="T308"/></text:p>
      <text:p text:style-name="P123"><text:span text:style-name="T30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