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0.286cm"/>
    </style:style>
    <style:style style:name="co3" style:family="table-column">
      <style:table-column-properties fo:break-before="auto" style:column-width="3.002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cm"/>
    </style:style>
    <style:style style:name="ro1" style:family="table-row">
      <style:table-row-properties style:row-height="3.97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fo:border="0.088cm solid #ffffff" style:vertical-align="middle"/>
      <style:paragraph-properties fo:text-align="center" fo:margin-left="0cm"/>
      <style:text-properties style:use-window-font-color="true" style:font-name="Calibri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aecf00" style:text-align-source="fix" style:repeat-content="false" fo:wrap-option="no-wrap" fo:border="0.088cm solid #ffffff" style:vertical-align="middle"/>
      <style:paragraph-properties fo:text-align="start" fo:margin-left="0cm"/>
      <style:text-properties fo:color="#000000" style:font-name="Calibri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4" style:family="table-cell" style:parent-style-name="Default">
      <style:table-cell-properties fo:background-color="#9966cc" style:text-align-source="fix" style:repeat-content="false" fo:wrap-option="wrap" fo:border="0.088cm solid #ffffff" style:vertical-align="middle"/>
      <style:paragraph-properties fo:text-align="center" fo:margin-left="0cm"/>
      <style:text-properties fo:color="#ffffff" style:font-name="Calibri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#9966cc" style:text-align-source="fix" style:repeat-content="false" fo:border="0.088cm solid #ffffff" style:vertical-align="middle"/>
      <style:paragraph-properties fo:text-align="start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9966cc" style:text-align-source="fix" style:repeat-content="false" fo:wrap-option="wrap" fo:border="0.088cm solid #ffffff" style:vertical-align="middle"/>
      <style:paragraph-properties fo:text-align="center" fo:margin-left="0cm"/>
      <style:text-properties fo:color="#ffffff" style:font-name="Calibri" fo:font-size="2pt" fo:font-weight="bold" style:font-size-asian="2pt" style:font-weight-asian="bold" style:font-size-complex="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c0c0c0" style:text-align-source="fix" style:repeat-content="false" fo:wrap-option="wrap" fo:border="0.088cm solid #ffffff" style:vertical-align="middle"/>
      <style:paragraph-properties fo:text-align="center" fo:margin-left="0cm"/>
      <style:text-properties fo:color="#ffffff" style:font-name="Calibri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ackground-color="#804c19" style:text-align-source="fix" style:repeat-content="false" fo:border="0.088cm solid #ffffff" style:rotation-angle="45" style:vertical-align="bottom"/>
      <style:paragraph-properties fo:text-align="center" fo:margin-left="0cm"/>
      <style:text-properties fo:color="#ff6633" style:font-name="Calibri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804c19" style:text-align-source="fix" style:repeat-content="false" fo:border="0.088cm solid #ffffff" style:rotation-angle="0" style:vertical-align="middle"/>
      <style:paragraph-properties fo:text-align="center" fo:margin-left="0cm"/>
      <style:text-properties fo:color="#ff6633" style:font-name="Calibri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order-bottom="none" fo:background-color="#c0c0c0" style:text-align-source="fix" style:repeat-content="false" fo:border-left="0.088cm solid #ffffff" fo:border-right="none" fo:border-top="none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ackground-color="#c0c0c0"/>
      <style:text-properties style:font-name="Calibri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ext-properties style:font-name="Calibri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leau_Serveu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7"/>
        <table:table-column table:style-name="co2" table:default-cell-style-name="ce10"/>
        <table:table-column table:style-name="co4" table:number-columns-repeated="5" table:default-cell-style-name="ce10"/>
        <table:table-column table:style-name="co5" table:number-columns-repeated="2" table:default-cell-style-name="ce10"/>
        <table:table-column table:style-name="co6" table:number-columns-repeated="928" table:default-cell-style-name="ce10"/>
        <table:table-column table:style-name="co6" table:number-columns-repeated="84" table:default-cell-style-name="Default"/>
        <table:table-row table:style-name="ro1">
          <table:table-cell table:style-name="ce1" office:value-type="string">
            <text:p>Danses</text:p>
          </table:table-cell>
          <table:table-cell table:style-name="ce1"/>
          <table:table-cell table:style-name="ce1" office:value-type="string">
            <text:p>Vidéo</text:p>
          </table:table-cell>
          <table:table-cell table:style-name="ce1" office:value-type="string">
            <text:p>Vidéo</text:p>
          </table:table-cell>
          <table:table-cell table:style-name="ce9"/>
          <table:table-cell table:style-name="ce11" office:value-type="string">
            <text:p>Les Septambules</text:p>
          </table:table-cell>
          <table:table-cell table:style-name="ce11" office:value-type="string">
            <text:p>Les Round’Baleurs</text:p>
          </table:table-cell>
          <table:table-cell table:style-name="ce11" office:value-type="string">
            <text:p>Tchikidi</text:p>
          </table:table-cell>
          <table:table-cell table:style-name="ce11" office:value-type="string">
            <text:p>Ihnze</text:p>
          </table:table-cell>
          <table:table-cell table:style-name="ce11" office:value-type="string">
            <text:p>Skarn</text:p>
          </table:table-cell>
          <table:table-cell table:style-name="ce13"/>
          <table:table-cell table:style-name="ce16"/>
          <table:table-cell table:style-name="Default"/>
          <table:table-cell table:style-name="ce18" table:number-columns-repeated="927"/>
          <table:table-cell table:number-columns-repeated="84"/>
        </table:table-row>
        <table:table-row table:style-name="ro2">
          <table:table-cell table:style-name="ce2" office:value-type="string">
            <text:p>Aéroplane</text:p>
          </table:table-cell>
          <table:table-cell table:style-name="ce4"/>
          <table:table-cell table:style-name="ce5" office:value-type="string">
            <text:p>.<text:a xlink:href="http://www.dailymotion.com/video/xhdynh_aeroplanne_music">http://www.dailymotion.com/video/xhdynh_aeroplanne_music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/>
          <table:table-cell table:style-name="ce17"/>
          <table:table-cell table:number-columns-repeated="1010"/>
        </table:table-row>
        <table:table-row table:style-name="ro2">
          <table:table-cell table:style-name="ce2" office:value-type="string">
            <text:p>An Dro</text:p>
          </table:table-cell>
          <table:table-cell table:style-name="ce4"/>
          <table:table-cell table:style-name="ce5" office:value-type="string">
            <text:p><text:a xlink:href="http://www.youtube.com/watch?v=mHWX0luovMo">http://www.youtube.com/watch?v=mHWX0luovMo</text:a></text:p>
          </table:table-cell>
          <table:table-cell table:style-name="ce5" office:value-type="string">
            <text:p><text:a xlink:href="http://www.youtube.com/watch?v=_05L6vvHBvI&amp;feature=mfu_in_order&amp;list=UL">http://www.youtube.com/watch?v=_05L6vvHBvI&amp;feature=mfu_in_order&amp;list=UL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/>
          <table:table-cell table:style-name="ce17"/>
          <table:table-cell table:style-name="Default" table:number-columns-repeated="4"/>
          <table:table-cell table:style-name="ce17"/>
          <table:table-cell table:number-columns-repeated="1005"/>
        </table:table-row>
        <table:table-row table:style-name="ro2">
          <table:table-cell table:style-name="ce2" office:value-type="string">
            <text:p>An Dro Retourné</text:p>
          </table:table-cell>
          <table:table-cell table:style-name="ce4"/>
          <table:table-cell table:style-name="ce5" office:value-type="string">
            <text:p>.<text:a xlink:href="http://www.youtube.com/watch?v=s1X5BwHD-4g&amp;feature=related">http://www.youtube.com/watch?v=s1X5BwHD-4g&amp;feature=related</text:a></text:p>
          </table:table-cell>
          <table:table-cell table:style-name="ce5" office:value-type="string">
            <text:p>.<text:a xlink:href="http://www.youtube.com/watch?v=ca63rbh63J4&amp;feature=mfu_in_order&amp;list=UL">http://www.youtube.com/watch?v=ca63rbh63J4&amp;feature=mfu_in_order&amp;list=UL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5" table:number-columns-repeated="2"/>
          <table:table-cell table:style-name="ce17" table:number-columns-repeated="928"/>
          <table:table-cell table:number-columns-repeated="84"/>
        </table:table-row>
        <table:table-row table:style-name="ro2">
          <table:table-cell table:style-name="ce2" office:value-type="string">
            <text:p>Avant_deux_de_la_Mézière</text:p>
          </table:table-cell>
          <table:table-cell table:style-name="ce4"/>
          <table:table-cell table:style-name="ce5" office:value-type="string">
            <text:p>.<text:a xlink:href="http://www.youtube.com/watch?v=5RJ2k-4ib-E">http://www.youtube.com/watch?v=5RJ2k-4ib-E</text:a></text:p>
          </table:table-cell>
          <table:table-cell table:style-name="ce5" office:value-type="string">
            <text:p>.<text:a xlink:href="http://www.youtube.com/watch?v=5RJ2k-4ib-E&amp;feature=related">http://www.youtube.com/watch?v=5RJ2k-4ib-E&amp;feature=related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/>
          <table:table-cell table:style-name="ce17"/>
          <table:table-cell table:number-columns-repeated="1010"/>
        </table:table-row>
        <table:table-row table:style-name="ro2">
          <table:table-cell table:style-name="ce2" office:value-type="string">
            <text:p>Avant deux de travers</text:p>
          </table:table-cell>
          <table:table-cell table:style-name="ce4"/>
          <table:table-cell table:style-name="ce5" office:value-type="string">
            <text:p>.<text:a xlink:href="http://www.youtube.com/watch?v=r2ltcbharLU">http://www.youtube.com/watch?v=r2ltcbharLU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/>
          <table:table-cell table:style-name="ce17"/>
          <table:table-cell table:number-columns-repeated="1010"/>
        </table:table-row>
        <table:table-row table:style-name="ro2">
          <table:table-cell table:style-name="ce2" office:value-type="string">
            <text:p>Avant_Deux_du_Tregor</text:p>
          </table:table-cell>
          <table:table-cell table:style-name="ce4"/>
          <table:table-cell table:style-name="ce5" office:value-type="string">
            <text:p>.<text:a xlink:href="http://www.youtube.com/watch?v=CaUkEeloKBw">http://www.youtube.com/watch?v=CaUkEeloKBw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/>
          <table:table-cell table:style-name="Default"/>
          <table:table-cell table:number-columns-repeated="1010"/>
        </table:table-row>
        <table:table-row table:style-name="ro2">
          <table:table-cell table:style-name="ce2" office:value-type="string">
            <text:p>Avant-deux de Bazouges</text:p>
          </table:table-cell>
          <table:table-cell table:style-name="ce4"/>
          <table:table-cell table:style-name="ce5" office:value-type="string">
            <text:p>.<text:a xlink:href="http://www.youtube.com/watch?v=914uxITQ1Eo">http://www.youtube.com/watch?v=914uxITQ1Eo</text:a></text:p>
          </table:table-cell>
          <table:table-cell table:style-name="ce5" office:value-type="string">
            <text:p>.<text:a xlink:href="http://www.youtube.com/watch?v=914uxITQ1Eo&amp;feature=mfu_in_order&amp;list=UL">http://www.youtube.com/watch?v=914uxITQ1Eo&amp;feature=mfu_in_order&amp;list=UL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Bal de Rhuys</text:p>
          </table:table-cell>
          <table:table-cell table:style-name="ce4"/>
          <table:table-cell table:style-name="ce5" office:value-type="string">
            <text:p>.<text:a xlink:href="http://www.youtube.com/watch?v=wr-y5qLBtjg">http://www.youtube.com/watch?v=wr-y5qLBtjg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Bourrée</text:p>
          </table:table-cell>
          <table:table-cell table:style-name="ce4"/>
          <table:table-cell table:style-name="ce5" office:value-type="string">
            <text:p><text:a xlink:href="http://www.youtube.com/watch?v=mS_yHB_ezxw&amp;feature=related">http://www.youtube.com/watch?v=mS_yHB_ezxw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Branle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Branle de Noirmoutier </text:p>
          </table:table-cell>
          <table:table-cell table:style-name="ce4"/>
          <table:table-cell table:style-name="ce5" office:value-type="string">
            <text:p>.<text:a xlink:href="http://www.youtube.com/watch?v=eQNkqVfkG4o&amp;feature=related">http://www.youtube.com/watch?v=eQNkqVfkG4o&amp;feature=related</text:a></text:p>
          </table:table-cell>
          <table:table-cell table:style-name="ce5" office:value-type="string">
            <text:p>.<text:a xlink:href="http://www.youtube.com/watch?v=sBupjhKaQJI&amp;feature=related">http://www.youtube.com/watch?v=sBupjhKaQJI&amp;feature=related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Bro_Gozh_Ma_Zadou (Hymne_Bzh)</text:p>
          </table:table-cell>
          <table:table-cell table:style-name="ce4"/>
          <table:table-cell table:style-name="ce5" office:value-type="string">
            <text:p>.<text:a xlink:href="http://www.youtube.com/watch?v=kLdMByB72aU&amp;feature=related">http://www.youtube.com/watch?v=kLdMByB72aU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Cercle Circassien</text:p>
          </table:table-cell>
          <table:table-cell table:style-name="ce4"/>
          <table:table-cell table:style-name="ce5" office:value-type="string">
            <text:p>.<text:a xlink:href="http://www.youtube.com/watch?v=mtnCSlBIoCA&amp;feature=related">http://www.youtube.com/watch?v=mtnCSlBIoCA&amp;feature=related</text:a></text:p>
          </table:table-cell>
          <table:table-cell table:style-name="ce5" office:value-type="string">
            <text:p>.<text:a xlink:href="http://www.youtube.com/watch?v=8pcv21hozzA&amp;feature=mfu_in_order&amp;list=UL">http://www.youtube.com/watch?v=8pcv21hozzA&amp;feature=mfu_in_order&amp;list=UL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Chapelloise, Gigue, Circassien</text:p>
          </table:table-cell>
          <table:table-cell table:style-name="ce4"/>
          <table:table-cell table:style-name="ce5" office:value-type="string">
            <text:p>.<text:a xlink:href="http://www.youtube.com/watch?v=GPh7anKCh0s">http://www.youtube.com/watch?v=GPh7anKCh0s</text:a></text:p>
          </table:table-cell>
          <table:table-cell table:style-name="ce5" office:value-type="string">
            <text:p>.<text:a xlink:href="http://www.youtube.com/watch?v=z8TIdYu65Y8&amp;feature=related">http://www.youtube.com/watch?v=z8TIdYu65Y8&amp;feature=related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Cochinchine</text:p>
          </table:table-cell>
          <table:table-cell table:style-name="ce4"/>
          <table:table-cell table:style-name="ce5" office:value-type="string">
            <text:p>.<text:a xlink:href="http://www.youtube.com/watch?v=J1CgY1jTJO8&amp;feature=related">http://www.youtube.com/watch?v=J1CgY1jTJO8&amp;feature=related</text:a></text:p>
          </table:table-cell>
          <table:table-cell table:style-name="ce5" office:value-type="string">
            <text:p>.<text:a xlink:href="http://www.youtube.com/watch?v=jUMtvjNQGUM">http://www.youtube.com/watch?v=jUMtvjNQGUM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Contre rond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Dañs ar Blei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Dans_keff</text:p>
          </table:table-cell>
          <table:table-cell table:style-name="ce4"/>
          <table:table-cell table:style-name="ce5" office:value-type="string">
            <text:p>.<text:a xlink:href="http://www.youtube.com/watch?v=srnSaJh8ot0&amp;feature=related">http://www.youtube.com/watch?v=srnSaJh8ot0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Dans_Klam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Dañs Leon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Dañs Treger</text:p>
          </table:table-cell>
          <table:table-cell table:style-name="ce4"/>
          <table:table-cell table:style-name="ce5" office:value-type="string">
            <text:p>.<text:a xlink:href="http://www.youtube.com/watch?v=8MLG9hgigo8">http://www.youtube.com/watch?v=8MLG9hgigo8</text:a></text:p>
          </table:table-cell>
          <table:table-cell table:style-name="ce5" office:value-type="string">
            <text:p>.<text:a xlink:href="http://www.youtube.com/watch?v=2wQT3yCs5IM&amp;feature=related">http://www.youtube.com/watch?v=2wQT3yCs5IM&amp;feature=related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Deauvergne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D'en assamble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Dérobée de Guingamp</text:p>
          </table:table-cell>
          <table:table-cell table:style-name="ce4"/>
          <table:table-cell table:style-name="ce5" office:value-type="string">
            <text:p>.<text:a xlink:href="http://www.youtube.com/watch?v=OmOJuaee8tk&amp;feature=related">http://www.youtube.com/watch?v=OmOJuaee8tk&amp;feature=related</text:a></text:p>
          </table:table-cell>
          <table:table-cell table:style-name="ce5" office:value-type="string">
            <text:p>.<text:a xlink:href="http://www.youtube.com/watch?v=XfgePA4_F30&amp;feature=related">http://www.youtube.com/watch?v=XfgePA4_F30&amp;feature=related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Fisel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Galop Nantais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Gavotte</text:p>
          </table:table-cell>
          <table:table-cell table:style-name="ce4"/>
          <table:table-cell table:style-name="ce5" office:value-type="string">
            <text:p>.<text:a xlink:href="http://www.youtube.com/watch?v=472cdqyN7F4">http://www.youtube.com/watch?v=472cdqyN7F4</text:a></text:p>
          </table:table-cell>
          <table:table-cell table:style-name="ce5" office:value-type="string">
            <text:p>.<text:a xlink:href="http://www.youtube.com/watch?v=fX7gB25RZZU&amp;feature=mfu_in_order&amp;list=UL">http://www.youtube.com/watch?v=fX7gB25RZZU&amp;feature=mfu_in_order&amp;list=UL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Gavotte Bigoudenn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Gavotte Dardoup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Gavotte de l'Aven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Gavotte des Montagnes</text:p>
          </table:table-cell>
          <table:table-cell table:style-name="ce4"/>
          <table:table-cell table:style-name="ce5" office:value-type="string">
            <text:p>.<text:a xlink:href="http://www.youtube.com/watch?v=ba_mnUJdgo0&amp;feature=related">http://www.youtube.com/watch?v=ba_mnUJdgo0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Gavotte du Bas Léon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Gavotte du Cap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Gavotte du Pied Droit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Gavotte Glazig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Gavotte mod Calanhel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Gavotte Pourlet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Gavotte Rouzig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Gymnaska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Hanter Dro</text:p>
          </table:table-cell>
          <table:table-cell table:style-name="ce4"/>
          <table:table-cell table:style-name="ce5" office:value-type="string">
            <text:p>.<text:a xlink:href="http://www.youtube.com/watch?v=NTAAF-Bwl7M">http://www.youtube.com/watch?v=NTAAF-Bwl7M</text:a></text:p>
          </table:table-cell>
          <table:table-cell table:style-name="ce5" office:value-type="string">
            <text:p>.<text:a xlink:href="http://vimeo.com/14385588">http://vimeo.com/14385588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Jabadao </text:p>
          </table:table-cell>
          <table:table-cell table:style-name="ce4"/>
          <table:table-cell table:style-name="ce5" office:value-type="string">
            <text:p>.<text:a xlink:href="http://www.youtube.com/watch?v=RK_XLuYjBA8&amp;feature=related">http://www.youtube.com/watch?v=RK_XLuYjBA8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Kas a Barh</text:p>
          </table:table-cell>
          <table:table-cell table:style-name="ce4"/>
          <table:table-cell table:style-name="ce5" office:value-type="string">
            <text:p>.<text:a xlink:href="http://www.youtube.com/watch?v=RPgvmy0wAMg">http://www.youtube.com/watch?v=RPgvmy0wAMg</text:a></text:p>
          </table:table-cell>
          <table:table-cell table:style-name="ce5" office:value-type="string">
            <text:p>.<text:a xlink:href="http://www.youtube.com/watch?v=5nxjTJfCJJg">http://www.youtube.com/watch?v=5nxjTJfCJJg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Kerouezée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Kost Ar C'hoat</text:p>
          </table:table-cell>
          <table:table-cell table:style-name="ce4"/>
          <table:table-cell table:style-name="ce5" office:value-type="string">
            <text:p>.<text:a xlink:href="http://www.youtube.com/watch?feature=endscreen&amp;NR=1&amp;v=1rw5KXtvQUY">http://www.youtube.com/watch?feature=endscreen&amp;NR=1&amp;v=1rw5KXtvQUY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Laridé 8 temps</text:p>
          </table:table-cell>
          <table:table-cell table:style-name="ce4"/>
          <table:table-cell table:style-name="ce5" office:value-type="string">
            <text:p>.<text:a xlink:href="http://www.youtube.com/watch?v=QyNGEPFpseo&amp;feature=related">http://www.youtube.com/watch?v=QyNGEPFpseo&amp;feature=related</text:a></text:p>
          </table:table-cell>
          <table:table-cell table:style-name="ce5" office:value-type="string">
            <text:p>.<text:a xlink:href="http://vimeo.com/13209587">http://vimeo.com/13209587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Laridé / Gavotte</text:p>
          </table:table-cell>
          <table:table-cell table:style-name="ce4"/>
          <table:table-cell table:style-name="ce5" office:value-type="string">
            <text:p>.<text:a xlink:href="http://www.youtube.com/watch?v=KRsuN69Xc9o&amp;feature=related">http://www.youtube.com/watch?v=KRsuN69Xc9o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Laridé de Carnac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Laridé de Kervignac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Laridé de Saint-Jean Brévelay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Laridé Pontivyen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Les Fileuses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Maraîchine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Marche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Mazurka</text:p>
          </table:table-cell>
          <table:table-cell table:style-name="ce4"/>
          <table:table-cell table:style-name="ce5" office:value-type="string">
            <text:p>.<text:a xlink:href="http://www.youtube.com/watch?v=ego-sRUC0a8&amp;feature=related">http://www.youtube.com/watch?v=ego-sRUC0a8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Moulinet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Pach pi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Pas de sept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Passepied</text:p>
          </table:table-cell>
          <table:table-cell table:style-name="ce4"/>
          <table:table-cell table:style-name="ce5" office:value-type="string">
            <text:p>.<text:a xlink:href="http://www.youtube.com/watch?v=UwPIXs9UHjM&amp;feature=related">http://www.youtube.com/watch?v=UwPIXs9UHjM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Pastourelle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Pilé Menu</text:p>
          </table:table-cell>
          <table:table-cell table:style-name="ce4"/>
          <table:table-cell table:style-name="ce5" office:value-type="string">
            <text:p>.<text:a xlink:href="http://vimeo.com/14298546">http://vimeo.com/14298546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Plinn</text:p>
          </table:table-cell>
          <table:table-cell table:style-name="ce4"/>
          <table:table-cell table:style-name="ce5" office:value-type="string">
            <text:p>.<text:a xlink:href="http://www.youtube.com/watch?v=5IgMhRTJxmI&amp;feature=related">http://www.youtube.com/watch?v=5IgMhRTJxmI&amp;feature=related</text:a></text:p>
          </table:table-cell>
          <table:table-cell table:style-name="ce5" office:value-type="string">
            <text:p>.<text:a xlink:href="http://www.youtube.com/watch?v=XFEejrlpZOQ&amp;feature=related">http://www.youtube.com/watch?v=XFEejrlpZOQ&amp;feature=related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Polka</text:p>
          </table:table-cell>
          <table:table-cell table:style-name="ce4"/>
          <table:table-cell table:style-name="ce5" office:value-type="string">
            <text:p>.<text:a xlink:href="http://vimeo.com/12425290">http://vimeo.com/12425290</text:a></text:p>
          </table:table-cell>
          <table:table-cell table:style-name="ce5" office:value-type="string">
            <text:p>.<text:a xlink:href="http://www.youtube.com/watch?v=9_kyr7HUQfY&amp;feature=related">http://www.youtube.com/watch?v=9_kyr7HUQfY&amp;feature=related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Quadrille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assemblée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eels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idée 6 temps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idée 8 temps</text:p>
          </table:table-cell>
          <table:table-cell table:style-name="ce4"/>
          <table:table-cell table:style-name="ce5" office:value-type="string">
            <text:p>.<text:a xlink:href="http://www.youtube.com/watch?v=AXlY_orpAIY&amp;feature=mfu_in_order&amp;list=UL">http://www.youtube.com/watch?v=AXlY_orpAIY&amp;feature=mfu_in_order&amp;list=UL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idée du pays de Josselin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ond de Landéda</text:p>
          </table:table-cell>
          <table:table-cell table:style-name="ce4"/>
          <table:table-cell table:style-name="ce5" office:value-type="string">
            <text:p>.<text:a xlink:href="http://www.youtube.com/watch?v=SxflH-6SAsU">http://www.youtube.com/watch?v=SxflH-6SAsU</text:a></text:p>
          </table:table-cell>
          <table:table-cell table:style-name="ce5" office:value-type="string">
            <text:p>.<text:a xlink:href="http://www.youtube.com/watch?v=DRzLabkACsk&amp;feature=related">http://www.youtube.com/watch?v=DRzLabkACsk&amp;feature=related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ond de Loudéac</text:p>
          </table:table-cell>
          <table:table-cell table:style-name="ce4"/>
          <table:table-cell table:style-name="ce5" office:value-type="string">
            <text:p>.<text:a xlink:href="http://www.youtube.com/watch?v=bHqIsajZeDI&amp;feature=related">http://www.youtube.com/watch?v=bHqIsajZeDI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ond de Loudéac le Baleu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ond paludier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ond de Saint-Vincent sur Oust</text:p>
          </table:table-cell>
          <table:table-cell table:style-name="ce4"/>
          <table:table-cell table:style-name="ce5" office:value-type="string">
            <text:p>.<text:a xlink:href="http://www.youtube.com/watch?v=Qfpkvm9MEqg">http://www.youtube.com/watch?v=Qfpkvm9MEqg</text:a></text:p>
          </table:table-cell>
          <table:table-cell table:style-name="ce5" office:value-type="string">
            <text:p>.<text:a xlink:href="http://www.youtube.com/watch?v=kC9aP5IrgGA&amp;feature=mfu_in_order&amp;list=UL">http://www.youtube.com/watch?v=kC9aP5IrgGA&amp;feature=mfu_in_order&amp;list=UL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ond Pagan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Ronde aux trois pas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Sabotée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Scottish</text:p>
          </table:table-cell>
          <table:table-cell table:style-name="ce4"/>
          <table:table-cell table:style-name="ce5" office:value-type="string">
            <text:p>.<text:a xlink:href="http://www.youtube.com/watch?v=TTGGoDEiNYA&amp;feature=related">http://www.youtube.com/watch?v=TTGGoDEiNYA&amp;feature=related</text:a></text:p>
          </table:table-cell>
          <table:table-cell table:style-name="ce5" office:value-type="string">
            <text:p>.<text:a xlink:href="http://vimeo.com/14992111">http://vimeo.com/14992111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Tarentelle</text:p>
          </table:table-cell>
          <table:table-cell table:style-name="ce4"/>
          <table:table-cell table:style-name="ce5" office:value-type="string">
            <text:p>.<text:a xlink:href="http://www.youtube.com/watch?v=DSJs_qkGKTg&amp;feature=related">http://www.youtube.com/watch?v=DSJs_qkGKTg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Tour</text:p>
          </table:table-cell>
          <table:table-cell table:style-name="ce4"/>
          <table:table-cell table:style-name="ce5" office:value-type="string">
            <text:p>.<text:a xlink:href="http://www.youtube.com/watch?v=BWlwd4MQsZw&amp;feature=related">http://www.youtube.com/watch?v=BWlwd4MQsZw&amp;feature=related</text:a></text:p>
          </table:table-cell>
          <table:table-cell table:style-name="ce5" office:value-type="string">
            <text:p>.<text:a xlink:href="http://www.youtube.com/watch?v=HYek7GapJB0&amp;feature=related">http://www.youtube.com/watch?v=HYek7GapJB0&amp;feature=related</text:a>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Trompeuse</text:p>
          </table:table-cell>
          <table:table-cell table:style-name="ce4"/>
          <table:table-cell table:style-name="ce6"/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Valse</text:p>
          </table:table-cell>
          <table:table-cell table:style-name="ce4"/>
          <table:table-cell table:style-name="ce5" office:value-type="string">
            <text:p>.<text:a xlink:href="http://vimeo.com/17835728">http://vimeo.com/17835728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Valse écossaise</text:p>
          </table:table-cell>
          <table:table-cell table:style-name="ce4"/>
          <table:table-cell table:style-name="ce5" office:value-type="string">
            <text:p>.<text:a xlink:href="http://www.youtube.com/watch?v=fPmUljBiTrw&amp;feature=related">http://www.youtube.com/watch?v=fPmUljBiTrw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Valse Irlandaise</text:p>
          </table:table-cell>
          <table:table-cell table:style-name="ce4"/>
          <table:table-cell table:style-name="ce5" office:value-type="string">
            <text:p>.<text:a xlink:href="http://www.youtube.com/watch?v=IXrqLCCDTog&amp;feature=related">http://www.youtube.com/watch?v=IXrqLCCDTog&amp;feature=related</text:a>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12" table:number-columns-repeated="5"/>
          <table:table-cell table:style-name="ce14" table:number-columns-repeated="2"/>
          <table:table-cell table:number-columns-repeated="1012"/>
        </table:table-row>
        <table:table-row table:style-name="ro2" table:number-rows-repeated="65450">
          <table:table-cell table:number-columns-repeated="1024"/>
        </table:table-row>
        <table:table-row table:style-name="ro4">
          <table:table-cell table:style-name="Default" table:number-columns-repeated="2"/>
          <table:table-cell table:style-name="ce8" table:number-columns-repeated="2"/>
          <table:table-cell table:style-name="Default" table:number-columns-repeated="936"/>
          <table:table-cell table:number-columns-repeated="84"/>
        </table:table-row>
        <table:table-row table:style-name="ro4">
          <table:table-cell table:style-name="Default" table:number-columns-repeated="2"/>
          <table:table-cell table:style-name="ce8" table:number-columns-repeated="2"/>
          <table:table-cell table:style-name="Default" table:number-columns-repeated="936"/>
          <table:table-cell table:number-columns-repeated="84"/>
        </table:table-row>
      </table:table>
      <table:database-ranges>
        <table:database-range table:target-range-address="Tableau_Serveur.N3:Tableau_Serveur.N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01cm" fo:margin-right="0cm" style:shadow="none" fo:background-color="transparent" style:scale-to="39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22/04/2013</text:date>, <text:time>14:5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90H59M04S</meta:editing-duration>
    <meta:editing-cycles>95</meta:editing-cycles>
    <meta:generator>OpenOffice.org/3.2$Win32 OpenOffice.org_project/320m18$Build-9502</meta:generator>
    <dc:date>2013-04-22T14:59:00.62</dc:date>
    <meta:printed-by>Gano </meta:printed-by>
    <meta:print-date>2011-11-25T17:33:22.61</meta:print-date>
    <dc:creator>Gaëlle Champion</dc:creator>
    <meta:document-statistic meta:table-count="1" meta:cell-count="297" meta:object-count="0"/>
    <meta:user-defined meta:name="Info 1"/>
    <meta:user-defined meta:name="Info 2"/>
    <meta:user-defined meta:name="Info 3"/>
    <meta:user-defined meta:name="Info 4"/>
  </office:meta>
</office:document-meta>
</file>