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4.923cm" fo:margin-left="-0.023cm" fo:margin-right="2.101cm" fo:break-before="page" table:align="margins" style:writing-mode="lr-tb"/>
    </style:style>
    <style:style style:name="Tableau9.A" style:family="table-column">
      <style:table-column-properties style:column-width="5.248cm" style:rel-column-width="23045*"/>
    </style:style>
    <style:style style:name="Tableau9.B" style:family="table-column">
      <style:table-column-properties style:column-width="4.195cm" style:rel-column-width="18421*"/>
    </style:style>
    <style:style style:name="Tableau9.C" style:family="table-column">
      <style:table-column-properties style:column-width="5.48cm" style:rel-column-width="24069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background-color="#ffff99" fo:padding="0.097cm" fo:border="0.002cm solid #000000" style:writing-mode="lr-tb">
        <style:background-image/>
      </style:table-cell-properties>
    </style:style>
    <style:style style:name="Tableau9.A2" style:family="table-cell">
      <style:table-cell-properties style:vertical-align="top" fo:background-color="#ffff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9.B2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9.C2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9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9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color="#000080" style:font-name="Arial" fo:font-weight="bold" style:font-weight-asian="bold" style:font-name-complex="Arial" style:font-weight-complex="bold"/>
    </style:style>
    <style:style style:name="P5" style:family="paragraph" style:parent-style-name="Table_20_Contents">
      <style:paragraph-properties fo:text-align="start" style:justify-single-word="false" fo:background-color="#ffff99" style:snap-to-layout-grid="false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Table_20_Contents">
      <style:paragraph-properties fo:text-align="start" style:justify-single-word="false" fo:background-color="#ffff99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 fo:background-color="#ffff00" style:snap-to-layout-grid="false">
        <style:background-image/>
      </style:paragraph-properties>
      <style:text-properties fo:color="#ff0000"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text-properties style:font-name="Times New Roman1" fo:font-size="7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Comic Sans MS" fo:font-size="14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3" style:family="paragraph" style:parent-style-name="Preformatted_20_Text">
      <style:paragraph-properties fo:text-align="start" style:justify-single-word="false" style:snap-to-layout-grid="false"/>
      <style:text-properties fo:color="#000066" style:font-name="Arial1" fo:font-size="10pt" fo:font-style="italic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Preformatted_20_Text">
      <style:paragraph-properties fo:text-align="start" style:justify-single-word="false" style:snap-to-layout-grid="false"/>
      <style:text-properties fo:color="#000066" style:font-name="Comic Sans MS" fo:font-size="14pt" fo:font-style="italic" style:font-size-asian="10pt" style:font-name-complex="Arial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omic Sans MS" fo:font-size="14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omic Sans MS" fo:font-size="14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80" style:font-name="Comic Sans MS" fo:font-size="14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text-align="start" style:justify-single-word="false" fo:background-color="#ffff99">
        <style:background-image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color="#000080" style:font-name="Arial" fo:font-weight="bold" style:font-weight-asian="bold" style:font-name-complex="Arial" style:font-weight-complex="bold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color="#ff0000" style:font-name="Arial" fo:font-size="12pt" fo:font-style="italic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4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font-name="Comic Sans MS" fo:font-size="14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5">Jean-Marie LEMOINE <text:s/>Pommes Poires Bio</text:p>
            <text:p text:style-name="P6">La Bonnardière – 49730 <text:s/>MONTSOREAU</text:p>
            <text:p text:style-name="P6">Tél : 02 41 51 49 91 <text:s/></text:p>
            <text:p text:style-name="P7"><text:a xlink:type="simple" xlink:href="mailto:lemoine.jm@free.fr" text:style-name="Internet_20_link" text:visited-style-name="Visited_20_Internet_20_Link">lemoine.jm@free.fr</text:a></text:p>
            <text:p text:style-name="P7"/>
            <text:p text:style-name="P7">Référente : Monique </text:p>
            <text:p text:style-name="P7">email : <text:a xlink:type="simple" xlink:href="mailto:martin-monique@sfr.fr" text:style-name="Internet_20_link" text:visited-style-name="Visited_20_Internet_20_Link">martin-monique@sfr.fr</text:a> </text:p>
            <text:p text:style-name="P8"/>
            <text:p text:style-name="P8">tél. 05 17 46 20 46</text:p>
            <text:p text:style-name="P8"><text:s text:c="2"/>et 06 88 93 70 08</text:p>
            <text:p text:style-name="P7"/>
            <text:p text:style-name="P7">Produits disponibles le 18/09/2014</text:p>
          </table:table-cell>
          <table:covered-table-cell/>
          <table:covered-table-cell/>
        </table:table-row>
        <table:table-row table:style-name="Tableau9.1">
          <table:table-cell table:style-name="Tableau9.A2" office:value-type="string">
            <text:p text:style-name="P9">FRUITS</text:p>
          </table:table-cell>
          <table:table-cell table:style-name="Tableau9.B2" office:value-type="string">
            <text:p text:style-name="P2">Tarifs /qté </text:p>
          </table:table-cell>
          <table:table-cell table:style-name="Tableau9.C2" office:value-type="string">
            <text:p text:style-name="P1"/>
          </table:table-cell>
        </table:table-row>
        <table:table-row table:style-name="Tableau9.1">
          <table:table-cell table:style-name="Tableau9.B2" office:value-type="string">
            <text:p text:style-name="P3"/>
            <text:p text:style-name="P12"><text:span text:style-name="T1">Pommes</text:span> </text:p>
            <text:p text:style-name="P12">Gala et Elstar à<text:line-break/>     </text:p>
            <text:p text:style-name="P16">Poires </text:p>
            <text:p text:style-name="P17"><text:span text:style-name="T2">williams </text:span></text:p>
            <text:p text:style-name="P17"><text:span text:style-name="T2">Beurré hardy </text:span></text:p>
            <text:p text:style-name="P17"><text:span text:style-name="T2"/></text:p>
            <text:p text:style-name="P12"/>
          </table:table-cell>
          <table:table-cell table:style-name="Tableau9.B3" office:value-type="string">
            <text:p text:style-name="P4"/>
            <text:p text:style-name="P4"/>
            <text:p text:style-name="P18"><text:s text:c="2"/>1.90 € /kg</text:p>
            <text:p text:style-name="P18"/>
            <text:p text:style-name="P18"><text:s/></text:p>
            <text:p text:style-name="P18"/>
            <text:p text:style-name="P18">2 € /kg</text:p>
          </table:table-cell>
          <table:table-cell table:style-name="Tableau9.C3" table:number-rows-spanned="5" office:value-type="string">
            <text:p text:style-name="P14"/>
          </table:table-cell>
        </table:table-row>
        <table:table-row table:style-name="Tableau9.1">
          <table:table-cell table:style-name="Tableau9.B2" office:value-type="string">
            <text:p text:style-name="P13"/>
          </table:table-cell>
          <table:table-cell table:style-name="Tableau9.B3" office:value-type="string">
            <text:p text:style-name="P4"><text:s/></text:p>
          </table:table-cell>
          <table:covered-table-cell/>
        </table:table-row>
        <table:table-row table:style-name="Tableau9.1">
          <table:table-cell table:style-name="Tableau9.B2" office:value-type="string">
            <text:p text:style-name="P19"><text:span text:style-name="T3">Jus de pommes</text:span></text:p>
            <text:p text:style-name="P10"/>
          </table:table-cell>
          <table:table-cell table:style-name="Tableau9.B3" office:value-type="string">
            <text:p text:style-name="P4"><text:span text:style-name="T3">2 € / litre</text:span></text:p>
          </table:table-cell>
          <table:covered-table-cell/>
        </table:table-row>
        <table:table-row table:style-name="Tableau9.1">
          <table:table-cell table:style-name="Tableau9.B2" office:value-type="string">
            <text:p text:style-name="P3"/>
          </table:table-cell>
          <table:table-cell table:style-name="Tableau9.B3" office:value-type="string">
            <text:p text:style-name="P4"><text:span text:style-name="T3"/></text:p>
          </table:table-cell>
          <table:covered-table-cell/>
        </table:table-row>
        <table:table-row table:style-name="Tableau9.1">
          <table:table-cell table:style-name="Tableau9.B2" office:value-type="string">
            <text:p text:style-name="P3"><text:s/></text:p>
          </table:table-cell>
          <table:table-cell table:style-name="Tableau9.B3" office:value-type="string">
            <text:p text:style-name="P4"/>
          </table:table-cell>
          <table:covered-table-cell/>
        </table:table-row>
        <table:table-row table:style-name="Tableau9.1">
          <table:table-cell table:style-name="Tableau9.C2" table:number-columns-spanned="3" office:value-type="string">
            <text:p text:style-name="P23">Pour facilité la distribution, commande minimum d'1kg et sans mélanges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mic Sans MS" svg:font-family="'Comic Sans MS'"/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s martin</meta:initial-creator>
    <meta:creation-date>2011-12-16T14:17:36.02</meta:creation-date>
    <dc:date>2014-09-11T16:38:25.37</dc:date>
    <dc:creator>monique martin</dc:creator>
    <meta:editing-duration>PT51M4S</meta:editing-duration>
    <meta:editing-cycles>11</meta:editing-cycles>
    <meta:generator>OpenOffice/4.1.0$Win32 OpenOffice.org_project/410m18$Build-9764</meta:generator>
    <meta:document-statistic meta:table-count="1" meta:image-count="0" meta:object-count="0" meta:page-count="1" meta:paragraph-count="24" meta:word-count="75" meta:character-count="426"/>
  </office:meta>
</office:document-meta>
</file>