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Comic Sans MS"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âte brisée express</text:p>
      <text:p text:style-name="Standard"/>
      <text:p text:style-name="Standard"/>
      <text:p text:style-name="Standard"/>
      <text:p text:style-name="Standard"/>
      <text:p text:style-name="P3">Ingrédients</text:p>
      <text:p text:style-name="P2">200g de farine</text:p>
      <text:p text:style-name="P2">10cl d’huile</text:p>
      <text:p text:style-name="P2"><text:s/>8cl d’eau</text:p>
      <text:p text:style-name="P2"><text:s/>5 à 8g de sel</text:p>
      <text:p text:style-name="P2"><text:s/>aromates</text:p>
      <text:p text:style-name="P2"><text:s/>bocal en verre ou plastique bien hermétique.</text:p>
      <text:p text:style-name="P2"/>
      <text:p text:style-name="P2"/>
      <text:p text:style-name="P3">Préparation</text:p>
      <text:p text:style-name="P2"/>
      <text:p text:style-name="P2">Tout mettre dans le bocal. Secouer 5 fois de haut en bas et 5 fois de gauche à droite.</text:p>
      <text:p text:style-name="P2"><text:s/>Ouvrir le bocal, tout récupérer, mettre en boule SANS PETRIR sur un plan fariné.</text:p>
      <text:p text:style-name="P2"><text:s/>Étaler et utiliser de suite.</text:p>
      <text:p text:style-name="P2"/>
      <text:p text:style-name="P2">Pour préparation salée, huile d’olive, 8g de sel et herbes diverses dans la pâte font merveille.</text:p>
      <text:p text:style-name="P2"><text:s/>Pour les préparation sucrée, huile de tournesol ou colza, vanille et cannelle épateront tout le mo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martin</meta:initial-creator>
    <meta:creation-date>2013-01-28T19:45:51.92</meta:creation-date>
    <meta:document-statistic meta:table-count="0" meta:image-count="0" meta:object-count="0" meta:page-count="1" meta:paragraph-count="14" meta:word-count="95" meta:character-count="540"/>
    <dc:date>2013-01-28T19:48:44.34</dc:date>
    <dc:creator>Georges martin</dc:creator>
    <meta:editing-duration>PT00H02M52S</meta:editing-duration>
    <meta:editing-cycles>1</meta:editing-cycles>
    <meta:generator>OpenOffice.org/3.2$Win32 OpenOffice.org_project/320m18$Build-9502</meta:generator>
  </office:meta>
</office:document-meta>
</file>