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Panier du 24/01/2013</text:p>
      <text:p text:style-name="P1"/>
      <text:p text:style-name="P2"/>
      <text:p text:style-name="P3"><text:tab/><text:span text:style-name="T1">Petit panier :</text:span></text:p>
      <text:p text:style-name="P3">1 courge butternut</text:p>
      <text:p text:style-name="P3">500 g de carrottes</text:p>
      <text:p text:style-name="P3">1 kg de pomme de terre</text:p>
      <text:p text:style-name="P3">1 céleri-rave</text:p>
      <text:p text:style-name="P3">1 kg de choux de bruxelles</text:p>
      <text:p text:style-name="P3">1 gros navet</text:p>
      <text:p text:style-name="P3"/>
      <text:p text:style-name="P3"><text:tab/><text:span text:style-name="T1">Grand panier en plus :</text:span></text:p>
      <text:p text:style-name="P4">1 courge butternut</text:p>
      <text:p text:style-name="P4">100g de carottes </text:p>
      <text:p text:style-name="P4">400 de poireaux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s martin</meta:initial-creator>
    <meta:creation-date>2013-01-29T13:38:44.06</meta:creation-date>
    <dc:date>2013-01-29T13:44:45.82</dc:date>
    <dc:creator>Georges martin</dc:creator>
    <meta:editing-duration>PT00H06M01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2" meta:word-count="44" meta:character-count="217"/>
  </office:meta>
</office:document-meta>
</file>