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DA3C0BB5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louté de potimarron </text:p>
      <text:p text:style-name="P1">aux éclats de marrons et noisettes grillées</text:p>
      <text:p text:style-name="Standard"/>
      <text:p text:style-name="Standard"/>
      <text:p text:style-name="P2">Pour 4 personnes :</text:p>
      <text:p text:style-name="P3">1 potimarron (800g environ)</text:p>
      <text:p text:style-name="P3">2 pommes de terre</text:p>
      <text:p text:style-name="P3">1 c. à soupe de bouillon de poulet ou de légumes</text:p>
      <text:p text:style-name="P3">100g de châtaignes cuites</text:p>
      <text:p text:style-name="P3">100g de noisettes</text:p>
      <text:p text:style-name="P3">crème de soja</text:p>
      <text:p text:style-name="P3"/>
      <text:p text:style-name="P3"/>
      <text:p text:style-name="P2">Préparation :</text:p>
      <text:p text:style-name="P2"/>
      <text:p text:style-name="P3">S'il est bio et bien frais, inutile d'éplucher le potimarron avant de le cuisiner.</text:p>
      <text:p text:style-name="P3"/>
      <text:list xml:id="list37667541" text:style-name="L1">
        <text:list-item>
          <text:p text:style-name="P4">Coupez-le deux et enlevez les graines en grattant avec une cuillère. </text:p>
        </text:list-item>
        <text:list-item>
          <text:p text:style-name="P4">Coupez grossièrement le potimarron et les pommes de terre préalablement épluchée et mettez les morceaux dans un grand faitout.</text:p>
        </text:list-item>
        <text:list-item>
          <text:p text:style-name="P4">Ajoutez l'eau au ras des légumes, le bouillon et portez à ébullition. </text:p>
        </text:list-item>
        <text:list-item>
          <text:p text:style-name="P4">Dès que les légumes sont bien tendres, mixez ou moulinez.</text:p>
        </text:list-item>
        <text:list-item>
          <text:p text:style-name="P4">Concassez ensuite les noisettes dans un mortier et émiettez les châtaignes avec les doigts.</text:p>
        </text:list-item>
        <text:list-item>
          <text:p text:style-name="P4">Mélangez les éclats de noisettes et de châtaignes et réservez au frais jusqu'au moment de passer à table,</text:p>
        </text:list-item>
        <text:list-item>
          <text:p text:style-name="P4">Juste avant de servir, faites réchauffer la soupe et griller à sec les éclats dans une poêle .</text:p>
        </text:list-item>
        <text:list-item>
          <text:p text:style-name="P4">Versez la soupe dans une belle soupière, parsemez d'éclats grillés et ajoutez quelques filets de crème de soj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que martin</meta:initial-creator>
    <meta:creation-date>2013-01-23T17:15:22.68</meta:creation-date>
    <dc:date>2013-01-23T17:54:55.63</dc:date>
    <dc:creator>monique martin</dc:creator>
    <meta:editing-duration>PT23M5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180" meta:character-count="1049"/>
  </office:meta>
</office:document-meta>
</file>