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rte au potimarron</text:p>
      <text:p text:style-name="Standard"/>
      <text:p text:style-name="Standard"/>
      <text:p text:style-name="Standard"/>
      <text:p text:style-name="Standard"/>
      <text:p text:style-name="P2">Ingrédients pour 6 personnes</text:p>
      <text:p text:style-name="P3">1 pâte brisée</text:p>
      <text:p text:style-name="P3">5 à 600g de potimarron</text:p>
      <text:p text:style-name="P3">1 gros oignon</text:p>
      <text:p text:style-name="P3">2 ou 3 œufs entiers</text:p>
      <text:p text:style-name="P3">60g de gruyère râpé et une pincée de sel</text:p>
      <text:p text:style-name="P3"/>
      <text:p text:style-name="P3"/>
      <text:p text:style-name="P3"/>
      <text:p text:style-name="P2">Préparation </text:p>
      <text:p text:style-name="P2"/>
      <text:list xml:id="list38582434" text:style-name="L1">
        <text:list-item>
          <text:p text:style-name="P4">Laver le potimarron, couper en morceau sans le peler et retirer les graines.</text:p>
          <text:p text:style-name="P4"/>
        </text:list-item>
        <text:list-item>
          <text:p text:style-name="P4">Cuire dans un fond d'eau ou à la vapeur avec l'oignon pendant 25 mn environ.</text:p>
          <text:p text:style-name="P4"/>
        </text:list-item>
        <text:list-item>
          <text:p text:style-name="P4">Égoutter dans une passoire.</text:p>
          <text:p text:style-name="P4"/>
        </text:list-item>
        <text:list-item>
          <text:p text:style-name="P4">Réduire l'ensemble en purée, ajouter les jaunes d’œufs un par un, en tournant afin de réduire le tout à feu doux.</text:p>
          <text:p text:style-name="P4"/>
        </text:list-item>
        <text:list-item>
          <text:p text:style-name="P4">Saler légèrement, ensuite battre les blancs en neige et ajouter les hors du feu à la préparation.</text:p>
          <text:p text:style-name="P4"/>
        </text:list-item>
        <text:list-item>
          <text:p text:style-name="P4">Incorporer doucement un pu de gruyère râpé.</text:p>
          <text:p text:style-name="P4"/>
        </text:list-item>
        <text:list-item>
          <text:p text:style-name="P4">Étaler la pâte brisée dans un moule à tarte beurré, verser la purée sur la pâte et terminer par une couche de gruyère râpé sur toute la surface.</text:p>
          <text:p text:style-name="P4"/>
        </text:list-item>
        <text:list-item>
          <text:p text:style-name="P4">Mettre au four à gratiner à 250° 35 mn environ.</text:p>
          <text:p text:style-name="P4"/>
        </text:list-item>
        <text:list-item>
          <text:p text:style-name="P4">Servir chaud comme une quiche avec une salade verte en accompagnement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3T18:27:32.89</meta:creation-date>
    <dc:date>2013-01-23T18:48:06.70</dc:date>
    <dc:creator>monique martin</dc:creator>
    <meta:editing-duration>PT5M2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67" meta:character-count="868"/>
  </office:meta>
</office:document-meta>
</file>