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style:font-name="Comic Sans MS1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e00" style:font-name="Comic Sans MS1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00ae00"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jine de lentilles à la tomate</text:p>
      <text:p text:style-name="P1">Tajine de lentilles au potiron ou potimarron</text:p>
      <text:p text:style-name="Standard"/>
      <text:p text:style-name="P2">Pour 6 personnes</text:p>
      <text:p text:style-name="Standard">500g de lentilles vertes</text:p>
      <text:p text:style-name="Standard">500g de tomates</text:p>
      <text:p text:style-name="Standard">2 oignons</text:p>
      <text:p text:style-name="Standard">1 bouquet de persil plat</text:p>
      <text:p text:style-name="Standard">1 c, à café de curcuma</text:p>
      <text:p text:style-name="Standard">5 c. à soupe d'huile d'olive</text:p>
      <text:p text:style-name="Standard">sel et poivre</text:p>
      <text:p text:style-name="Standard"/>
      <text:p text:style-name="Standard"><text:span text:style-name="T1">Temps de préparation et de cuisson</text:span> : 50 mn</text:p>
      <text:p text:style-name="Standard"/>
      <text:p text:style-name="Standard"><text:span text:style-name="T1">1</text:span> Lavez et pelez les tomates, épépinez-les et coupez-les en morceaux.</text:p>
      <text:p text:style-name="Standard">Épluchez les oignons et coupez-les en fines lamelles. </text:p>
      <text:p text:style-name="Standard">Lavez soigneusement le persil.</text:p>
      <text:p text:style-name="Standard"/>
      <text:p text:style-name="Standard"><text:span text:style-name="T1">2</text:span> Faire revenir les oignons pendant 5 mn dans le tajine, puis ajoutez les tomates.</text:p>
      <text:p text:style-name="Standard">Laissez cuire 5 mn en remuant de temps en temps</text:p>
      <text:p text:style-name="Standard"/>
      <text:p text:style-name="Standard"><text:span text:style-name="T1">3 </text:span>Ajoutez les lentilles et couvrez largement d'eau.</text:p>
      <text:p text:style-name="Standard">Assaisonnez avec le sel, le poivre et le curcuma.</text:p>
      <text:p text:style-name="Standard">Laissez mijoter pendant 20 mn après ébullition à couvert et à feu doux .</text:p>
      <text:p text:style-name="Standard"/>
      <text:p text:style-name="Standard"><text:span text:style-name="T1">4</text:span> Découvrez, ajoutez le persil finement ciselé et laissez mijoter pendant 5 mn</text:p>
      <text:p text:style-name="Standard"/>
      <text:p text:style-name="Standard"><text:span text:style-name="T1">5</text:span> Servez chaud pour accompagner un plat de viandes grillées. </text:p>
      <text:p text:style-name="Standard"/>
      <text:p text:style-name="Standard"/>
      <text:p text:style-name="Standard"/>
      <text:p text:style-name="P2"/>
      <text:p text:style-name="Standard"/>
      <text:p text:style-name="P4">Tajine de lentilles au potiron ou potimarron</text:p>
      <text:p text:style-name="Standard"/>
      <text:p text:style-name="Standard">Conserver les étapes 1 et 2 et ajoutez 300g de potiron ou potimarron épluché et coupé en gros cubes <text:s text:c="4"/>avec les lentilles.</text:p>
      <text:p text:style-name="Standard"/>
      <text:p text:style-name="Standard">Dans ce cas, remplacer le curcuma par 1 c. à café de paprika doux.</text:p>
      <text:p text:style-name="Standard"/>
      <text:p text:style-name="Standard">Goûtez les lentilles pour vérifier la cuisson, elles doivent être tendres, Ajoutez un peu d'eau si nécessair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1-22T21:44:00.92</meta:creation-date>
    <dc:date>2013-01-22T22:25:10.93</dc:date>
    <dc:creator>monique martin</dc:creator>
    <meta:editing-duration>PT38M1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216" meta:character-count="1206"/>
  </office:meta>
</office:document-meta>
</file>