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paghetti végétal en nid d'abeille</text:p>
      <text:p text:style-name="Standard"/>
      <text:p text:style-name="Standard"/>
      <text:p text:style-name="Standard"/>
      <text:p text:style-name="P2">Pour 4 personnes :</text:p>
      <text:p text:style-name="Standard">1 courge spaghetti de 1,5 kg</text:p>
      <text:p text:style-name="Standard">12 petits œufs de caille</text:p>
      <text:p text:style-name="Standard">2 c à soupe de farine</text:p>
      <text:p text:style-name="Standard">½ l de lait de de soja</text:p>
      <text:p text:style-name="Standard">2 c à s d'huile de tournesol ou beurre</text:p>
      <text:p text:style-name="Standard">persil haché ou ciboulette et sel marin</text:p>
      <text:p text:style-name="Standard"/>
      <text:p text:style-name="Standard"/>
      <text:p text:style-name="Standard"/>
      <text:p text:style-name="Standard"><text:span text:style-name="T1">Préparation :</text:span></text:p>
      <text:p text:style-name="Standard"><text:span text:style-name="T1"/></text:p>
      <text:list xml:id="list29239006" text:style-name="L2">
        <text:list-item>
          <text:p text:style-name="P3">Cuire la courge entière dans une cocotte minute sur un fond d'eau, 20 mn ou 45 mn </text:p>
          <text:p text:style-name="P3">dans un fait-tout couvert.</text:p>
          <text:p text:style-name="P3"/>
        </text:list-item>
        <text:list-item>
          <text:p text:style-name="P3">Après cuisson, laisser refroidir.</text:p>
          <text:p text:style-name="P3"/>
        </text:list-item>
        <text:list-item>
          <text:p text:style-name="P3">Couper la courge en deux dans le sens de la largeur, retirer la carapace et les graines.</text:p>
          <text:p text:style-name="P3"/>
        </text:list-item>
        <text:list-item>
          <text:p text:style-name="P3">Récupérer les filaments cuits (spaghettis), vérifier qu'ils sont bien cuits, sinon remettre </text:p>
          <text:p text:style-name="P3">10 mn au cuit vapeur. Ils doivent rester un peu croquants et ne pas se liquéfier.</text:p>
          <text:p text:style-name="P3"/>
        </text:list-item>
        <text:list-item>
          <text:p text:style-name="P3">Dans un plat beurré allant au four, confectionner 6 petits tas ou nids <text:s/>avec les spaghettis.</text:p>
          <text:p text:style-name="P3"/>
        </text:list-item>
        <text:list-item>
          <text:p text:style-name="P3">Déposer 3 œufs durs sur chaque nid.</text:p>
          <text:p text:style-name="P3"/>
        </text:list-item>
        <text:list-item>
          <text:p text:style-name="P3">Préparer une béchamel avec l'huile de tournesol, la farine et le lait de soja. </text:p>
          <text:p text:style-name="P3"/>
        </text:list-item>
        <text:list-item>
          <text:p text:style-name="P3">Arroser de cette sauce chaque nid et décorer avec persil ou ciboulette.</text:p>
          <text:p text:style-name="P3"/>
        </text:list-item>
        <text:list-item>
          <text:p text:style-name="P3">Mettre au four 10 mn, servir très chau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4T08:53:15.85</meta:creation-date>
    <meta:document-statistic meta:table-count="0" meta:image-count="0" meta:object-count="0" meta:page-count="1" meta:paragraph-count="20" meta:word-count="182" meta:character-count="960"/>
    <dc:date>2013-01-24T09:12:37.47</dc:date>
    <dc:creator>monique martin</dc:creator>
    <meta:editing-duration>PT3M59S</meta:editing-duration>
    <meta:editing-cycles>1</meta:editing-cycles>
    <meta:generator>OpenOffice.org/3.3$Win32 OpenOffice.org_project/330m20$Build-9567</meta:generator>
  </office:meta>
</office:document-meta>
</file>