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DA3C0BB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0.52cm" fo:text-indent="-0.48cm" fo:margin-left="0.52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pe de potimarron au quinoa</text:p>
      <text:p text:style-name="Standard"/>
      <text:p text:style-name="Standard"/>
      <text:p text:style-name="P2"><text:span text:style-name="T1">Préparation</text:span> 15 mn</text:p>
      <text:p text:style-name="P2"><text:span text:style-name="T1">Cuisson </text:span>35 mn</text:p>
      <text:p text:style-name="P2"/>
      <text:p text:style-name="P2"/>
      <text:p text:style-name="P4">Pour 4 personnes :</text:p>
      <text:p text:style-name="P2">800g de potimarron</text:p>
      <text:p text:style-name="P2">100g de quinoa</text:p>
      <text:p text:style-name="P2">1 oignon</text:p>
      <text:p text:style-name="P2">1 cuillère à soupe d'huile d'olive</text:p>
      <text:p text:style-name="P2">sel, poivre du moulin</text:p>
      <text:p text:style-name="P2"/>
      <text:p text:style-name="P2"/>
      <text:p text:style-name="P2"><text:span text:style-name="T1">Préparation :</text:span> </text:p>
      <text:p text:style-name="P2"/>
      <text:list xml:id="list36538908" text:style-name="L1">
        <text:list-item>
          <text:p text:style-name="P3"><text:s/>Lavez le potimarron, coupez-le en deux, <text:s/>enlevez les pépins et détaillez la chair en cubes. La chair est si fine qu'il n'est pas nécessaire de le peler « si bio ».</text:p>
          <text:p text:style-name="P3"/>
        </text:list-item>
        <text:list-item>
          <text:p text:style-name="P3"><text:s/>Pelez et émincez l’oignon. Faites-le fondre avec l'huile d'olive 5 mn environ.</text:p>
          <text:p text:style-name="P3"/>
        </text:list-item>
        <text:list-item>
          <text:p text:style-name="P3"><text:s/>Ajoutez les cubes de potimarron, couvrez d'eau, salez et poivrez</text:p>
          <text:p text:style-name="P3"/>
        </text:list-item>
        <text:list-item>
          <text:p text:style-name="P3"><text:s/>Faites cuire pendant 20 mn jusqu'à ce que la chair soit tendre.</text:p>
          <text:p text:style-name="P3"/>
        </text:list-item>
        <text:list-item>
          <text:p text:style-name="P3"><text:s/>Pendant ce temps, préparez le quinoa :</text:p>
          <text:p text:style-name="P3">Rincez-le et faites-le cuire dans deux fois son volume d'eau. Portez à ébullition et laissez cuire 10 mn.</text:p>
          <text:p text:style-name="P3"/>
        </text:list-item>
        <text:list-item>
          <text:p text:style-name="P3"><text:s/>Quand les aliments sont cuits, passez-les au mixeur puis assaisonnez.</text:p>
          <text:p text:style-name="P3"/>
        </text:list-item>
        <text:list-item>
          <text:p text:style-name="P3"><text:s/>Servez la soupe dans 4 assiettes creuses et ajoutez au centre 1 cuil. De quino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23T16:17:22.16</meta:creation-date>
    <dc:date>2013-01-23T16:54:41.52</dc:date>
    <dc:creator>monique martin</dc:creator>
    <meta:editing-duration>PT21M3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58" meta:character-count="861"/>
  </office:meta>
</office:document-meta>
</file>