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otage de courge butternut et céleri-rave</text:p>
      <text:p text:style-name="P1"/>
      <text:p text:style-name="Standard"/>
      <text:p text:style-name="Standard"/>
      <text:p text:style-name="Standard"/>
      <text:p text:style-name="P2">Pour 4 personnes :</text:p>
      <text:p text:style-name="P2"/>
      <text:p text:style-name="P3">250g de pulpe de butternut</text:p>
      <text:p text:style-name="P3">150g de céleri-rave</text:p>
      <text:p text:style-name="P3">2 <text:s/>tomates</text:p>
      <text:p text:style-name="P3">1 c à soupe de basilic haché</text:p>
      <text:p text:style-name="P3">1 gousse d'ail</text:p>
      <text:p text:style-name="P3">sel marin</text:p>
      <text:p text:style-name="P3">1 litre ¼ d'eau</text:p>
      <text:p text:style-name="P3"/>
      <text:p text:style-name="P3"/>
      <text:p text:style-name="P2">Préparation :</text:p>
      <text:p text:style-name="P2"/>
      <text:list xml:id="list38277161" text:style-name="L1">
        <text:list-item>
          <text:p text:style-name="P4">Couper la butternut dans le sens de la longueur, retirer les pépins et éplucher les morceaux qui vont servir au potage.</text:p>
          <text:p text:style-name="P4"/>
        </text:list-item>
        <text:list-item>
          <text:p text:style-name="P4">Dans une cocotte, mettre les morceaux de butternut coupés grossièrement, le céleri épluché et coupé en tranches, les tomates épluchées et coupées en quatre, l'ail, le basilic et le sel.</text:p>
          <text:p text:style-name="P4"/>
        </text:list-item>
        <text:list-item>
          <text:p text:style-name="P4">Cuire le tout 25 mn dans l'eau.</text:p>
          <text:p text:style-name="P4"/>
        </text:list-item>
        <text:list-item>
          <text:p text:style-name="P4">Mixer et servir très chaud.</text:p>
          <text:p text:style-name="P4"/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3T17:55:43.05</meta:creation-date>
    <meta:document-statistic meta:table-count="0" meta:image-count="0" meta:object-count="0" meta:page-count="1" meta:paragraph-count="14" meta:word-count="104" meta:character-count="558"/>
    <dc:date>2013-01-23T18:13:59.13</dc:date>
    <dc:creator>monique martin</dc:creator>
    <meta:editing-duration>PT2M35S</meta:editing-duration>
    <meta:editing-cycles>1</meta:editing-cycles>
    <meta:generator>OpenOffice.org/3.3$Win32 OpenOffice.org_project/330m20$Build-9567</meta:generator>
  </office:meta>
</office:document-meta>
</file>