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image/gif" manifest:full-path="Pictures/100002000000000E00000007CD43685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/>
    </style:style>
    <style:style style:name="P3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101cm" fo:text-indent="0.12cm" fo:margin-left="0.12cm"/>
        </style:list-level-properties>
      </text:list-level-style-image>
      <text:list-level-style-image text:level="2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469cm" fo:text-indent="-0.78cm" fo:margin-left="0.8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Gratin de courge butternut à la fourme d'ambert</text:p>
      <text:p text:style-name="P4"/>
      <text:p text:style-name="P4"/>
      <text:p text:style-name="Standard"><text:span text:style-name="T1">Préparation :</text:span> 105 mn</text:p>
      <text:p text:style-name="Standard"><text:span text:style-name="T1">Cuisson :</text:span> 25 + 10 mn</text:p>
      <text:p text:style-name="Standard"/>
      <text:p text:style-name="Standard"/>
      <text:p text:style-name="P1">Pour 6 personnes</text:p>
      <text:p text:style-name="Standard">1 courge « butternut » de 1,2 kg</text:p>
      <text:p text:style-name="Standard">300g de fourme d'ambert</text:p>
      <text:p text:style-name="Standard">20 cl de crème fraiche épaisse</text:p>
      <text:p text:style-name="Standard">30g de beurre</text:p>
      <text:p text:style-name="Standard"/>
      <text:p text:style-name="Standard"/>
      <text:p text:style-name="Standard"/>
      <text:list xml:id="list39143383" text:style-name="L2">
        <text:list-item>
          <text:p text:style-name="P5"><text:span text:style-name="T1">Cuire </text:span><text:span text:style-name="T2">la courge à la</text:span><text:span text:style-name="T1"> </text:span>vapeur pendant 25 mn</text:p>
        </text:list-item>
        <text:list-item>
          <text:p text:style-name="P5"><text:span text:style-name="T1"><text:s/>La couper </text:span>en deux, ôter les graines et évider la pulpe à la cuillère.</text:p>
        </text:list-item>
        <text:list-item>
          <text:p text:style-name="P5"><text:span text:style-name="T1">Écraser </text:span><text:span text:style-name="T2">l</text:span>a courge au presse purée.</text:p>
        </text:list-item>
        <text:list-item>
          <text:p text:style-name="P5"><text:span text:style-name="T1">Écraser</text:span> 200g de fourme d'ambert avec la crème.</text:p>
        </text:list-item>
        <text:list-item>
          <text:p text:style-name="P5"><text:span text:style-name="T1">Ajouter </text:span>à la purée de potiron et répartir l'ensemble dans un plat à gratin beurré.</text:p>
        </text:list-item>
        <text:list-item>
          <text:p text:style-name="P5"><text:span text:style-name="T1">Couper</text:span> les 100g de fromage restants en tranches et les répartir sur la purée.</text:p>
        </text:list-item>
        <text:list-item>
          <text:p text:style-name="P5"><text:span text:style-name="T1">Glisser </text:span>sous le gril du four jusqu'à ce que le fromage <text:s/>fonde et gratine, soit de 5 à 10 m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2T18:22:54.07</meta:creation-date>
    <dc:date>2013-01-22T19:03:16.45</dc:date>
    <dc:creator>monique martin</dc:creator>
    <meta:editing-duration>PT9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35" meta:character-count="650"/>
  </office:meta>
</office:document-meta>
</file>