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ae00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transparent" style:font-weight-asian="normal" style:font-weight-complex="normal"/>
    </style:style>
    <style:style style:name="T3" style:family="text">
      <style:text-properties fo:background-color="transparent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Gratin parmentier aux choux de bruxelles</text:span><text:span text:style-name="T2"> </text:span><text:span text:style-name="T1">(plat complet)</text:span></text:p>
      <text:p text:style-name="P1"/>
      <text:p text:style-name="Standard"><text:span text:style-name="T4">Préparation :</text:span> 25 mn, </text:p>
      <text:p text:style-name="Standard"><text:span text:style-name="T4">Cuisson</text:span> : 20 à 30 mn</text:p>
      <text:p text:style-name="Standard"/>
      <text:p text:style-name="P3">Pour 4 à 6 personnes</text:p>
      <text:p text:style-name="Standard">5 à 6 pommes de terre cuites à l'eau, </text:p>
      <text:p text:style-name="Standard">500g de choux de bruxelles, </text:p>
      <text:p text:style-name="Standard">1 oignon, 2 gousses d'ail, 2 c à soupe d'huile d'olive, </text:p>
      <text:p text:style-name="Standard">300 ml de lait de soja, </text:p>
      <text:p text:style-name="Standard">2 c à soupe de farine, sel et poivre au moulin.</text:p>
      <text:p text:style-name="Standard"/>
      <text:p text:style-name="Standard"><text:span text:style-name="T4">Préparez les choux de bruxelles</text:span> :</text:p>
      <text:p text:style-name="Standard">Lavez les choux après avoir retiré les premières feuilles. </text:p>
      <text:p text:style-name="Standard">Emincez-les finement et placez-les dans un saladier.</text:p>
      <text:p text:style-name="Standard">Dans une sauteuse, faire revenir l'oignon et l'ail emincés avec l'huile d'olive. </text:p>
      <text:p text:style-name="Standard">Ajoutez les choux de bruxelles et 1 petit verre d'eau, puis laissez cuire à feu doux pendant 10 à 15 mnmn.</text:p>
      <text:p text:style-name="Standard">Salez et poivrez, saupoudrez la farine, remuez et versez le lait de soja.</text:p>
      <text:p text:style-name="Standard">Mélanger avec une cuillère en bois, cela doit légèrement épaissir.</text:p>
      <text:p text:style-name="Standard">Huiler légèrement un plat à gratin, </text:p>
      <text:p text:style-name="Standard">Disposez les rondelles de pommes de terre épluchées puis versez le contenu de la sauteuse dessus.</text:p>
      <text:p text:style-name="Standard">Saupoudrez de gruyère et placez au four pendant 10 à 15 mn à 180°,</text:p>
      <text:p text:style-name="Standard">Servez avec une belle salade. <text:s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onique martin</meta:initial-creator>
    <meta:creation-date>2013-01-21T21:46:54.88</meta:creation-date>
    <dc:date>2013-01-22T23:07:21.53</dc:date>
    <dc:creator>monique martin</dc:creator>
    <meta:editing-duration>PT6M40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20" meta:word-count="184" meta:character-count="1009"/>
  </office:meta>
</office:document-meta>
</file>