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ae00" style:font-name="Comic Sans MS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let de dinde à la butternut</text:p>
      <text:p text:style-name="P4"/>
      <text:p text:style-name="Standard"/>
      <text:p text:style-name="Standard"/>
      <text:p text:style-name="P1">Pour 4 personnes</text:p>
      <text:p text:style-name="P2">4 filets de dinde de qualité</text:p>
      <text:p text:style-name="P2">300 g de courge de butternut ou de giraumon</text:p>
      <text:p text:style-name="P2">1 noix de beurre ou graisse végétale</text:p>
      <text:p text:style-name="P2">1 petit oignon</text:p>
      <text:p text:style-name="P2">200g de champignon de Paris</text:p>
      <text:p text:style-name="P2">4 c. à soupe d'huile d'olive</text:p>
      <text:p text:style-name="P2">2 gousses d'ail</text:p>
      <text:p text:style-name="P2">1 noix de beurre, persil et sel marin</text:p>
      <text:p text:style-name="P2"/>
      <text:p text:style-name="P2"/>
      <text:p text:style-name="P1">Préparation :</text:p>
      <text:p text:style-name="P1"/>
      <text:p text:style-name="P2"><text:span text:style-name="T1">Dans une poêle à fond épais</text:span>, faire dorer les filets de dinde sur les deux faces dans 2 c. à soupe d'huile d'olive. Saler et réserver.</text:p>
      <text:p text:style-name="P2">Dans la même poêle remettre 2 c. à soupe d'huile d'olive pour faire dorer des petits quartiers de chair de courge (ne pas éplucher le giraumon),</text:p>
      <text:p text:style-name="P2">Ajoutez l'ail ciselé, les champignons lavés et émincés et le persil haché.</text:p>
      <text:p text:style-name="P2">Salez et laisser dorer 15 à 20 mn doucement. <text:s/></text:p>
      <text:p text:style-name="P2"/>
      <text:p text:style-name="P2"><text:span text:style-name="T1">Dans un plat allant au four, </text:span>mettre les filets de dinde et garnir avec les petits légumes rissolés.</text:p>
      <text:p text:style-name="P2">Laisser encore cuire 20 mn à four chaud, ajouter un verre d'eau et une noix de beurre au fond du plat.</text:p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que martin</meta:initial-creator>
    <meta:creation-date>2013-01-22T22:05:42.82</meta:creation-date>
    <dc:date>2013-01-22T23:08:46.06</dc:date>
    <dc:creator>monique martin</dc:creator>
    <meta:editing-duration>PT1M42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170" meta:character-count="885"/>
  </office:meta>
</office:document-meta>
</file>