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0pt" style:font-size-asian="20pt" style:font-size-complex="20pt"/>
    </style:style>
    <style:style style:name="P2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Comic Sans MS" fo:font-size="20pt" style:font-size-asian="20pt" style:font-size-complex="20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>
      <style:text-properties style:font-name="Comic Sans MS" fo:font-size="13pt" style:font-size-asian="13pt" style:font-size-complex="13pt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rottes Miel &amp; gingembre</text:p>
      <text:p text:style-name="P1"/>
      <text:p text:style-name="P4"/>
      <text:p text:style-name="P4"/>
      <text:p text:style-name="P2">Ingrédients pour 4 personnes</text:p>
      <text:p text:style-name="P6">4 belles carottes</text:p>
      <text:p text:style-name="P6">1 c, à soupe de graines de fenouil</text:p>
      <text:p text:style-name="P6">1 morceau de gingembre gros comme le pouce</text:p>
      <text:p text:style-name="P6">2 échalotes</text:p>
      <text:p text:style-name="P6">1 jus de citron ou d'orange</text:p>
      <text:p text:style-name="P6">huile d'olive</text:p>
      <text:p text:style-name="P6">2 c. à soupe de miel</text:p>
      <text:p text:style-name="P6">qq brins de coriandre</text:p>
      <text:p text:style-name="P6">1 c. à soupe de graines de pavot</text:p>
      <text:p text:style-name="P6">sel et poivre</text:p>
      <text:p text:style-name="P6"/>
      <text:p text:style-name="P6"/>
      <text:p text:style-name="P3">Préparation </text:p>
      <text:p text:style-name="P3"/>
      <text:list xml:id="list36247460" text:style-name="L1">
        <text:list-item>
          <text:p text:style-name="P7">Éplucher les carottes, puis coupez-les en fines rondelles.</text:p>
        </text:list-item>
        <text:list-item>
          <text:p text:style-name="P7">Écrasez finement les graines de fenouil.</text:p>
        </text:list-item>
        <text:list-item>
          <text:p text:style-name="P7">Épluchez le gingembre, les échalotes et hachez-les finement.</text:p>
          <text:p text:style-name="P7"/>
        </text:list-item>
        <text:list-item>
          <text:p text:style-name="P7">Faire chauffer 3 c. à soupe d'huile d'olive dans une poêle, ajoutez échalotes et gingembre, faire cuire à feu doux 3 mn.</text:p>
        </text:list-item>
        <text:list-item>
          <text:p text:style-name="P7">Ajoutez carottes et graines de fenouil et cuire 10 mn à couvert.</text:p>
        </text:list-item>
        <text:list-item>
          <text:p text:style-name="P7">Ajoutez le jus de citron ou d'orange , le miel et laisser cuire 30 mn de plus avec un peu d'eau.</text:p>
        </text:list-item>
        <text:list-item>
          <text:p text:style-name="P7">Salez et poivrez</text:p>
        </text:list-item>
        <text:list-item>
          <text:p text:style-name="P7">Servez les carottes dans leur jus de cuisson dans des verrines.</text:p>
        </text:list-item>
        <text:list-item>
          <text:p text:style-name="P7">Décorez avec la coriandre et les graines de pavot.</text:p>
        </text:list-item>
        <text:list-item>
          <text:p text:style-name="P7">Servez chaud ou froid à votre goû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2-22T15:18:54.45</meta:creation-date>
    <dc:date>2013-02-22T16:12:55.34</dc:date>
    <dc:creator>monique martin</dc:creator>
    <meta:editing-duration>PT7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76" meta:character-count="907"/>
  </office:meta>
</office:document-meta>
</file>