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8pt" style:font-size-asian="18pt" style:font-size-complex="18pt"/>
    </style:style>
    <style:style style:name="P4" style:family="paragraph" style:parent-style-name="Standard">
      <style:paragraph-properties fo:margin-left="0.8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ae00" style:font-name="Comic Sans MS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ke au potimarron et aux noisettes</text:p>
      <text:p text:style-name="P3"/>
      <text:p text:style-name="Standard"/>
      <text:p text:style-name="Standard"><text:span text:style-name="T1">P</text:span><text:span text:style-name="T3">réparation </text:span><text:span text:style-name="T2">: 30 mn</text:span></text:p>
      <text:p text:style-name="P1"><text:span text:style-name="T1">Cuisson</text:span> : 1h</text:p>
      <text:p text:style-name="P1"/>
      <text:p text:style-name="P2"/>
      <text:p text:style-name="P2">Pour 6 personnes</text:p>
      <text:p text:style-name="P1"/>
      <text:p text:style-name="P1">400g de potimarron</text:p>
      <text:p text:style-name="P1">200g de poudre de noisettes</text:p>
      <text:p text:style-name="P1">4 œufs</text:p>
      <text:p text:style-name="P1">150g de farine ou de maïzena</text:p>
      <text:p text:style-name="P1">120g de sucre</text:p>
      <text:p text:style-name="P1">80g de beurre</text:p>
      <text:p text:style-name="P1">½ sachet de levure chimique</text:p>
      <text:p text:style-name="P1">2 cuillères à café de cannelle</text:p>
      <text:p text:style-name="P4"/>
      <text:p text:style-name="P4"/>
      <text:p text:style-name="P1"><text:span text:style-name="T1">Préchauffer</text:span> le four th,6 (180°)</text:p>
      <text:p text:style-name="P1"><text:span text:style-name="T1">Râper </text:span>le potimarron (sans le peler si bio)</text:p>
      <text:p text:style-name="P1">Faire fondre le beurre à feu doux.</text:p>
      <text:p text:style-name="P1"><text:span text:style-name="T1">Mélanger </text:span>ensemble le potimarron râpé, le beurre et la poudre de noisettes.</text:p>
      <text:p text:style-name="P1"><text:span text:style-name="T1">Ajouter</text:span> ensuite les jaunes d’œufs un à un puis le sucre, bien travailler la pâte.</text:p>
      <text:p text:style-name="P1"><text:span text:style-name="T1">Finir </text:span>par la farine mélangée à la levure et à la cannelle.</text:p>
      <text:p text:style-name="P1"><text:span text:style-name="T1">Battre </text:span>les blancs en neige avec une pincée de sel. Les incorporer délicatement à la préparation précédente.</text:p>
      <text:p text:style-name="P1"><text:span text:style-name="T1">Beurrer et fariner</text:span> un moule à cake, glisser au four et laisser cuire 1h.</text:p>
      <text:p text:style-name="P1"><text:span text:style-name="T1">Laisser tiédir</text:span> avant de démoul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que martin</meta:initial-creator>
    <meta:creation-date>2013-01-22T19:06:04.12</meta:creation-date>
    <dc:date>2013-01-22T23:02:29.64</dc:date>
    <dc:creator>monique martin</dc:creator>
    <meta:editing-duration>PT3M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144" meta:character-count="777"/>
  </office:meta>
</office:document-meta>
</file>