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DA3C0BB5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style:font-name="Comic Sans MS" fo:font-size="20pt" style:font-size-asian="20pt" style:font-size-complex="20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rtsch (soupe complète)</text:p>
      <text:p text:style-name="Standard"/>
      <text:p text:style-name="Standard"/>
      <text:p text:style-name="Standard"/>
      <text:p text:style-name="P2"><text:span text:style-name="T1">Préparation :</text:span> 30 mn</text:p>
      <text:p text:style-name="P2"/>
      <text:p text:style-name="P2"><text:span text:style-name="T1">Cuisson :</text:span> 1h (45 mn de plus avec la viande)</text:p>
      <text:p text:style-name="P2"/>
      <text:p text:style-name="P3">Pour 6 personnes :</text:p>
      <text:p text:style-name="P3"/>
      <text:p text:style-name="P2">1 betterave crue (400 à 500g) * 2 carottes ( environ 300g ) * 1 quart de chou blanc</text:p>
      <text:p text:style-name="P2">( environ 300g ) 2 oignons * 1 c, à calé d'aneth en grains * 1 feuille de laurier * 1 c. à café de graines de coriandre * quelques branches de persil ciselé * 3 c. à soupe d'huile d'olive * 2 c. à soupe de vinaigre * 1 c. à soupe de concentré de tomates (ou 1 tomate fraîche) * sel poivre au moulin * 2 c. à soupe de crème fraîche * un peu de persil ciselé * jus de citron * éventuellement 300 à 500g de viande (bœuf, porc, saucisse)</text:p>
      <text:p text:style-name="P2"/>
      <text:p text:style-name="P3">Préparation :</text:p>
      <text:p text:style-name="P3"/>
      <text:list xml:id="list36308958" text:style-name="L1">
        <text:list-item>
          <text:p text:style-name="P5">Râper la betterave et les carottes et émincez le chou et l'oignon.</text:p>
        </text:list-item>
        <text:list-item>
          <text:p text:style-name="P5">Faites chauffer 2 litres d'eau dans une casserole.</text:p>
        </text:list-item>
        <text:list-item>
          <text:p text:style-name="P5">Si vous ajoutez de la viande, plongez-là dans l'eau froide et faites-là cuire au préalable 20 à 45 mn selon les morceaux choisis.</text:p>
        </text:list-item>
        <text:list-item>
          <text:p text:style-name="P5">Sinon, une fois que l'eau bout, plongez le chou, l'aneth, le laurier, les graines de coriandre et le persil et laissez cuire.</text:p>
        </text:list-item>
        <text:list-item>
          <text:p text:style-name="P5">Pendant ce temps, faites rissoler les oignons avec l'huile d'olive dans une sauteuse jusqu'à ce qu'ils commencent à roussir. Ajoutez alors les betteraves et les carottes, le vinaigre et le concentré de tomates ou la tomate fraîche coupée en dés. Salez et poivrez. Laissez cuire 15 mn à feu doux, en mélangeant de temps en temps, puis versez le tout dans la casserole.</text:p>
        </text:list-item>
        <text:list-item>
          <text:p text:style-name="P5">Laissez cuire 30 mn à feu doux.</text:p>
        </text:list-item>
        <text:list-item>
          <text:p text:style-name="P5">Servez cette soupe chaude ou froide avec une cuillerée de crème, du persil frais ciselé et quelques gouttes de citr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31T21:33:29.27</meta:creation-date>
    <dc:date>2013-02-01T16:16:12.50</dc:date>
    <dc:creator>Georges martin</dc:creator>
    <meta:editing-duration>PT00H15M36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298" meta:character-count="1525"/>
  </office:meta>
</office:document-meta>
</file>