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style:font-name="Comic Sans MS"/>
    </style:style>
    <style:style style:name="P2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Normal">
      <style:paragraph-properties fo:text-align="justify" style:justify-single-word="false"/>
      <style:text-properties style:font-name="Comic Sans MS"/>
    </style:style>
    <style:style style:name="P4" style:family="paragraph" style:parent-style-name="Normal">
      <style:text-properties style:font-name="Comic Sans MS" fo:font-size="14pt" style:font-size-asian="14pt" style:font-size-complex="14pt"/>
    </style:style>
    <style:style style:name="P5" style:family="paragraph" style:parent-style-name="Normal">
      <style:paragraph-properties fo:margin-left="1.588cm" fo:margin-right="0cm" fo:text-indent="0cm" style:auto-text-indent="false">
        <style:tab-stops/>
      </style:paragraph-properties>
      <style:text-properties style:font-name="Comic Sans MS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Normal">
      <style:text-properties style:font-name="Comic Sans MS"/>
    </style:style>
    <style:style style:name="P8" style:family="paragraph" style:parent-style-name="Normal" style:list-style-name="L1">
      <style:text-properties style:font-name="Comic Sans MS"/>
    </style:style>
    <style:style style:name="P9" style:family="paragraph" style:parent-style-name="Normal" style:list-style-name="L2">
      <style:text-properties style:font-name="Comic Sans MS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Comic Sans MS"/>
    </style:style>
    <style:style style:name="T7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WW_5f_CharLFO1LVL1" text:bullet-char="">
        <style:list-level-properties text:space-before="1.588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2.858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66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478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STE DES FOURNITURES SCOLAIRES : </text:p>
      <text:p text:style-name="P2">classe <text:s/>de CE2 </text:p>
      <text:p text:style-name="P1"/>
      <text:p text:style-name="P1"/>
      <text:p text:style-name="P1">- un <text:span text:style-name="T3">agenda</text:span> (<text:span text:style-name="T5">PAS DE CAHIER DE TEXTE</text:span>)</text:p>
      <text:p text:style-name="P1">- une ardoise <text:span text:style-name="T3">à craie</text:span> (+ craies) + un chiffon</text:p>
      <text:p text:style-name="P1">- une pochette cartonnée ou en plastique à rabats avec élastiques</text:p>
      <text:p text:style-name="P1">- un grand classeur : 4 anneaux</text:p>
      <text:p text:style-name="P1">- des feuilles mobiles blanches à grands carreaux</text:p>
      <text:p text:style-name="P1">- une calculatrice simple</text:p>
      <text:p text:style-name="Normal"><text:span text:style-name="T6">- une paire de baskets marquées au nom de l’enfant pour le gymnase, </text:span><text:span text:style-name="Police_20_par_20_défaut"><text:span text:style-name="T7">dans un sac solide</text:span></text:span></text:p>
      <text:p text:style-name="P1">- un vieux vêtement pour les arts plastiques</text:p>
      <text:p text:style-name="P1">- mouchoirs en papier (boîte)</text:p>
      <text:p text:style-name="P1"/>
      <text:p text:style-name="P1">- <text:span text:style-name="T2">une trousse pour le matériel personnel avec</text:span> :</text:p>
      <text:p text:style-name="P1"/>
      <text:list xml:id="list4611349257482651748" text:style-name="L1">
        <text:list-item>
          <text:p text:style-name="P8">stylo bille bleu, stylo bille rouge et stylo bille vert (en prévoir plusieurs pour l’année) (<text:span text:style-name="T4">PAS DE STYLO « 4 couleurs »)</text:span><text:tab/></text:p>
        </text:list-item>
        <text:list-item>
          <text:p text:style-name="P8">crayon à papier, gomme, taille-crayon avec réserve</text:p>
        </text:list-item>
        <text:list-item>
          <text:p text:style-name="P8">paire de ciseaux à bouts ronds</text:p>
        </text:list-item>
        <text:list-item>
          <text:p text:style-name="P8">compas<text:span text:style-name="T8"> </text:span><text:span text:style-name="T3">à vis de préférence</text:span> (<text:span text:style-name="T1">dans lequel on peut introduire un crayon</text:span>)</text:p>
        </text:list-item>
        <text:list-item>
          <text:p text:style-name="P8">tube de colle (40g) (prévoir le renouvellement en cours d’année)</text:p>
        </text:list-item>
        <text:list-item>
          <text:p text:style-name="P8">un surligneur jaune (fluo)</text:p>
        </text:list-item>
        <text:list-item>
          <text:p text:style-name="P8">un feutre Velleda bleu</text:p>
        </text:list-item>
        <text:list-item>
          <text:p text:style-name="P8">une règle graduée 20 cm</text:p>
        </text:list-item>
        <text:list-item>
          <text:p text:style-name="P8">une équerre</text:p>
          <text:p text:style-name="P8"/>
        </text:list-item>
      </text:list>
      <text:p text:style-name="P1">- <text:span text:style-name="T2">une autre trousse pour</text:span> :</text:p>
      <text:p text:style-name="P1"/>
      <text:list xml:id="list28375904" text:continue-numbering="true" text:style-name="L1">
        <text:list-item>
          <text:p text:style-name="P8">des crayons de couleur</text:p>
        </text:list-item>
        <text:list-item>
          <text:p text:style-name="P8">des feutres</text:p>
        </text:list-item>
      </text:list>
      <text:p text:style-name="P5"/>
      <text:p text:style-name="P1"/>
      <text:p text:style-name="P3">Pour éviter toute perte ou emprunt involontaire, <text:span text:style-name="T9">il serait bon</text:span> de marquer aux initiales de votre enfant le matériel personnel (y compris et surtout les stylos, crayons et feutres).</text:p>
      <text:p text:style-name="P4"/>
      <text:p text:style-name="P4"/>
      <text:list xml:id="list3186985843207794558" text:style-name="L2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2.499cm" fo:margin-left="2.499cm" fo:margin-right="1.91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OEM</meta:initial-creator>
    <dc:creator>Emmanuelle Deloge</dc:creator>
    <meta:creation-date>2012-07-06T07:30:00Z</meta:creation-date>
    <dc:date>2018-07-06T08:19:05.64</dc:date>
    <meta:print-date>2016-06-28T12:22:32.74</meta:print-date>
    <meta:editing-cycles>14</meta:editing-cycles>
    <meta:editing-duration>PT1H40M</meta:editing-duration>
    <meta:printed-by>Emmanuelle Deloge</meta:printed-by>
    <meta:document-statistic meta:table-count="0" meta:image-count="0" meta:object-count="0" meta:page-count="1" meta:paragraph-count="25" meta:word-count="219" meta:character-count="1173"/>
    <meta:template xlink:type="simple" xlink:actuate="onRequest" xlink:title="" xlink:href="Normal.dotm"/>
  </office:meta>
</office:document-meta>
</file>