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Arial Unicode MS" svg:font-family="Arial Unicode MS" style:font-family-generic="swiss" style:font-pitch="variable" svg:panose-1="2 11 6 4 2 2 2 2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Titre" style:master-page-name="MPF0" style:family="paragraph">
      <style:paragraph-properties fo:break-before="page"/>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P39" style:parent-style-name="Textbody" style:family="paragraph">
      <style:paragraph-properties fo:margin-bottom="0in"/>
    </style:style>
    <style:style style:name="P40" style:parent-style-name="Textbody" style:family="paragraph">
      <style:text-properties fo:font-weight="bold" style:font-weight-asian="bold" style:font-weight-complex="bold"/>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weight="bold" style:font-weight-asian="bold" style:font-weight-complex="bold"/>
    </style:style>
  </office:automatic-styles>
  <office:body>
    <office:text text:use-soft-page-breaks="true">
      <text:p text:style-name="P1">Résolution de la CA FO ESR (SNPREES-FO et <text:s/>SupAutonome-FO)<text:line-break/>des 13 et 14 novembre 2018</text:p>
      <text:p text:style-name="Textbody">La commission administrative du SNPREES-FO et le comité directeur de SupAutonome-FO, réunis en<text:s/>commission administrative commune FO ESR les 13 et 14 novembre, se tient dans un moment particulier à plusieurs titres.</text:p>
      <text:p text:style-name="Textbody">La CA se tient peu de temps après que ce gouvernement ait annoncé des attaques sans précédent contre la fonction publique.</text:p>
      <text:p text:style-name="Textbody">La CA se tient alors que les événements récents qui ont touché notre confédération ont conduit les instances, tant le Bureau confédéral que la Commission exécutive, à prendre toutes leurs responsabilités pour préserver les principes fondamentaux de Force Ouvrière.</text:p>
      <text:p text:style-name="Textbody">Concernant plus spécifiquement FO ESR, cette CA se tient en plein cœur des élections professionnelles du 6 décembre, enjeu majeur pour notre syndicat.</text:p>
      <text:p text:style-name="Textbody">Enfin, la CA se tient alors que le processus de rapprochement entre le SNPREES-FO et SupAutonome-FO arrive à<text:s/>son terme, et que des décisions sont prises pour que le congrès de fusion de nos organisation ait lieu en mars 2019.</text:p>
      <text:h text:style-name="Titre2" text:outline-level="2">RÉSISTER, REVENDIQUER, RECONQUÉRIR</text:h>
      <text:p text:style-name="Textbody">Les raisons qui ont amené à la journée de mobilisation du 9 octobre sont toujours là. Comme le dit la résolution du CCN de septembre « <text:span text:style-name="T33">L’ensemble des droits fondamentaux, socles du modèle social, sont remis en cause ou menacés étant considérés comme des freins à la mise en place d’un grand marché concurrentiel. Après 26 milliards de cadeaux faits au patronat</text:span><text:span text:style-name="T34"><text:s/>en un an, la théorie du ruissellement n’est de fait même pas un goutte à goutte tant les acquis sociaux et les droits collectifs sont attaqués jusqu’à l’os</text:span> ».</text:p>
      <text:p text:style-name="Textbody">Depuis, le gouvernement a continué les annonces et décisions, sur les indemnités chômages, sur les retraites, le prélèvement à la source, les augmentations des prix, et le projet de budget 2019 d’austérité, en particulier pour les services publics.</text:p>
      <text:p text:style-name="Textbody">Dans ce contexte, la délibération de la commission exécutive confédérale du 17 octobre qui réaffirme l’actualité des résolutions du congrès confédéral et décide la convocation d’un CCN extraordinaire les 21 et 22 novembre qui élira un secrétaire général, permet, comme le dit l’éditorial <text:s/>du bureau confédéral du 31 octobre, de « <text:span text:style-name="T35">préserver les principes fonda</text:span><text:span text:style-name="T36">mentaux de Force Ouvrière : <text:s/>la liberté, la liberté de pensée et de choix individuel, politique, philosophique et religieux de chaque militant.</text:span> ». Oui , « <text:span text:style-name="T37">la force de FO, sa richesse, ce sont les hommes et les femmes, à tous <text:s/>les <text:s/>niveaux, qui <text:s/>constituent</text:span><text:span text:style-name="T38"><text:s text:c="2"/>notre <text:s/>organisation, <text:s/>la <text:s/>font <text:s/>vivre <text:s/>et l’incarnent au quotidien.</text:span> ».</text:p>
      <text:p text:style-name="Textbody">Les annonces du premier ministre le 29 octobre reprennent l’essentiel des propositions du rapport CAP 22. Le projet de loi de réforme de l’État, annoncé pour le début 2019, doit permettre d’atteindre l’objectif fixé par le Président de la république de supprimer 50.000 postes de fonctionnaires d’Etat d’ici 2022. Les axes principaux sont le recours élargi aux contractuels, la création d’une agence de la reconversion, les départs volontaires, la dématérialisation exacerbée des services publics, le salaire<text:s/><text:soft-page-break/>au mérite, et enfin la restructuration (par fusion) et la diminution des compétences et droits <text:s/>des structures représentatives et consultatives des personnels (CAP, CT, CHSCT). Bref, il<text:s/>s’agit de pulvériser la fonction publique et le statut général de la Fonction publique.</text:p>
      <text:p text:style-name="P39">Face à toutes ces attaques et en particulier celle qui se prépare avec le projet de retraite universelle par points, l’enjeu principal est bien de préparer le rapport de force avec le mot d’ordre :</text:p>
      <text:p text:style-name="P40">Résister, revendiquer, reconquérir.</text:p>
      <text:h text:style-name="Titre2" text:outline-level="2">Dans l’enseignement supérieur et la recherche</text:h>
      <text:p text:style-name="Textbody">Le Comité National FO ESR des 5 et 6 juin 2018 avait caractérisé toutes les attaques que nous subissons dans notre secteur, en particulier la loi ORE, Parcoursup, la remise en cause des diplômes nationaux.</text:p>
      <text:p text:style-name="Textbody">Depuis le projet d’ordonnance permettant le regroupement expérimental d’établissements dérogeant à toutes les règles au nom des politiques de site va donner un nouvel instrument pour restructurer le paysage de l’enseignement supérieur et la recherche.</text:p>
      <text:p text:style-name="Textbody">La CA demande l’abandon de ce projet d’ordonnance et l’arrêt de tous les processus en cours de fusion et de restructuration des établissements, le refus de la transformation des organismes de recherche en agence de moyens pour les politiques de site.</text:p>
      <text:p text:style-name="Textbody">Avec la FNEC FP-FO, la CA demande l'abandon du projet de loi Ecole de la confiance qui vise à aller jusqu’au bout de la territorialisation de l’Education Nationale qui n’aura plus de nationale que le nom. La CA s’oppose en particulier à l’article de cette loi dont l’objet est de permettre aux présidents d’universités ou directeurs d’établissements d’enseignement supérieur de présider la formation restreinte aux enseignants-chercheurs qui doit procéder à l’examen des questions individuelles les concernant, ce qui serait une nouvelle atteinte à l'indépendance des enseignants-chercheurs et une nouvelle tentative d'affirmer un pouvoir hiérarchique sur ceux-ci.</text:p>
      <text:p text:style-name="Textbody">La CA revendique également l'abandon du projet de<text:s/>réforme de la formation des enseignants, qui confirme la "masterisation", dont FO ESR demande toujours l'abrogation, et aurait pour conséquences d'utiliser les étudiants comme moyens d'enseignement dès la licence, la déstructuration de la licence par l'aménagement de parcours spécifiques pour ces apprentis-enseignants ; la mise en cause du caractère disciplinaire des concours ; la diminution de la formation professionnelle initiale des futurs professeurs ; des mobilités forcées pour les enseignants de tout<text:s/>statut intervenant actuellement en ESPE.</text:p>
      <text:p text:style-name="Textbody">La CA réaffirme les revendications de défense des statuts particuliers de toutes les catégories : Défense des acquis des personnels ouvriers des CROUS menacés par une fonctionnarisation au rabais, combat contre le RIFSEEP pour les BIATSS et les ITA, défense des statuts attaqués par les mesures PPCR de toutes les catégories, combat contre toutes les « évaluations », « suivi de carrière », « entretien professionnel » ou « meilleure prise en compte de l’activité d’enseignement » !</text:p>
      <text:p text:style-name="Textbody">Partout et pour toutes les catégories, la CA réaffirme la nécessité du combat pied à pied, à tous les niveaux, au niveau national par des prises de position, des motions communes, des initiatives, notamment d’actions intersyndicales comme celle<text:s/>que nous avions initiée contre le RIFSEEP, et au niveau local par des initiatives, courriers, délégations, rassemblements, auprès des directions d’établissements, pour défendre les droits statutaires et combattre les mesures d’austérité prises au nom de l’équilibre budgétaire.</text:p>
      <text:soft-page-break/>
      <text:h text:style-name="Titre2" text:outline-level="2">Voter et faire voter FO</text:h>
      <text:p text:style-name="Textbody">La CA enregistre la réussite de la première phase des élections professionnelles en particulier pour le dépôt des listes aux CT d’établissement. En effet avec 62 listes FO déposées aux CTE, cela fait une liste<text:s/>de plus qu’en 2014 à périmètre équivalent. A ceci, il faut ajouter quatre établissements avec des listes où FO est partie prenante avec d’autres syndicats.</text:p>
      <text:p text:style-name="Textbody">Il s’agit maintenant de réussir la seconde phase, le vote !</text:p>
      <text:p text:style-name="Textbody">Les voix se gagnent une par une. La CA<text:s/>rappelle la méthode du cahier des votants : inscrire tous les potentiels votants FO dans un tableau et suivre toutes les étapes du vote pour s’assurer qu’ils votent effectivement.</text:p>
      <text:p text:style-name="Textbody">La CA invite les syndicats départementaux à prendre toutes les dispositions<text:s/>pour organiser le vote FO. Tout le matériel (circulaires FO ESR, modèle de lettre, professions de foi, argumentaire pour convaincre de voter FO « JE VOTE FO … et je sais pourquoi ! », cahier des votants, …) est dans la rubrique Élections de l’espace Adhérents du site snpreesfo.fr</text:p>
      <text:p text:style-name="Textbody">La CA rappelle que des dispositions différentes doivent être prises d’un côté concernant le vote électronique, pour lequel il est nécessaire qu’une équipe de militants concernés par ce vote se dédie à l’aide et au suivi du vote électronique des votants FO pendant la période du 29 novembre au 6 décembre, voir la note sur le vote électronique.</text:p>
      <text:p text:style-name="Textbody">Et que d’autres dispositions doivent être prises pour assurer le vote à l’urne le 6 décembre pour les scrutins dans l’établissement, comme dans<text:s/>les jours qui restent s’assurer que les votants concernés ont bien fait leur demande de vote par correspondance. Il y aura une circulaire sur le jour J, le 6 décembre. D’ores et déjà il faut s’assurer qu’un certain nombre de camarades peuvent se libérer le 6, en n’hésitant pas à utiliser des crédits d’heures pour cela.</text:p>
      <text:p text:style-name="Textbody">La CA invite les syndicats départementaux à désigner des délégués pour chaque bureau et section de vote le 6 décembre.</text:p>
      <text:p text:style-name="Textbody">Dans l’enseignement supérieur, les établissements ne diffusent pas les<text:s/>professions de foi. La CA rappelle l’importance des distributions papiers, d’autant plus que celle-ci ne sont réglementairement pas limitées comme l’est la diffusion par des moyens électroniques.</text:p>
      <text:p text:style-name="Textbody">Concernant les organismes de recherche, le vote est par correspondance pour tous les scrutins (sauf à l’IRD qui a choisi le vote électronique pour le CTEP et les CAP). Le matériel de vote est expédié aux électeurs à compter du 13 novembre.</text:p>
      <text:p text:style-name="Textbody">La CA invite tous les camarades des EPST et ceux en contacts avec des agents<text:s/>des établissements de recherche à leur demander s’ils ont bien reçu leur matériel de vote, sachant que la demande de réexpédition (en précisant l’adresse postale) peut être faites jusqu’au 25 novembre (<text:a xlink:href="mailto:elections@cnrs-dir.fr" office:target-frame-name="_top" xlink:show="replace">elections@cnrs.fr</text:a><text:s/>au CNRS). L’enveloppe avec le vote doit parvenir à l’établissement au plus tard le 6 décembre ; vu les délais d’acheminement, il faut expédier son enveloppe de vote dès réception du matériel.</text:p>
      <text:p text:style-name="Textbody">Enfin toutes ces mesures d’organisation n’ont de sens<text:s/>que si nous savons pourquoi le vote FO est important, comme écrit dans notre argumentaire de vote : « <text:span text:style-name="T41">Après le 6 décembre, quelles seront les organisations syndicales habilitées à négocier avec la ministre de l’ESR ? Celles qui ajustent leur discours en f</text:span><text:span text:style-name="T42">onction de la couleur politique du gouvernement ? Celles qui ont accompagné les réformes visant à détruire les statuts, ou qui font semblant de ne pas les voir ? Celles qui disent vouloir "revaloriser" les salaires en acceptant le protocole PPCR, le blocag</text:span><text:span text:style-name="T43">e des carrières et la rémunération au mérite ? Celles qui sont prêtes à négocier la fin du Code des Pensions, sous prétexte de faire des propositions ?</text:span></text:p>
      <text:soft-page-break/>
      <text:p text:style-name="Textbody"><text:span text:style-name="T44">Ou bien les syndicats Force Ouvrière, 1ère organisation syndicale dans la Fonction publique d’Etat, qui<text:s/></text:span><text:span text:style-name="T45">n’acceptent aucune dégradation et remise en cause de nos statuts et de nos conditions de travail ! FO défend les conditions de travail, le rôle des médecins de prévention et celui des CHSCT</text:span>. »</text:p>
      <text:h text:style-name="Titre2" text:outline-level="2">Développer la syndicalisation, les implantations FO</text:h>
      <text:p text:style-name="Textbody">Cette campagne doit aussi permettre de développer la syndicalisation à Force Ouvrière, à développer nos implantations.</text:p>
      <text:p text:style-name="Textbody">Le cahier de revendications est toujours à écrire et ré-écrire, pour cela, il faut privilégier l’organisation de réunions d’informations syndicales,<text:s/>où nous présentons les revendications, mais où nous sommes attentifs à en ajouter de nouvelles si nécessaires, qui peuvent motiver une nouvelle initiative du syndicat départemental vers la direction de l’établissement.</text:p>
      <text:p text:style-name="Textbody">Les accords de Bercy ont amené la<text:s/>loi de 2010 qui a bouleversé les règles sur la représentativité dans la fonction publique. La CA rappelle que si nous devons tenir compte des conséquences très importantes sur notre capacité à agir, à négocier, de cette loi et donc tout faire pour réussir<text:s/>ces élections, cela ne doit pas nous faire oublier qui nous sommes : la force du syndicat, c’est d’abord et avant tout les syndiqués.</text:p>
      <text:p text:style-name="Textbody">En particulier, des non syndiqués se sont portés sur nos listes à ces élections. La CA invite les syndicats départementaux<text:s/>à proposer l’adhésion à FO à ces collègues, et même à ceux qui ont refusé mais qui partagent nos revendications.</text:p>
      <text:h text:style-name="Titre2" text:outline-level="2">Congrès de fusion en mars 2019</text:h>
      <text:p text:style-name="Textbody">Depuis 2014, date à laquelle SupAutonome est entré à Force Ouvrière pour devenir SupAutonome-FO, le rapprochement de nos organisations dans le combat commun a avancé.</text:p>
      <text:p text:style-name="Textbody">En 2016, une résolution, adoptée d’une part par le 12ème congrès du SNPREES-FO, d’autre part par les instances de SupAutonome-FO, a tracé les grandes étapes vers la fusion de nos organisations.</text:p>
      <text:p text:style-name="Textbody">Cela a<text:s/>été confirmé par la conférence nationale du 6 février 2018 qui a décidé de l’intitulé FO ESR et du sigle FO ESR.</text:p>
      <text:p text:style-name="Textbody">Il s’agit maintenant de concrétiser la déclaration de cette conférence pour la création d’un seul syndicat FO dans l’enseignement supérieur et<text:s/>la recherche début 2019.</text:p>
      <text:p text:style-name="Textbody">En conséquence, la CA commune décide que le congrès de fusion du SNPREES-FO et de SupAutonome-FO aura lieu les 12 et 13 mars 2019 et que la future organisation prendra le nom de syndicat national Force Ouvrière de l’enseignement supérieur et de la recherche "<text:span text:style-name="T46">FO E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Arial Unicode MS" svg:font-family="Arial Unicode MS" style:font-family-generic="swiss" style:font-pitch="variable" svg:panose-1="2 11 6 4 2 2 2 2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0416in" fo:margin-bottom="0.0416in"/>
      <style:text-properties fo:hyphenate="false"/>
    </style:style>
    <style:style style:name="Titre2" style:display-name="Titre 2" style:family="paragraph" style:parent-style-name="Standard" style:next-style-name="Standard" style:default-outline-level="2">
      <style:paragraph-properties fo:keep-with-next="always" fo:margin-top="0.1965in" fo:margin-bottom="0.059in"/>
      <style:text-properties style:font-name-complex="Calibri" fo:font-weight="bold" style:font-weight-asian="bold" fo:font-size="14pt" style:font-size-asian="14pt" fo:hyphenate="false"/>
    </style:style>
    <style:style style:name="Titre3" style:display-name="Titre 3" style:family="paragraph" style:parent-style-name="Standard" style:next-style-name="Standard" style:default-outline-level="3">
      <style:paragraph-properties fo:keep-with-next="always" fo:margin-top="0.0416in" fo:margin-bottom="0.0416in" fo:margin-left="0.3937in">
        <style:tab-stops/>
      </style:paragraph-properties>
      <style:text-properties fo:hyphenate="false"/>
    </style:style>
    <style:style style:name="Titre4" style:display-name="Titre 4" style:family="paragraph" style:parent-style-name="Standard" style:next-style-name="Standard" style:default-outline-level="4">
      <style:paragraph-properties fo:keep-with-next="always" fo:margin-top="0.0416in" fo:margin-bottom="0.0416in" fo:margin-left="0.7875in">
        <style:tab-stops/>
      </style:paragraph-properties>
      <style:text-properties fo:hyphenate="false"/>
    </style:style>
    <style:style style:name="Titre5" style:display-name="Titre 5" style:family="paragraph" style:parent-style-name="Standard" style:next-style-name="Standard" style:default-outline-level="5">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alibri" style:font-name-asian="Times New Roman" style:font-name-complex="Times New Roman" fo:color="#00000A"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118in"/>
      <style:text-properties style:font-name-complex="Calibri"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paragraph-properties fo:widows="0" fo:orphans="0" fo:text-align="center" fo:margin-bottom="0.2361in"/>
      <style:text-properties style:font-name-asian="SimSun" style:font-name-complex="Calibri" fo:font-weight="bold" style:font-weight-asian="bold" fo:font-size="18pt" style:font-size-asian="18pt" style:font-size-complex="12pt" style:language-complex="hi" style:country-complex="IN" fo:hyphenate="false"/>
    </style:style>
    <style:style style:name="Sous-titre" style:display-name="Sous-titre" style:family="paragraph" style:parent-style-name="Heading">
      <style:paragraph-properties fo:text-align="center" fo:margin-top="0.0395in" fo:margin-bottom="0.0395in"/>
      <style:text-properties fo:font-weight="bold" style:font-weight-asian="bold" fo:font-style="italic" style:font-style-asian="italic" fo:hyphenate="false"/>
    </style:style>
    <style:style style:name="Titre10" style:display-name="Titre1" style:family="paragraph" style:parent-style-name="Standard">
      <style:paragraph-properties fo:keep-with-next="always" fo:text-align="center" fo:margin-bottom="0.1965in"/>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xplorateurdedocument1" style:display-name="Explorateur de document1" style:family="paragraph" style:parent-style-name="Standard">
      <style:paragraph-properties fo:background-color="#000080"/>
      <style:text-properties fo:hyphenate="false"/>
    </style:style>
    <style:style style:name="Listecouleur-Accent11" style:display-name="Liste couleur - Accent 11" style:family="paragraph" style:parent-style-name="Standard">
      <style:paragraph-properties fo:text-align="justify" fo:margin-bottom="0.0277in"/>
      <style:text-properties fo:hyphenate="false"/>
    </style:style>
    <style:style style:name="NormalWeb" style:display-name="Normal (Web)" style:family="paragraph" style:parent-style-name="Standard">
      <style:paragraph-properties fo:text-align="justify" fo:margin-top="0.1944in" fo:margin-bottom="0.1944in" fo:text-indent="0.4923in"/>
      <style:text-properties style:font-name-asian="Arial Unicode MS" style:font-name-complex="Arial Unicode MS" fo:font-size="10pt" style:font-size-asian="10pt" fo:hyphenate="false"/>
    </style:style>
    <style:style style:name="Footnote" style:display-name="Footnote" style:family="paragraph" style:parent-style-name="Standard">
      <style:paragraph-properties fo:widows="0" fo:orphans="0" text:number-lines="false" fo:margin-left="0.2354in" fo:text-indent="-0.2354in">
        <style:tab-stops/>
      </style:paragraph-properties>
      <style:text-properties fo:hyphenate="false"/>
    </style:style>
    <style:style style:name="Paragraphedeliste" style:display-name="Paragraphe de liste" style:family="paragraph" style:parent-style-name="Standard">
      <style:paragraph-properties fo:margin-bottom="0.1111in" fo:line-height="103%" fo:margin-left="0.5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user" style:display-name="Text body (user)" style:family="paragraph" style:parent-style-name="Standard">
      <style:paragraph-properties fo:widows="0" fo:orphans="0" fo:margin-bottom="0.0833in"/>
      <style:text-properties fo:hyphenate="false"/>
    </style:style>
    <style:style style:name="Textebrut1" style:display-name="Texte brut1" style:family="paragraph" style:parent-style-name="Standard">
      <style:paragraph-properties fo:widows="0" fo:orphans="0" fo:text-align="justify"/>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WW-Titre" style:display-name="WW-Titre" style:family="paragraph" style:parent-style-name="Standard">
      <style:paragraph-properties fo:keep-with-next="always" fo:text-align="center" fo:margin-bottom="0.1965in"/>
      <style:text-properties fo:hyphenate="false"/>
    </style:style>
    <style:style style:name="Listeàpuces" style:display-name="Liste à puces" style:family="paragraph" style:parent-style-name="Liste">
      <style:paragraph-properties fo:margin-bottom="0.0826in" fo:line-height="103%" fo:margin-left="0.0784in" fo:text-indent="-0.0784in">
        <style:tab-stops/>
      </style:paragraph-properties>
      <style:text-properties fo:hyphenate="false"/>
    </style:style>
    <style:style style:name="Listeàpuces3" style:display-name="Liste à puces 3" style:family="paragraph" style:parent-style-name="Liste">
      <style:paragraph-properties fo:text-align="start" fo:margin-bottom="0.0826in" fo:margin-left="0.118in" fo:text-indent="-0.118in">
        <style:tab-stops/>
      </style:paragraph-properties>
      <style:text-properties fo:hyphenate="false"/>
    </style:style>
    <style:style style:name="Textedebulles" style:display-name="Texte de bulles" style:family="paragraph" style:parent-style-name="Standard">
      <style:text-properties style:font-name="Lucida Grande" style:font-name-asian="Lucida Grande" style:font-name-complex="Lucida Grande" fo:font-size="9pt" style:font-size-asian="9pt" style:font-size-complex="9pt" fo:hyphenate="false"/>
    </style:style>
    <style:style style:name="TableContents" style:display-name="Tabl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Policepardéfaut1" style:display-name="Police par défaut1" style:family="text"/>
    <style:style style:name="Accentuation" style:display-name="Accentuation" style:family="text">
      <style:text-properties fo:font-style="italic" style:font-style-asian="italic" style:font-style-complex="italic"/>
    </style:style>
    <style:style style:name="Appelnotedebasdep." style:display-name="Appel note de bas de p." style:family="text" style:parent-style-name="Policepardéfaut1"/>
    <style:style style:name="apple-converted-space" style:display-name="apple-converted-space" style:family="text"/>
    <style:style style:name="StrongEmphasis" style:display-name="Strong Emphasis" style:family="text">
      <style:text-properties fo:font-weight="bold" style:font-weight-asian="bold" style:font-weight-complex="bold"/>
    </style:style>
    <style:style style:name="Lienhypertextesuivivisité" style:display-name="Lien hypertexte suivi visité" style:family="text" style:parent-style-name="Policepardéfaut1"/>
    <style:style style:name="Internetlink" style:display-name="Internet link" style:family="text" style:parent-style-name="Policepardéfaut1"/>
    <style:style style:name="VisitedInternetLink" style:display-name="Visited Internet Link" style:family="text" style:parent-style-name="Policepardéfaut1"/>
    <style:style style:name="WW-LienInternet" style:display-name="WW-Lien Internet" style:family="text"/>
    <style:style style:name="Numérodepage" style:display-name="Numéro de page" style:family="text" style:parent-style-name="Policepardéfaut1"/>
    <style:style style:name="ListLabel1" style:display-name="ListLabel 1" style:family="text">
      <style:text-properties style:font-name-complex="Symbol"/>
    </style:style>
    <style:style style:name="En-têteCar" style:display-name="En-tête Car" style:family="text" style:parent-style-name="Policepardéfaut">
      <style:text-properties style:font-name="Calibri" style:font-name-asian="Times New Roman" style:font-name-complex="Times New Roman" fo:color="#00000A" fo:font-size="12pt" style:font-size-asian="12pt" style:font-size-complex="10pt" style:language-complex="ar" style:country-complex="SA"/>
    </style:style>
    <style:style style:name="PieddepageCar" style:display-name="Pied de page Car" style:family="text" style:parent-style-name="Policepardéfaut">
      <style:text-properties style:font-name="Calibri" style:font-name-asian="Times New Roman" style:font-name-complex="Times New Roman" fo:color="#00000A" fo:font-size="12pt" style:font-size-asian="12pt" style:font-size-complex="10pt" style:language-complex="ar" style:country-complex="SA"/>
    </style:style>
    <style:style style:name="En-têteCar1" style:display-name="En-tête Car1" style:family="text" style:parent-style-name="Policepardéfaut">
      <style:text-properties style:font-name="Calibri" style:font-name-asian="Times New Roman" style:font-name-complex="Times New Roman" fo:color="#00000A" fo:font-size="12pt" style:font-size-asian="12pt" style:font-size-complex="10pt" style:language-complex="ar" style:country-complex="SA"/>
    </style:style>
    <style:style style:name="PieddepageCar1" style:display-name="Pied de page Car1" style:family="text" style:parent-style-name="Policepardéfaut">
      <style:text-properties style:font-name="Calibri" style:font-name-asian="Times New Roman" style:font-name-complex="Times New Roman" fo:color="#00000A" fo:font-size="12pt" style:font-size-asian="12pt" style:font-size-complex="10pt" style:language-complex="ar" style:country-complex="SA"/>
    </style:style>
    <style:style style:name="TextedebullesCar" style:display-name="Texte de bulles Car" style:family="text" style:parent-style-name="Policepardéfaut">
      <style:text-properties style:font-name="Lucida Grande" style:font-name-asian="Times New Roman" style:font-name-complex="Lucida Grande" fo:color="#00000A" fo:font-size="9pt" style:font-size-asian="9pt" style:font-size-complex="9pt" style:language-complex="ar" style:country-complex="SA"/>
    </style:style>
    <style:style style:name="En-têteCar2" style:display-name="En-tête Car2" style:family="text" style:parent-style-name="Policepardéfaut">
      <style:text-properties style:font-name="Calibri" style:font-name-asian="Times New Roman" style:font-name-complex="Times New Roman" fo:color="#00000A" fo:font-size="12pt" style:font-size-asian="12pt" style:font-size-complex="10pt" style:language-complex="ar" style:country-complex="SA"/>
    </style:style>
    <style:style style:name="PieddepageCar2" style:display-name="Pied de page Car2" style:family="text" style:parent-style-name="Policepardéfaut">
      <style:text-properties style:font-name="Calibri" style:font-name-asian="Times New Roman" style:font-name-complex="Times New Roman" fo:color="#00000A" fo:font-size="12pt" style:font-size-asian="12pt" style:font-size-complex="10pt"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5118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2" style:parent-style-name="Pieddepage" style:family="paragraph">
      <style:paragraph-properties fo:text-align="center"/>
    </style:style>
    <style:style style:name="TableColumn4" style:family="table-column">
      <style:table-column-properties style:column-width="1.1416in" style:use-optimal-column-width="false"/>
    </style:style>
    <style:style style:name="TableColumn5" style:family="table-column">
      <style:table-column-properties style:column-width="2.6694in" style:use-optimal-column-width="false"/>
    </style:style>
    <style:style style:name="TableColumn6" style:family="table-column">
      <style:table-column-properties style:column-width="3.118in" style:use-optimal-column-width="false"/>
    </style:style>
    <style:style style:name="Table3" style:family="table">
      <style:table-properties style:width="6.9291in" fo:margin-left="0in" table:align="center"/>
    </style:style>
    <style:style style:name="TableRow7" style:family="table-row">
      <style:table-row-properties style:use-optimal-row-height="false"/>
    </style:style>
    <style:style style:name="TableCell8" style:family="table-cell">
      <style:table-cell-properties fo:border="none" fo:background-color="#FFFFFF" style:writing-mode="lr-tb" fo:padding-top="0in" fo:padding-left="0.0395in" fo:padding-bottom="0in" fo:padding-right="0.075in"/>
    </style:style>
    <style:style style:name="P9" style:parent-style-name="En-tête" style:family="paragraph">
      <style:paragraph-properties fo:margin-top="0.0312in"/>
    </style:style>
    <style:style style:name="T10" style:parent-style-name="Policepardéfaut" style:family="text">
      <style:text-properties style:language-asian="fr" style:country-asian="FR"/>
    </style:style>
    <style:style style:name="TableCell11" style:family="table-cell">
      <style:table-cell-properties fo:border="none" fo:background-color="#FFFFFF" style:writing-mode="lr-tb" fo:padding-top="0in" fo:padding-left="0.075in" fo:padding-bottom="0.0395in" fo:padding-right="0.075in"/>
    </style:style>
    <style:style style:name="P12" style:parent-style-name="En-tête" style:family="paragraph">
      <style:paragraph-properties fo:text-align="center" fo:margin-bottom="0.0784in"/>
      <style:text-properties style:font-name="Verdana" fo:font-weight="bold" style:font-weight-asian="bold" style:font-weight-complex="bold" fo:color="#000054" fo:font-size="13pt" style:font-size-asian="13pt" style:font-size-complex="13pt"/>
    </style:style>
    <style:style style:name="P13" style:parent-style-name="En-tête" style:family="paragraph">
      <style:paragraph-properties fo:text-align="center"/>
    </style:style>
    <style:style style:name="T14" style:parent-style-name="Internetlink" style:family="text">
      <style:text-properties style:font-name="Arial Narrow" style:font-name-complex="Arial Narrow" fo:font-weight="bold" style:font-weight-asian="bold" style:font-weight-complex="bold" fo:font-size="10pt" style:font-size-asian="10pt"/>
    </style:style>
    <style:style style:name="T15" style:parent-style-name="Internetlink" style:family="text">
      <style:text-properties style:font-name="Arial Narrow" style:font-name-complex="Arial Narrow" fo:font-size="10pt" style:font-size-asian="10pt"/>
    </style:style>
    <style:style style:name="TableRow16" style:family="table-row">
      <style:table-row-properties style:use-optimal-row-height="false"/>
    </style:style>
    <style:style style:name="TableCell17" style:family="table-cell">
      <style:table-cell-properties fo:border-top="0.0069in solid #000001" fo:border-left="none" fo:border-bottom="0.0138in solid #000001" fo:border-right="none" fo:background-color="#FFFFFF" style:writing-mode="lr-tb" fo:padding-top="0in" fo:padding-left="0.075in" fo:padding-bottom="0.0395in" fo:padding-right="0.075in"/>
    </style:style>
    <style:style style:name="P18" style:parent-style-name="En-tête" style:family="paragraph">
      <style:paragraph-properties fo:text-align="center" fo:margin-bottom="0.0395in"/>
      <style:text-properties style:font-name="Verdana" fo:font-weight="bold" style:font-weight-asian="bold" style:font-weight-complex="bold" fo:color="#CC0000" style:font-size-complex="12pt"/>
    </style:style>
    <style:style style:name="P19" style:parent-style-name="En-tête" style:family="paragraph">
      <style:paragraph-properties fo:text-align="center"/>
    </style:style>
    <style:style style:name="T20" style:parent-style-name="Internetlink" style:family="text">
      <style:text-properties style:font-name="Arial Narrow" style:font-name-complex="Arial Narrow" fo:font-size="9pt" style:font-size-asian="9pt" style:font-size-complex="9pt"/>
    </style:style>
    <style:style style:name="T21" style:parent-style-name="Internetlink" style:family="text">
      <style:text-properties style:font-name="Arial Narrow" style:font-name-complex="Arial Narrow" fo:font-size="9pt" style:font-size-asian="9pt" style:font-size-complex="9pt"/>
    </style:style>
    <style:style style:name="P22" style:parent-style-name="En-tête" style:family="paragraph">
      <style:paragraph-properties fo:text-align="center"/>
    </style:style>
    <style:style style:name="T23" style:parent-style-name="Internetlink" style:family="text">
      <style:text-properties style:font-name="Arial Narrow" style:font-name-complex="Arial Narrow" fo:font-size="9pt" style:font-size-asian="9pt" style:font-size-complex="9pt"/>
    </style:style>
    <style:style style:name="TableCell24" style:family="table-cell">
      <style:table-cell-properties fo:border-top="0.0069in solid #000001" fo:border-left="none" fo:border-bottom="0.0138in solid #000001" fo:border-right="none" fo:background-color="#FFFFFF" style:writing-mode="lr-tb" fo:padding-top="0in" fo:padding-left="0.075in" fo:padding-bottom="0.0395in" fo:padding-right="0.075in"/>
    </style:style>
    <style:style style:name="P25" style:parent-style-name="En-tête" style:family="paragraph">
      <style:paragraph-properties fo:text-align="center" fo:margin-bottom="0.0395in"/>
      <style:text-properties style:font-name="Verdana" fo:font-weight="bold" style:font-weight-asian="bold" style:font-weight-complex="bold" fo:color="#CC0000" style:font-size-complex="12pt"/>
    </style:style>
    <style:style style:name="P26" style:parent-style-name="En-tête" style:family="paragraph">
      <style:paragraph-properties fo:text-align="center"/>
    </style:style>
    <style:style style:name="T27" style:parent-style-name="Policepardéfaut" style:family="text">
      <style:text-properties style:font-name="Arial Narrow" fo:font-size="9pt" style:font-size-asian="9pt" style:font-size-complex="9pt"/>
    </style:style>
    <style:style style:name="T28" style:parent-style-name="Internetlink" style:family="text">
      <style:text-properties style:font-name="Arial Narrow" style:font-name-complex="Arial Narrow" fo:font-size="9pt" style:font-size-asian="9pt" style:font-size-complex="9pt"/>
    </style:style>
    <style:style style:name="T29" style:parent-style-name="Internetlink" style:family="text">
      <style:text-properties style:font-name="Arial Narrow" style:font-name-complex="Arial Narrow" fo:font-size="9pt" style:font-size-asian="9pt" style:font-size-complex="9pt"/>
    </style:style>
    <style:style style:name="T30" style:parent-style-name="Internetlink" style:family="text">
      <style:text-properties style:font-name="Arial Narrow" style:font-name-complex="Arial Narrow" fo:font-size="9pt" style:font-size-asian="9pt" style:font-size-complex="9pt"/>
    </style:style>
    <style:style style:name="P31" style:parent-style-name="En-tête" style:family="paragraph">
      <style:paragraph-properties fo:text-align="center"/>
    </style:style>
    <style:style style:name="T32" style:parent-style-name="Internetlink" style:family="text">
      <style:text-properties style:font-name="Arial Narrow" style:font-name-complex="Arial Narrow" fo:font-size="9pt" style:font-size-asian="9pt" style:font-size-complex="9pt"/>
    </style:style>
    <style:style style:family="graphic" style:name="a0" style:parent-style-name="Graphics">
      <style:graphic-properties fo:border="0.01042in none" fo:background-color="transparent" style:wrap="run-through" style:run-through="foreground" fo:clip="rect(0.0193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
      </style:header>
      <style:footer>
        <text:p text:style-name="P2"><text:page-number text:fixed="false">2</text:page-number></text:p>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z-index="251659264" draw:style-name="a0" draw:name="Image1" text:anchor-type="paragraph" svg:x="-0.01929in" svg:y="0in" svg:width="0.9689in" svg:height="1.1063in" style:rel-width="scale" style:rel-height="scale"><draw:image xlink:href="media/image1.png" xlink:type="simple" xlink:show="embed" xlink:actuate="onLoad"/><svg:title/><svg:desc/></draw:frame></text:span></text:p>
            </table:table-cell>
            <table:table-cell table:style-name="TableCell11" table:number-columns-spanned="2">
              <text:p text:style-name="P12">Force Ouvrière Enseignement Supérieur et Recherche</text:p>
              <text:p text:style-name="P13"><text:span text:style-name="T14">FNEC FP-FO</text:span><text:span text:style-name="T15">, 6/8 rue Gaston Lauriau 93513 MONTREUIL Cedex</text:span></text:p>
            </table:table-cell>
            <table:covered-table-cell/>
          </table:table-row>
          <table:table-row table:style-name="TableRow16">
            <table:covered-table-cell>
              <text:p text:style-name="Normal"/>
            </table:covered-table-cell>
            <table:table-cell table:style-name="TableCell17">
              <text:p text:style-name="P18">SNPREES-FO</text:p>
              <text:p text:style-name="P19"><text:span text:style-name="T20">Tél. : 01 56 93 22 88 -<text:s/></text:span><text:a xlink:href="mailto:snprees@fo-snprees.fr" office:target-frame-name="_top" xlink:show="replace"><text:span text:style-name="T21">snprees@fo-snprees.fr</text:span></text:a></text:p>
              <text:p text:style-name="P22"><text:span text:style-name="T23">www.snpreesfo.fr</text:span></text:p>
            </table:table-cell>
            <table:table-cell table:style-name="TableCell24">
              <text:p text:style-name="P25">SupAutonome-FO</text:p>
              <text:p text:style-name="P26"><text:span text:style-name="T27">Tél. :<text:s/></text:span><text:span text:style-name="T28">01 56 93 22 50 -<text:s/></text:span><text:a xlink:href="mailto:accueil@supautonome.com" office:target-frame-name="_top" xlink:show="replace"><text:span text:style-name="T29">accueil</text:span></text:a><text:a xlink:href="mailto:accueil@supautonome.com" office:target-frame-name="_top" xlink:show="replace"><text:span text:style-name="T30">@supautonome.com</text:span></text:a></text:p>
              <text:p text:style-name="P31"><text:span text:style-name="T32">www.supautonome.com</text:span></text:p>
            </table:table-cell>
          </table:table-row>
        </table:table>
        <text:p text:style-name="Standard"/>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 ESR</dc:title>
    <meta:initial-creator>Admin</meta:initial-creator>
    <dc:creator>Microsoft Office User</dc:creator>
    <meta:creation-date>2018-11-13T04:27:00Z</meta:creation-date>
    <dc:date>2018-11-13T04:27:00Z</dc:date>
    <meta:template xlink:href="FO%20ESR.ott" xlink:type="simple"/>
    <meta:editing-cycles>2</meta:editing-cycles>
    <meta:editing-duration>PT0S</meta:editing-duration>
    <meta:user-defined meta:name="AppVersion">14.0000</meta:user-defined>
    <meta:user-defined meta:name="Company">cn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5" meta:word-count="1963" meta:character-count="12736" meta:row-count="89" meta:non-whitespace-character-count="10798"/>
  </office:meta>
</office:document-meta>
</file>