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5909in">
        <style:tab-stops/>
      </style:paragraph-properties>
    </style:style>
    <style:style style:name="P2" style:parent-style-name="Normal" style:family="paragraph">
      <style:paragraph-properties fo:margin-left="-0.5909in">
        <style:tab-stops/>
      </style:paragraph-properties>
      <style:text-properties fo:font-size="16pt" style:font-size-asian="16pt" style:font-size-complex="16pt"/>
    </style:style>
    <style:style style:name="P3" style:parent-style-name="Normal" style:family="paragraph">
      <style:paragraph-properties fo:margin-left="-0.5909in">
        <style:tab-stops/>
      </style:paragraph-properties>
      <style:text-properties fo:font-weight="bold" style:font-weight-asian="bold" fo:font-size="16pt" style:font-size-asian="16pt" style:font-size-complex="16pt"/>
    </style:style>
    <style:style style:name="P4" style:parent-style-name="Normal" style:family="paragraph">
      <style:paragraph-properties fo:margin-left="-0.5909in">
        <style:tab-stops/>
      </style:paragraph-properties>
    </style:style>
    <style:style style:name="P5" style:parent-style-name="Normal" style:family="paragraph">
      <style:paragraph-properties fo:margin-left="-0.5909in">
        <style:tab-stops/>
      </style:paragraph-properties>
      <style:text-properties fo:font-weight="bold" style:font-weight-asian="bold"/>
    </style:style>
    <style:style style:name="P6" style:parent-style-name="Normal" style:family="paragraph">
      <style:paragraph-properties fo:margin-left="-0.5909in">
        <style:tab-stops/>
      </style:paragraph-properties>
    </style:style>
    <style:style style:name="P7" style:parent-style-name="Normal" style:family="paragraph">
      <style:paragraph-properties fo:margin-left="-0.5909in">
        <style:tab-stops/>
      </style:paragraph-properties>
    </style:style>
    <style:style style:name="P8" style:parent-style-name="Normal" style:family="paragraph">
      <style:paragraph-properties fo:margin-left="-0.5909in">
        <style:tab-stops/>
      </style:paragraph-properties>
    </style:style>
    <style:style style:name="P9" style:parent-style-name="Normal" style:family="paragraph">
      <style:paragraph-properties fo:margin-left="-0.5909in">
        <style:tab-stops/>
      </style:paragraph-properties>
    </style:style>
    <style:style style:name="P10" style:parent-style-name="Normal" style:family="paragraph">
      <style:paragraph-properties fo:margin-left="-0.5909in">
        <style:tab-stops/>
      </style:paragraph-properties>
    </style:style>
    <style:style style:name="P11" style:parent-style-name="Normal" style:family="paragraph">
      <style:paragraph-properties fo:margin-left="-0.5909in">
        <style:tab-stops/>
      </style:paragraph-properties>
    </style:style>
    <style:style style:name="P12" style:parent-style-name="Normal" style:family="paragraph">
      <style:paragraph-properties fo:margin-left="-0.5909in">
        <style:tab-stops/>
      </style:paragraph-properties>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Normal" style:family="paragraph">
      <style:paragraph-properties fo:margin-left="-0.5909in">
        <style:tab-stops/>
      </style:paragraph-properties>
    </style:style>
    <style:style style:name="P16" style:parent-style-name="Normal" style:family="paragraph">
      <style:paragraph-properties fo:margin-left="-0.5909in">
        <style:tab-stops/>
      </style:paragraph-properties>
    </style:style>
    <style:style style:name="P17" style:parent-style-name="Normal" style:family="paragraph">
      <style:paragraph-properties fo:margin-left="-0.5909in">
        <style:tab-stops/>
      </style:paragraph-properties>
      <style:text-properties fo:font-weight="bold" style:font-weight-asian="bold"/>
    </style:style>
    <style:style style:name="P18" style:parent-style-name="Normal" style:family="paragraph">
      <style:paragraph-properties fo:margin-left="-0.5909in">
        <style:tab-stops/>
      </style:paragraph-properties>
    </style:style>
    <style:style style:name="P19" style:parent-style-name="Normal" style:family="paragraph">
      <style:paragraph-properties fo:margin-left="-0.5909in">
        <style:tab-stops/>
      </style:paragraph-properties>
    </style:style>
    <style:style style:name="P20" style:parent-style-name="Normal" style:family="paragraph">
      <style:paragraph-properties fo:margin-left="-0.5909in">
        <style:tab-stops/>
      </style:paragraph-properties>
    </style:style>
    <style:style style:name="P21" style:parent-style-name="Normal" style:family="paragraph">
      <style:paragraph-properties fo:margin-left="-0.5909in">
        <style:tab-stops/>
      </style:paragraph-properties>
    </style:style>
    <style:style style:name="P22" style:parent-style-name="Normal" style:family="paragraph">
      <style:paragraph-properties fo:margin-left="-0.5909in">
        <style:tab-stops/>
      </style:paragraph-properties>
    </style:style>
    <style:style style:name="T23" style:parent-style-name="Policepardéfaut" style:family="text">
      <style:text-properties fo:font-weight="bold" style:font-weight-asian="bold"/>
    </style:style>
    <style:style style:name="P24" style:parent-style-name="Normal" style:family="paragraph">
      <style:paragraph-properties fo:margin-left="-0.5909in">
        <style:tab-stops/>
      </style:paragraph-properties>
    </style:style>
    <style:style style:name="P25" style:parent-style-name="Normal" style:family="paragraph">
      <style:paragraph-properties fo:margin-left="-0.5909in">
        <style:tab-stops/>
      </style:paragraph-properties>
    </style:style>
    <style:style style:name="T26" style:parent-style-name="Policepardéfaut" style:family="text">
      <style:text-properties fo:font-weight="bold" style:font-weight-asian="bold"/>
    </style:style>
    <style:style style:name="P27" style:parent-style-name="Normal" style:family="paragraph">
      <style:paragraph-properties fo:margin-left="-0.5909in">
        <style:tab-stops/>
      </style:paragraph-properties>
    </style:style>
    <style:style style:name="P28" style:parent-style-name="Normal" style:family="paragraph">
      <style:paragraph-properties fo:margin-left="-0.5909in">
        <style:tab-stops/>
      </style:paragraph-properties>
    </style:style>
    <style:style style:name="T29" style:parent-style-name="Policepardéfaut" style:family="text">
      <style:text-properties fo:font-weight="bold" style:font-weight-asian="bold"/>
    </style:style>
    <style:style style:name="P30" style:parent-style-name="Normal" style:family="paragraph">
      <style:paragraph-properties fo:margin-left="-0.5909in">
        <style:tab-stops/>
      </style:paragraph-properties>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P33" style:parent-style-name="Normal" style:family="paragraph">
      <style:paragraph-properties fo:margin-left="-0.5909in">
        <style:tab-stops/>
      </style:paragraph-properties>
    </style:style>
    <style:style style:name="P34" style:parent-style-name="Normal" style:family="paragraph">
      <style:paragraph-properties fo:margin-left="-0.5909in">
        <style:tab-stops/>
      </style:paragraph-properties>
    </style:style>
    <style:style style:name="P35" style:parent-style-name="Normal" style:family="paragraph">
      <style:paragraph-properties fo:margin-left="-0.5909in">
        <style:tab-stops/>
      </style:paragraph-properties>
      <style:text-properties fo:font-weight="bold" style:font-weight-asian="bold" fo:font-size="14pt" style:font-size-asian="14pt" style:font-size-complex="14pt"/>
    </style:style>
    <style:style style:name="P36" style:parent-style-name="Normal" style:family="paragraph">
      <style:paragraph-properties fo:margin-left="-0.5909in">
        <style:tab-stops/>
      </style:paragraph-properties>
    </style:style>
    <style:style style:name="P37" style:parent-style-name="Normal" style:family="paragraph">
      <style:paragraph-properties fo:margin-left="-0.5909in">
        <style:tab-stops/>
      </style:paragraph-properties>
    </style:style>
    <style:style style:name="P38" style:parent-style-name="Normal" style:family="paragraph">
      <style:paragraph-properties fo:margin-left="-0.5909in">
        <style:tab-stops/>
      </style:paragraph-properties>
    </style:style>
    <style:style style:name="P39" style:parent-style-name="Normal" style:family="paragraph">
      <style:paragraph-properties fo:margin-left="-0.5909in">
        <style:tab-stops/>
      </style:paragraph-properties>
    </style:style>
    <style:style style:name="T40" style:parent-style-name="Policepardéfaut" style:family="text">
      <style:text-properties style:text-position="super 63.6%"/>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P46" style:parent-style-name="Normal" style:family="paragraph">
      <style:paragraph-properties fo:margin-left="-0.5909in">
        <style:tab-stops/>
      </style:paragraph-properties>
      <style:text-properties fo:font-weight="bold" style:font-weight-asian="bold"/>
    </style:style>
    <style:style style:name="P47" style:parent-style-name="Normal" style:family="paragraph">
      <style:paragraph-properties fo:margin-left="-0.5909in">
        <style:tab-stops/>
      </style:paragraph-properties>
    </style:style>
    <style:style style:name="P48" style:parent-style-name="Normal" style:family="paragraph">
      <style:paragraph-properties fo:margin-left="-0.5909in">
        <style:tab-stops/>
      </style:paragraph-properties>
      <style:text-properties fo:font-weight="bold" style:font-weight-asian="bold"/>
    </style:style>
    <style:style style:name="P49" style:parent-style-name="Normal" style:family="paragraph">
      <style:paragraph-properties fo:margin-left="-0.5909in">
        <style:tab-stops/>
      </style:paragraph-properties>
    </style:style>
    <style:style style:name="T50" style:parent-style-name="Policepardéfaut" style:family="text">
      <style:text-properties style:text-position="super 63.6%"/>
    </style:style>
    <style:style style:name="P51" style:parent-style-name="Normal" style:family="paragraph">
      <style:paragraph-properties fo:margin-left="-0.5909in">
        <style:tab-stops/>
      </style:paragraph-properties>
    </style:style>
    <style:style style:name="P52" style:parent-style-name="Normal" style:family="paragraph">
      <style:paragraph-properties fo:margin-left="-0.5909in">
        <style:tab-stops/>
      </style:paragraph-properties>
    </style:style>
    <style:style style:name="P53" style:parent-style-name="Normal" style:family="paragraph">
      <style:paragraph-properties fo:margin-left="-0.5909in">
        <style:tab-stops/>
      </style:paragraph-properties>
    </style:style>
    <style:style style:name="P54" style:parent-style-name="Normal" style:family="paragraph">
      <style:paragraph-properties fo:margin-left="-0.5909in">
        <style:tab-stops/>
      </style:paragraph-properties>
    </style:style>
    <style:style style:name="T55" style:parent-style-name="Policepardéfaut" style:family="text">
      <style:text-properties style:text-position="super 63.6%"/>
    </style:style>
    <style:style style:name="P56" style:parent-style-name="Normal" style:family="paragraph">
      <style:paragraph-properties fo:margin-left="-0.5909in">
        <style:tab-stops/>
      </style:paragraph-properties>
    </style:style>
    <style:style style:name="P57" style:parent-style-name="Normal" style:family="paragraph">
      <style:paragraph-properties fo:margin-left="-0.5909in">
        <style:tab-stops/>
      </style:paragraph-properties>
    </style:style>
    <style:style style:name="P58" style:parent-style-name="Normal" style:family="paragraph">
      <style:paragraph-properties fo:margin-left="-0.5909in">
        <style:tab-stops/>
      </style:paragraph-properties>
      <style:text-properties fo:font-weight="bold" style:font-weight-asian="bold"/>
    </style:style>
    <style:style style:name="P59" style:parent-style-name="Normal" style:family="paragraph">
      <style:paragraph-properties fo:margin-left="-0.5909in">
        <style:tab-stops/>
      </style:paragraph-properties>
    </style:style>
    <style:style style:name="P60" style:parent-style-name="Normal" style:family="paragraph">
      <style:paragraph-properties fo:margin-left="-0.5909in">
        <style:tab-stops/>
      </style:paragraph-properties>
    </style:style>
    <style:style style:name="P61" style:parent-style-name="Normal" style:family="paragraph">
      <style:paragraph-properties fo:margin-left="-0.5909in">
        <style:tab-stops/>
      </style:paragraph-properties>
    </style:style>
    <style:style style:name="P62" style:parent-style-name="Normal" style:family="paragraph">
      <style:paragraph-properties fo:margin-left="-0.5909in">
        <style:tab-stops/>
      </style:paragraph-properties>
    </style:style>
    <style:style style:name="P63" style:parent-style-name="Normal" style:family="paragraph">
      <style:paragraph-properties fo:margin-left="-0.5909in">
        <style:tab-stops/>
      </style:paragraph-properties>
    </style:style>
    <style:style style:name="P64" style:parent-style-name="Normal" style:family="paragraph">
      <style:paragraph-properties fo:margin-left="-0.5909in">
        <style:tab-stops/>
      </style:paragraph-properties>
    </style:style>
    <style:style style:name="P65" style:parent-style-name="Normal" style:family="paragraph">
      <style:paragraph-properties fo:margin-left="-0.5909in">
        <style:tab-stops/>
      </style:paragraph-properties>
    </style:style>
    <style:style style:name="P66" style:parent-style-name="Normal" style:family="paragraph">
      <style:paragraph-properties fo:margin-left="-0.5909in">
        <style:tab-stops/>
      </style:paragraph-properties>
    </style:style>
    <style:style style:name="P67" style:parent-style-name="Normal" style:family="paragraph">
      <style:paragraph-properties fo:margin-left="-0.5909in">
        <style:tab-stops/>
      </style:paragraph-properties>
    </style:style>
    <style:style style:name="P68" style:parent-style-name="Normal" style:family="paragraph">
      <style:paragraph-properties fo:margin-left="-0.5909in">
        <style:tab-stops/>
      </style:paragraph-properties>
    </style:style>
    <style:style style:name="P69" style:parent-style-name="Normal" style:family="paragraph">
      <style:paragraph-properties fo:margin-left="-0.5909in">
        <style:tab-stops/>
      </style:paragraph-properties>
    </style:style>
    <style:style style:name="P70" style:parent-style-name="Normal" style:family="paragraph">
      <style:paragraph-properties fo:margin-left="-0.5909in">
        <style:tab-stops/>
      </style:paragraph-properties>
    </style:style>
  </office:automatic-styles>
  <office:body>
    <office:text text:use-soft-page-breaks="true">
      <text:p text:style-name="P1"/>
      <text:p text:style-name="P2"/>
      <text:p text:style-name="P3">La différence des sexes : Françoise l’héritier. Anthropologue. A succédé à<text:s/>Lévi-Strauss au collège de<text:s/>France</text:p>
      <text:p text:style-name="P4"><text:s/>Les<text:s/>femmes en France ont désormais <text:s/>accès à<text:s/>l’éducation,<text:s/>à la vie professionnelle où elles peuvent se réaliser autrement que dans la maternité et la vie domestique.<text:s/>Cependant de lourdes inégalités demeurent et la difficultés est que dévalorisation et le dénigrement <text:s/>des femmes a été intériorisée.</text:p>
      <text:p text:style-name="P5">Nous appelons » genre », la manière de penser, les comportements, les attitudes, les représentations, c’est une façon de classer les individus ou les choses dans des boites mentales qui ont été créées avant nous. En plus du sexe apparent, nous sommes définis par un genre qui est attendu de nous.</text:p>
      <text:p text:style-name="P6">Les variations dans les rapports des sexes selon les sociétés et l’histoire montrent que ces rapports ne sont pas que naturels, sinon nous n’aurions aucun moyen de nous y soustraire et nous fonctionnerions comme des fourmis ou<text:s/>abeilles,<text:s/>dans un registre quasi automatique. Ces variations, ces changements sont la marque de la culture qui agit, de l’influence de l’esprit humain qui nous distingue des animaux, qui nous permet de raisonner, de construire des modèles pour penser et vivre ensemble.</text:p>
      <text:p text:style-name="P7">Mais pour bien vivre<text:s/>ensemble,<text:s/>il est préférable de penser de la même manière que ceux qui nous entourent et nous devons être convaincus que cette manière de penser est naturelle.</text:p>
      <text:p text:style-name="P8">Mais il arrive que des individus prennent conscience que la manière dont nous réagissons à telle ou telle donnée n’est ni universelle, ni naturelle. Ou ils prennent conscience d’inégalités et d’injustices qu’ils ressentent profondément dans leurs vies et aspirent à ce que les choses changent. Quand ils sont <text:s/>assez nombreux, <text:s/>ils peuvent faire entendre leur voix dans un système démocratique comme le nôtre.</text:p>
      <text:p text:style-name="P9"><text:s text:c="37"/>1944 : droit de vote</text:p>
      <text:p text:style-name="P10"><text:s text:c="37"/>1965 :<text:s/>droit de travailler sans l’autorisation du mari</text:p>
      <text:p text:style-name="P11"><text:s text:c="37"/>1972 : égalité salariale de principe.</text:p>
      <text:p text:style-name="P12"><text:span text:style-name="T13">Concernant l’</text:span><text:span text:style-name="T14">école <text:s text:c="3"/></text:span>1882 : Jules Ferry rend l’école obligatoire pour les filles comme pour les garçons mais dans des écoles<text:s/>séparées<text:s/>et des examens <text:s/>différents.</text:p>
      <text:p text:style-name="P15"><text:s text:c="37"/>1924 : baccalauréats identiques</text:p>
      <text:p text:style-name="P16"><text:s text:c="37"/>1975 : mixité des écoles , collèges et lycées</text:p>
      <text:p text:style-name="P17">Concernant le travail :</text:p>
      <text:p text:style-name="P18"><text:s text:c="38"/>Discrimination à l’embauche. Ex : 15% de femmes chercheurs dans la recherche industrielle<text:s/><text:s text:c="16"/>mais 55% de diplômées de troisième cycle</text:p>
      <text:p text:style-name="P19"><text:s text:c="37"/>Inégalités<text:s/>de<text:s/>salaire :<text:s/>à travail et compétences égales, elles gagnent en moyenne , 25% de moins</text:p>
      <text:p text:style-name="P20"><text:s text:c="37"/>Discrimination au niveau de l’avancement. L’effet « plafond de verre »</text:p>
      <text:soft-page-break/>
      <text:p text:style-name="P21"><text:s text:c="38"/>Les femmes sans diplôme sont plus touchées par le chômage</text:p>
      <text:p text:style-name="P22"><text:span text:style-name="T23">Concernant l’éducation</text:span> :<text:s/></text:p>
      <text:p text:style-name="P24"><text:s text:c="37"/>Les 2 /3 des personnes analphabètes sont des femmes dans le monde</text:p>
      <text:p text:style-name="P25"><text:span text:style-name="T26">Concernant la politique</text:span> : en moyenne dans le monde, la représentation des femmes dans les parlements est de 13%</text:p>
      <text:p text:style-name="P27">( ce livre date de 2009 , les femmes en 2018 représentent 38,7% à l’assemblée en France )</text:p>
      <text:p text:style-name="P28"><text:span text:style-name="T29">Concernant les tâches ménagères</text:span> : pas d’avancées<text:s/>depuis 20ans. 80% des femmes s’occupent des tâches domestiques</text:p>
      <text:p text:style-name="P30"><text:span text:style-name="T31">Concernant les violences</text:span><text:span text:style-name="T32"><text:s/>conjugales</text:span> : 1 femme <text:s/>meure tous les trois jours sous les coup de son conjoint. ( au pakistan 6 femmes par jour sont tuées par des hommes , maris, père,frère.)</text:p>
      <text:p text:style-name="P33"/>
      <text:p text:style-name="P34"/>
      <text:p text:style-name="P35">La domination des hommes sur les femmes</text:p>
      <text:p text:style-name="P36">Les<text:s/>façons de voir qui projettent<text:s/>la femme dans son intérieur,<text:s/>entièrement<text:s/>tournée vers sa<text:s/>progéniture,<text:s/>l’entretien de sa<text:s/>maison,<text:s/>le soutien à son mari ont la vie dure.Elles ont façonné plusieurs <text:s text:c="2"/>générations et étaient <text:s/>fondées sur des croyances antérieures ( et qui datent de la préhistoire ( paléolithique)</text:p>
      <text:p text:style-name="P37">Théorie :</text:p>
      <text:p text:style-name="P38">La domination des hommes sur les femmes <text:s/>vient de la croyance que les femmes étaient une sorte de marmite incubatrice de<text:s/>bébés,<text:s text:c="2"/>dans laquelle les <text:s/>hommes <text:s/>mettent les enfants .</text:p>
      <text:p text:style-name="P39">Ce n’est qu’à la fin du 18eme et début 19<text:span text:style-name="T40">ème</text:span><text:s/>que nous avons découvert que les femmes avaient des ovules et les hommes des <text:s/>spermatozoïdes.<text:s/><text:span text:style-name="T41">Et c’est seulement au 20èmè<text:s/></text:span><text:span text:style-name="T42">siècle</text:span><text:span text:style-name="T43">, avec la génétique que nous avons<text:s/></text:span><text:span text:style-name="T44">compris qu’il fallait un apport commun des deux sexes pour faire un<text:s/></text:span><text:span text:style-name="T45">enfant</text:span>. Cette<text:s/>découverte est très récente. Elle fait état d’un apport commun alors que dans les théories antérieures, tout venaient des<text:s/>mâles<text:s/>et parfois, à travers<text:s/>eux,<text:s/>des divinités ou des ancêtres</text:p>
      <text:p text:style-name="P46">Les femmes sont devenues dans ce modèle archaïque et par nécessité vitale, ce que nous appelons, maintenant dans les entreprises, une ressource à gérer, une matière première extrêmement précieuse qu’il ne fallait surtout pas laisser filer.</text:p>
      <text:p text:style-name="P47">Pour instaurer la société : prohibition de l’inceste : évite les conflits<text:s/>entre les petits groupe consanguins ( conflits lié souvent au manque de femmes reproductrices) et crée des alliances matrimoniales , politiques, économique, en gros fonde la société))</text:p>
      <text:p text:style-name="P48">Les femmes sont devenues des monnaies d’échange pour faire des enfants et surtout les fils que les hommes ne pouvaient pas faire eux-mêmes. Pour cela il fallait qu’elles appartiennent aux hommes.</text:p>
      <text:p text:style-name="P49">Jusqu’au 19<text:span text:style-name="T50">èm</text:span><text:s/>siècle , en France aussi, les filles ne choisissaient pas leur mari, les pères les choisissaient pour elles. Elles appartenaient ensuite au mari. Elles étaient donc<text:s/>privées<text:s/>de la liberté de décider de l’usage de leurs propre corps, et cela est toujours vrai dans une très grande<text:s/>partie<text:s/>du monde.<text:s/></text:p>
      <text:soft-page-break/>
      <text:p text:style-name="P51">Elles ont été en outre privées de l’accès à l’éducation : les analphabètes sont majoritairement des femmes.</text:p>
      <text:p text:style-name="P52">Elles sont privées de l’accès au pouvoir, c’est-à-dire des fonctions politiques d’une part, de la direction des états, et plus ordinairement de la direction des entreprises.</text:p>
      <text:p text:style-name="P53">L’égalité homme / femme : dans entre trois mille et quatre mille ans ( le modèle ancien a duré 400 mille ans). Si l’évolution de la planète ne va pas dans le sens d’une extinction des humains.</text:p>
      <text:p text:style-name="P54">Lorsque les scientifiques ont découvert<text:s/>les spermatozoïdes, quand ils les ont vus au microscope, les savants du 19<text:span text:style-name="T55">ème</text:span><text:s/>se sont disputés pour savoir qui de l’ovule ou du spermatozoïde faisait l’enfant, car ils n’arrivaient <text:s/>pas à admettre que ce puisse être la rencontre des deux !!!</text:p>
      <text:p text:style-name="P56">Nous demandons une reconnaissance d’égalité. On pense par exemple maintenant que ce sont probablement les femmes qui ont inventé l’agriculture. Les hommes chassaient. Les feuilles récoltaient les céréales sauvages et en faisaient de la farine. Elles ont pu observer que là où les graine tombaient , elles repoussaient quand ils pleuvaient… On pense maintenant que ce sont les femmes qui ont fait cette observation mais ce point de vue a été omis pendant des générations..etc.</text:p>
      <text:p text:style-name="P57">Pourquoi les hommes chassent et <text:s/>pas les femmes. On pensait que faire couler le sang pouvaient nuire à leur<text:s/>fécondité. (encore maintenant dans les abattoirs les femmes sont aux débitage et empaquetage mais aucune femme ne travaillent comme tueur.)</text:p>
      <text:p text:style-name="P58">Etre différent ne veut pas dire être inégal.</text:p>
      <text:p text:style-name="P59">Le cerveau fonctionne exactement de la même manière ( il y a cependant des études qui démontrent que ce n’est pas exactement le cas. Cependant les différences sont peu notables, la plasticité du cerveau et la différence entre individus semblent beaucoup importants <text:s/>que ces différences)</text:p>
      <text:p text:style-name="P60"/>
      <text:p text:style-name="P61"/>
      <text:p text:style-name="P62"/>
      <text:p text:style-name="P63"/>
      <text:p text:style-name="P64"/>
      <text:p text:style-name="P65"/>
      <text:p text:style-name="P66"/>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rinne</meta:initial-creator>
    <dc:creator>corinne</dc:creator>
    <meta:creation-date>2019-07-22T11:31:00Z</meta:creation-date>
    <dc:date>2019-07-22T16:46:00Z</dc:date>
    <meta:template xlink:href="Normal" xlink:type="simple"/>
    <meta:editing-cycles>1</meta:editing-cycles>
    <meta:editing-duration>PT18900S</meta:editing-duration>
    <meta:document-statistic meta:page-count="3" meta:paragraph-count="14" meta:word-count="1131" meta:character-count="7339" meta:row-count="51" meta:non-whitespace-character-count="6222"/>
  </office:meta>
</office:document-meta>
</file>