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-Bold" svg:font-family="Georgia-Bold"/>
    <style:font-face style:name="Tahoma1" svg:font-family="Tahoma"/>
    <style:font-face style:name="Georgia" svg:font-family="Georgia" style:font-family-generic="roman"/>
    <style:font-face style:name="Georgia-Italic" svg:font-family="Georg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Bold" fo:font-size="10pt" style:font-name-asian="Georgia-Bold" style:font-size-asian="10pt" style:font-name-complex="Georgia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Bold" fo:font-size="22pt" fo:font-weight="bold" style:font-name-asian="Georgia-Bold" style:font-size-asian="22pt" style:font-weight-asian="bold" style:font-name-complex="Georgia-Bold" style:font-size-complex="2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Bold" fo:font-size="12pt" style:font-name-asian="Georgia-Bold" style:font-size-asian="12pt" style:font-name-complex="Georgia-Bold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Bold" fo:font-size="20pt" fo:font-weight="bold" style:font-name-asian="Georgia-Bold" style:font-size-asian="20pt" style:font-weight-asian="bold" style:font-name-complex="Georgia-Bold" style:font-size-complex="2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Italic" fo:font-size="15.5pt" fo:font-style="italic" style:font-name-asian="Georgia-Italic" style:font-size-asian="15.5pt" style:font-style-asian="italic" style:font-name-complex="Georgia-Italic" style:font-size-complex="15.5pt" style:font-style-complex="italic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Italic" fo:font-size="12pt" fo:font-style="italic" style:font-name-asian="Georgia-Italic" style:font-size-asian="12pt" style:font-style-asian="italic" style:font-name-complex="Georgia-Italic" style:font-size-complex="12pt" style:font-style-complex="italic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5.5pt" style:font-name-asian="Georgia" style:font-size-asian="15.5pt" style:font-name-complex="Georgia" style:font-size-complex="15.5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2pt" style:font-name-asian="Georgia" style:font-size-asian="12pt" style:font-name-complex="Georgia" style:font-size-complex="12pt"/>
    </style:style>
    <style:style style:name="P9" style:family="paragraph" style:parent-style-name="Standard" style:list-style-name="">
      <style:paragraph-properties style:text-autospace="none"/>
      <style:text-properties fo:color="#000000" style:font-name="Georgia" fo:font-size="12pt" style:font-name-asian="Georgia" style:font-size-asian="12pt" style:font-name-complex="Georgia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20pt" fo:font-weight="bold" style:font-name-asian="Georgia" style:font-size-asian="20pt" style:font-weight-asian="bold" style:font-name-complex="Georgia" style:font-size-complex="20pt" style:font-weight-complex="bold"/>
    </style:style>
    <style:style style:name="T1" style:family="text">
      <style:text-properties style:font-name="Georgia-Italic" fo:font-size="12pt" fo:font-style="italic" style:font-name-asian="Georgia-Italic" style:font-size-asian="12pt" style:font-style-asian="italic" style:font-name-complex="Georgia-Italic" style:font-size-complex="12pt" style:font-style-complex="italic"/>
    </style:style>
    <style:style style:name="T2" style:family="text">
      <style:text-properties style:font-name="Georgia-Italic" fo:font-style="italic" style:font-name-asian="Georgia-Italic" style:font-style-asian="italic" style:font-name-complex="Georgia-Italic" style:font-style-complex="italic"/>
    </style:style>
    <style:style style:name="T3" style:family="text">
      <style:text-properties style:font-name="Georgia" fo:font-size="12pt" style:font-name-asian="Georgia" style:font-size-asian="12pt" style:font-name-complex="Georgia" style:font-size-complex="12pt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fo:color="#0000ef"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17365d" fo:font-size="7pt" fo:font-weight="bold" style:font-size-asian="7pt" style:font-weight-asian="bold" style:font-size-complex="7pt" style:font-weight-complex="bold"/>
    </style:style>
    <style:style style:name="T8" style:family="text">
      <style:text-properties fo:color="#17365d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odore Sturgeon</text:p>
      <text:p text:style-name="P2"/>
      <text:p text:style-name="P5">Éditions J’ai Lu</text:p>
      <text:p text:style-name="P7">Texte français de Georges H. Gallet</text:p>
      <text:p text:style-name="P8"/>
      <text:p text:style-name="P8">The cosmic rape © Theodore Sturgeon, 1958.</text:p>
      <text:p text:style-name="P8"/>
      <text:p text:style-name="P8"/>
      <text:p text:style-name="P2">LE VIOL COSMIQUE</text:p>
      <text:p text:style-name="P4">1</text:p>
      <text:p text:style-name="P1"><text:span text:style-name="T6">— </text:span><text:span text:style-name="T3">Je te casserai la gueule, Al, dit Gurlick,</text:span></text:p>
      <text:p text:style-name="P8">je te romprai les reins. Je ferai sauter ta boîte</text:p>
      <text:p text:style-name="P8">et toi avec, et tout ton tord-boyaux, dont</text:p>
      <text:p text:style-name="P8">personne ne veut ! Tu m’entends, Al ?</text:p>
      <text:p text:style-name="P8">Al ne l’entendait pas. Al était derrière le</text:p>
      <text:p text:style-name="P8">bar de son saloon, à trois blocs de maisons</text:p>
      <text:p text:style-name="P8">de là, probablement encore cramoisi</text:p>
      <text:p text:style-name="P8">d’indignation, sa longue tête chauve encore</text:p>
      <text:p text:style-name="P8">tendue vers la porte vide par laquelle Gurlick</text:p>
      <text:p text:style-name="P8">avait fui, et répétant encore ce dont tous ses</text:p>
      <text:p text:style-name="P8">clients venaient d’être témoins : Gurlick,</text:p>
      <text:p text:style-name="P8">venu du froid aigre de la nuit, qui se glissait</text:p>
      <text:p text:style-name="P8">dans le saloon, faisait des bassesses devant</text:p>
      <text:p text:style-name="P8">Al, élargissait sa face mal rasée en un sourire</text:p>
      <text:p text:style-name="P8">ébréché, penchait la tête, fermait à moitié ses</text:p>
      <text:p text:style-name="P8">yeux glauques, au blanc brouillé. « Le voilà</text:p>
      <text:p text:style-name="P8">qui entre, racontait Al pour la quatrième fois</text:p>
      <text:p text:style-name="P8">en neuf minutes, la bouche pleine de ce bonvieux-</text:p>
      <text:p text:style-name="P8">Al par-ci et salut-mon-pote par-là, et</text:p>
      <text:p text:style-name="P8">tu-me-connais-Al et est-ce-que-je-peux-enavoir-</text:p>
      <text:p text:style-name="P8">un peu, tu-sais-de-quoi, et moi, tout ce</text:p>
      <text:p text:style-name="P8">que je dis c’est : je te connais très bien,</text:p>
      <text:p text:style-name="P8">Gurlick, barre-toi de là, je ne te donnerais</text:p>
      <text:p text:style-name="P8">même pas du sable si je te rencontrais sur</text:p>
      <text:p text:style-name="P8">une plage ; et le voilà qui crache comme ça</text:p>
      <text:p text:style-name="P8">en plein sur le bar, et qui fout le camp et qui</text:p>
      <text:p text:style-name="P8">passe la tête par la porte en me traitant</text:p>
      <text:p text:style-name="P8">de… » Hypocritement, Al refusait de souiller</text:p>
      <text:p text:style-name="P8">ses lèvres en répétant ce vilain mot. Et le</text:p>
      <text:p text:style-name="P8">client au whisky et ginger près de la porte</text:p>
      <text:p text:style-name="P8">hocherait la tête et dirait : « On ne devrait</text:p>
      <text:p text:style-name="P8">jamais insulter le sexe auquel on doit sa</text:p>
      <text:p text:style-name="P8">mère, jamais », tandis que l’autre client, qui</text:p>
      <text:p text:style-name="P8">buvait sa bière tout doucement, lèverait son</text:p>
      <text:p text:style-name="P8">bock tiède presque vide, et opinerait : « Tu as</text:p>
      <text:p text:style-name="P8">eu raison, Al, tout à fait raison. »</text:p>
      <text:p text:style-name="P8">Gurlick, parvenu à quatre blocs du saloon,</text:p>
      <text:p text:style-name="P8">jeta un coup d’oeil derrière lui et ne vit pas</text:p>
      <text:p text:style-name="P8">signe de poursuite. Il ralentit sa course à un</text:p>
      <text:p text:style-name="P8"><text:soft-page-break/>petit trot puis à un pas traînant, en</text:p>
      <text:p text:style-name="P8">arrondissant ses épaules pour se protéger de</text:p>
      <text:p text:style-name="P8">la bruine pénétrante. Il continuait de</text:p>
      <text:p text:style-name="P8">maudire Al, et le client à la bière, et celui au</text:p>
      <text:p text:style-name="P8">whisky et ginger, et proclama qu’il pourrait</text:p>
      <text:p text:style-name="P8">les rosser un par un ou tous à la fois, et</text:p>
      <text:p text:style-name="P8">d’une seule main.</text:p>
      <text:p text:style-name="P8">Il ne le pouvait pas du tout, bien sûr. Ce</text:p>
      <text:p text:style-name="P8">n’était pas en lui. Cela aurait été une sorte de</text:p>
      <text:p text:style-name="P8">réussite et il était trop tard dans la vie pour</text:p>
      <text:p text:style-name="P8">que Gurlick, tout seul, entreprenne quelque</text:p>
      <text:p text:style-name="P8">chose d’aussi nouveau et d’aussi différent</text:p>
      <text:p text:style-name="P8">que de réussir. Même son premier souffle</text:p>
      <text:p text:style-name="P8">avait été raté et, à partir de là, il n’avait rien</text:p>
      <text:p text:style-name="P8">fait de bon. Il mendiait mal et volait quand</text:p>
      <text:p text:style-name="P8">c’était absolument sans risque, ce qui était</text:p>
      <text:p text:style-name="P8">rare. Il dépouillait les ivrognes pourvu qu’ils</text:p>
      <text:p text:style-name="P8">fussent complètement saouls, seuls et dans</text:p>
      <text:p text:style-name="P8">un coin noir. Il dormait dans des entrepôts,</text:p>
      <text:p text:style-name="P8">des wagons de marchandises, des camions</text:p>
      <text:p text:style-name="P8">garés. Il ne travaillait que dans les</text:p>
      <text:p text:style-name="P8">circonstances les plus désespérées, et il</text:p>
      <text:p text:style-name="P8">n’avait jamais pu aller jusqu’au bout d’une</text:p>
      <text:p text:style-name="P8">seconde semaine. « Je les massacrerai,</text:p>
      <text:p text:style-name="P8">marmonnait-il, je leur démolirai la figure, je</text:p>
      <text:p text:style-name="P8">leur… »</text:p>
      <text:p text:style-name="P8">Il tourna dans une impasse, suivit un mur</text:p>
      <text:p text:style-name="P8">à tâtons jusqu’à une poubelle qu’il</text:p>
      <text:p text:style-name="P8">connaissait. C’était une boîte à ordures de</text:p>
      <text:p text:style-name="P8">restaurant et parfois… Il souleva le couvercle</text:p>
      <text:p text:style-name="P8">et vit quelque chose de pâle qui en glissait et</text:p>
      <text:p text:style-name="P8">tombait sur le sol. Cela ressemblait à un petit</text:p>
      <text:p text:style-name="P8">pain rond. Il voulut le rattraper mais le</text:p>
      <text:p text:style-name="P8">manqua. Il se pencha pour le ramasser ; une</text:p>
      <text:p text:style-name="P8">partie du mur embrumé près de lui sembla</text:p>
      <text:p text:style-name="P8">se détacher, devint solide et poilu, et lui fila</text:p>
      <text:p text:style-name="P8">entre les jambes. Il eut un sursaut de terreur</text:p>
      <text:p text:style-name="P8">et lança un coup de pied – une réaction de</text:p>
      <text:p text:style-name="P8">rat enragé, un spasme convulsif. Son pied</text:p>
      <text:p text:style-name="P8">frappa durement, et la créature fut projetée</text:p>
      <text:p text:style-name="P8">en l’air et retomba lourdement au bas de la</text:p>
      <text:p text:style-name="P8">clôture, dans la pénombre humide qui venait</text:p>
      <text:p text:style-name="P8">de la rue. C’était un petit chien blanc, aux</text:p>
      <text:p text:style-name="P8">trois quarts mort de faim. Il jappa deux fois,</text:p>
      <text:p text:style-name="P8">faiblement, tenta de se relever mais ne put</text:p>
      <text:p text:style-name="P8">pas.</text:p>
      <text:p text:style-name="P8">Quand Gurlick vit qu’il était sans défense,</text:p>
      <text:p text:style-name="P8">il éclata de rire, courut vers lui, le frappa à</text:p>
      <text:p text:style-name="P8">coups de pied, le piétina jusqu’à ce qu’il fut</text:p>
      <text:p text:style-name="P8">mort. À chaque coup, sa vengeance devenait</text:p>
      <text:p text:style-name="P8">plus puissante, et pan pour Al et pan pour les</text:p>
      <text:p text:style-name="P8">deux piliers de bar et un coup pour les flics,</text:p>
      <text:p text:style-name="P8">et un pour tous les juges et pour tous les</text:p>
      <text:p text:style-name="P8"><text:soft-page-break/>gardiens de prison, et un bon pour tous ceux</text:p>
      <text:p text:style-name="P8">qui dans le monde possédaient quoique ce</text:p>
      <text:p text:style-name="P8">fût, et, pour couronner le tout, un coup pour</text:p>
      <text:p text:style-name="P8">la brouillasse. Il était devenu un type</text:p>
      <text:p text:style-name="P8">formidable quand il eut terminé.</text:p>
      <text:p text:style-name="P8">Hors d’haleine, il retourna essoufflé à la</text:p>
      <text:p text:style-name="P8">poubelle et tâtonna autour jusqu’à ce qu’il</text:p>
      <text:p text:style-name="P8">eut trouvé le petit pain rond. Celui-ci était</text:p>
      <text:p text:style-name="P8">détrempé et gluant, mais c’était la moitié</text:p>
      <text:p text:style-name="P8">d’un hamburger qu’un gaspilleur avait jetée</text:p>
      <text:p text:style-name="P8">dans l’impasse et c’était tout ce qui comptait.</text:p>
      <text:p text:style-name="P8">Il l’essuya sur sa manche, ce qui ne fit guère</text:p>
      <text:p text:style-name="P8">de différence aussi bien pour la manche que</text:p>
      <text:p text:style-name="P8">pour le petit pain, et il enfourna la masse</text:p>
      <text:p text:style-name="P8">pâteuse, graisseuse dans sa bouche.</text:p>
      <text:p text:style-name="P8">Il sortit de l’impasse et leva les yeux dans</text:p>
      <text:p text:style-name="P8">le brouillard vers la silhouette carrée des</text:p>
      <text:p text:style-name="P8">maisons qui se dressaient alentour et</text:p>
      <text:p text:style-name="P8">semblaient le guetter. Il se sentait un</text:p>
      <text:p text:style-name="P8">homme qui avait combattu, tué pour</text:p>
      <text:p text:style-name="P8">reprendre ce qui était légitimement à lui.</text:p>
      <text:p text:style-name="P8">« Faut pas me pousser », gronda-t-il à</text:p>
      <text:p text:style-name="P8">l’adresse de la ville.</text:p>
      <text:p text:style-name="P8">Une sorte d’ivresse l’envahit. Il éprouvait</text:p>
      <text:p text:style-name="P8">la même sensation qu’il avait au début de ce</text:p>
      <text:p text:style-name="P8">rêve qu’il faisait toujours, où il se promenait</text:p>
      <text:p text:style-name="P8">sur un sentier au bord d’un lac, il se sentait</text:p>
      <text:p text:style-name="P8">bien, il se sentait fort, confiant, sachant qu’il</text:p>
      <text:p text:style-name="P8">allait arriver à ce petit tas de vêtements sur</text:p>
      <text:p text:style-name="P8">la berge. Il ne rêvait pas en ce moment, il le</text:p>
      <text:p text:style-name="P8">savait ; il sentait trop le froid et l’humidité,</text:p>
      <text:p text:style-name="P8">mais il bomba quand même le torse. Il se mit</text:p>
      <text:p text:style-name="P8">à marcher, la tête haute. Il avertit le monde</text:p>
      <text:p text:style-name="P8">d’avoir à prendre garde : il allait le secouer</text:p>
      <text:p text:style-name="P8">jusqu’à le flanquer par terre et lui marcher</text:p>
      <text:p text:style-name="P8">sur sa figure stupide.</text:p>
      <text:p text:style-name="P8">— Tu vas apprendre que Dan Gurlick est</text:p>
      <text:p text:style-name="P8">passé par-là ! déclara-t-il.</text:p>
      <text:p text:style-name="P8">Il avait tout à fait raison, cette fois, parce</text:p>
      <text:p text:style-name="P8">que la Chose était en lui maintenant.</text:p>
      <text:p text:style-name="P8">Elle avait été dans le hamburger et avant</text:p>
      <text:p text:style-name="P8">dans le cheval avec la viande duquel la plus</text:p>
      <text:p text:style-name="P8">grande partie du hamburger avait été</text:p>
      <text:p text:style-name="P8">fabriquée, et, avant, la Chose se trouvait dans</text:p>
      <text:p text:style-name="P8">deux oiseaux qui l’avaient prise pour une</text:p>
      <text:p text:style-name="P8">baie. Encore avant… c’est difficile à dire. Elle</text:p>
      <text:p text:style-name="P8">était tombée dans un champ, c’est tout. Elle</text:p>
      <text:p text:style-name="P8">était patiente et satisfaite d’attendre.</text:p>
      <text:p text:style-name="P8">Lorsque le premier oiseau l’avait avalée, elle</text:p>
      <text:p text:style-name="P8">avait senti qu’elle n’était pas dans le bon</text:p>
      <text:p text:style-name="P8">endroit et elle n’avait rien fait, et de même</text:p>
      <text:p text:style-name="P8">pour le second oiseau. Lorsque la grosse</text:p>
      <text:p text:style-name="P8">langue carrée du cheval l’avait cueillie avec</text:p>
      <text:p text:style-name="P8"><text:soft-page-break/>une touffe d’herbe, elle avait eu des espoirs</text:p>
      <text:p text:style-name="P8">pendant un moment. Elle s’était redressée</text:p>
      <text:p text:style-name="P8">après que les dents du cheval l’eurent aplatie</text:p>
      <text:p text:style-name="P8">et avait quitté les voies digestives pour se</text:p>
      <text:p text:style-name="P8">frayer un chemin entre cellules et fibres</text:p>
      <text:p text:style-name="P8">jusqu’à ce qu’elle se trouve dans un ganglion.</text:p>
      <text:p text:style-name="P8">Là, elle avait eu un autre désappointement. Il</text:p>
      <text:p text:style-name="P8">était grand temps – car une fois qu’elle se</text:p>
      <text:p text:style-name="P8">serait infiltrée dans les chaînes de neurones,</text:p>
      <text:p text:style-name="P8">sa nature aurait été irréversiblement</text:p>
      <text:p text:style-name="P8">changée ; elle serait demeurée dans le cheval</text:p>
      <text:p text:style-name="P8">jusqu’à ce qu’il meure. Comme, en fait, cela</text:p>
      <text:p text:style-name="P8">s’était produit. Mais après que le couteau du</text:p>
      <text:p text:style-name="P8">boucher l’aie manquée, et que le hachoir l’aie</text:p>
      <text:p text:style-name="P8">tordue, pincée, étirée (sans toutefois en</text:p>
      <text:p text:style-name="P8">séparer aucune partie d’une autre), elle resta</text:p>
      <text:p text:style-name="P8">encore capable d’accomplir sa tâche, le</text:p>
      <text:p text:style-name="P8">moment venu. Huit mois en congélateur ne</text:p>
      <text:p text:style-name="P8">l’affectèrent pas du tout, ni la graisse chaude.</text:p>
      <text:p text:style-name="P8">Elle fut vendue par un petit marchand</text:p>
      <text:p text:style-name="P8">ambulant dans un sac plein de hamburgers</text:p>
      <text:p text:style-name="P8">et se retrouva au fond du sac. Le jeune</text:p>
      <text:p text:style-name="P8">homme qui mordit dans le hamburger en</text:p>
      <text:p text:style-name="P8">question fut le seul être humain qui la vit.</text:p>
      <text:p text:style-name="P8">Elle ressemblait à un raisin bouilli ou</text:p>
      <text:p text:style-name="P8">quelque chose de pire. Le toute façon, le</text:p>
      <text:p text:style-name="P8">garçon n’avait plus envie du hamburger. Il le</text:p>
      <text:p text:style-name="P8">jeta dans l’impasse.</text:p>
      <text:p text:style-name="P8">La pluie se mit à tomber pour de bon.</text:p>
      <text:p text:style-name="P8">L’exaltation de Gurlick s’évanouit, ses</text:p>
      <text:p text:style-name="P8">épaules se tassèrent. Il baissa la tête, et</text:p>
      <text:p text:style-name="P8">marchant d’un pas tramant sous l’averse, il</text:p>
      <text:p text:style-name="P8">retomba bientôt à son niveau habituel de</text:p>
      <text:p text:style-name="P8">misère animale. Et il y resta pendant un</text:p>
      <text:p text:style-name="P8">moment.</text:p>
      <text:p text:style-name="P4">2</text:p>
      <text:p text:style-name="P8">La jeune femme s’appelait Charlotte</text:p>
      <text:p text:style-name="P8">Dunsay et elle travaillait à la Comptabilité.</text:p>
      <text:p text:style-name="P8">Elle était franche et gaie, et c’était une jolie</text:p>
      <text:p text:style-name="P8">femme. Elle avait de beaux cheveux bruns</text:p>
      <text:p text:style-name="P8">avec des reflets roux et des yeux de ce topaze</text:p>
      <text:p text:style-name="P8">qui appartient habituellement à certaines</text:p>
      <text:p text:style-name="P8">blondes. Elle avait une silhouette que Paul</text:p>
      <text:p text:style-name="P8">Sanders, qui était aux Produits</text:p>
      <text:p text:style-name="P8">pharmaceutiques, considérait comme gâchée</text:p>
      <text:p text:style-name="P8">dans un emploi de bureau, et provoquait une</text:p>
      <text:p text:style-name="P8">véritable frustration quand on la regardait en</text:p>
      <text:p text:style-name="P8">sachant que son mari était officier de la</text:p>
      <text:p text:style-name="P8">marine marchande sur la ligne d’Australie. Il</text:p>
      <text:p text:style-name="P8">ne fallut que quelques heures après qu’elle</text:p>
      <text:p text:style-name="P8">eût attiré l’attention de toute l’usine (ce qui</text:p>
      <text:p text:style-name="P8">ne lui prit que quelques minutes le jour de</text:p>
      <text:p text:style-name="P8"><text:soft-page-break/>son arrivée) pour que la rumeur se répandit</text:p>
      <text:p text:style-name="P8">de son aimable mais inébranlable : « Merci,</text:p>
      <text:p text:style-name="P8">mais, sincèrement, non merci. » Paul</text:p>
      <text:p text:style-name="P8">considéra cela comme un véritable défi mais</text:p>
      <text:p text:style-name="P8">il garda ses distances et attendit son heure.</text:p>
      <text:p text:style-name="P8">Lorsqu’on raconta à la pause-café que le</text:p>
      <text:p text:style-name="P8">bateau de son mari s’était mal tiré d’une</text:p>
      <text:p text:style-name="P8">rencontre avec le récif de la Grande Barrière</text:p>
      <text:p text:style-name="P8">et avait péniblement rallié Hobart en</text:p>
      <text:p text:style-name="P8">Tasmanie, pour y passer en radoub, Paul</text:p>
      <text:p text:style-name="P8">décida que son heure était venue. Il s’en</text:p>
      <text:p text:style-name="P8">vanta au vestiaire et prit de bons paris – à 11</text:p>
      <text:p text:style-name="P8">contre 2. Quelqu’un se chargea de garder</text:p>
      <text:p text:style-name="P8">l’argent. Ce fut, en fait, l’un des parieurs qui</text:p>
      <text:p text:style-name="P8">lui donna l’indication du seul détail</text:p>
      <text:p text:style-name="P8">stratégique qui lui avait échappé jusque-là. Il</text:p>
      <text:p text:style-name="P8">avait le temps (samedi soir), l’endroit (son</text:p>
      <text:p text:style-name="P8">appartement à elle car évidemment, elle ne</text:p>
      <text:p text:style-name="P8">voudrait pas aller ailleurs) et la belle. Tout ce</text:p>
      <text:p text:style-name="P8">qu’il lui fallait organiser, c’était comment</text:p>
      <text:p text:style-name="P8">entrer en scène, et quand l’un des parieurs</text:p>
      <text:p text:style-name="P8">dit que « personne ne pourrait entrer dans</text:p>
      <text:p text:style-name="P8">cet appartement à part le mari ou un petit</text:p>
      <text:p text:style-name="P8">chat malade », il découvrit la solution.</text:p>
      <text:p text:style-name="P8">Charlotte avait pleuré quand l’un des</text:p>
      <text:p text:style-name="P8">poissons tropicaux du patron avait été trouvé</text:p>
      <text:p text:style-name="P8">le ventre en l’air, un matin. Elle avait sauvé</text:p>
      <text:p text:style-name="P8">une mante religieuse d’un comptable qui</text:p>
      <text:p text:style-name="P8">voulait l’écraser contre une vitre avec le</text:p>
      <text:p text:style-name="P1"><text:span text:style-name="T1">Times </text:span><text:span text:style-name="T3">du jour, et, après avoir laissé le petit</text:span></text:p>
      <text:p text:style-name="P8">monstre vert s’échapper, elle avait pansé</text:p>
      <text:p text:style-name="P8">l’amour-propre du comptable avec un mot de</text:p>
      <text:p text:style-name="P8">consolation et un sourire qui avait mis du</text:p>
      <text:p text:style-name="P8">soleil dans son travail pour le reste de</text:p>
      <text:p text:style-name="P8">l’après-midi. Donnez-lui l’occasion de</text:p>
      <text:p text:style-name="P8">s’apitoyer sur vous et…</text:p>
      <text:p text:style-name="P8">Le samedi soir donc, assez tard pour ne</text:p>
      <text:p text:style-name="P8">rencontrer que peu de gens dans les couloirs,</text:p>
      <text:p text:style-name="P8">mais pas trop tard, afin qu’elle ne soit pas</text:p>
      <text:p text:style-name="P8">encore au lit, Paul s’arrêta un instant devant</text:p>
      <text:p text:style-name="P8">une glace dans le couloir de la maison où elle</text:p>
      <text:p text:style-name="P8">habitait, considéra son apparence plutôt</text:p>
      <text:p text:style-name="P8">étonnante avec approbation, lui adressa un</text:p>
      <text:p text:style-name="P8">clignement d’oeil et alla jusqu’à sa porte, à</text:p>
      <text:p text:style-name="P8">laquelle il cogna doucement et</text:p>
      <text:p text:style-name="P8">nerveusement. Il entendit de petits pas</text:p>
      <text:p text:style-name="P8">feutrés qui se hâtaient derrière la porte, et il</text:p>
      <text:p text:style-name="P8">se mit à respirer bruyamment comme</text:p>
      <text:p text:style-name="P8">quelqu’un qui essaie de ne pas pleurer.</text:p>
      <text:p text:style-name="P1"><text:span text:style-name="T3">— </text:span><text:span text:style-name="T1">Oui </text:span><text:span text:style-name="T3">est-ce ? Qu’y a-t-il ?</text:span></text:p>
      <text:p text:style-name="P8">— Je vous en prie, gémit-il contre le</text:p>
      <text:p text:style-name="P8">panneau, je vous en prie, madame Dunsay,</text:p>
      <text:p text:style-name="P8">aidez-moi !</text:p>
      <text:p text:style-name="P8"><text:soft-page-break/>Elle entrouvrit immédiatement la porte</text:p>
      <text:p text:style-name="P8">pour risquer un coup d’oeil.</text:p>
      <text:p text:style-name="P8">— Oh, merci, mon Dieu, souffla-t-il.</text:p>
      <text:p text:style-name="P8">Et il poussa fort. Elle recula en portant</text:p>
      <text:p text:style-name="P8">ses mains à sa bouche ; il se glissa à</text:p>
      <text:p text:style-name="P8">l’intérieur et ferma la porte avec son dos.</text:p>
      <text:p text:style-name="P8">Elle était bel et bien prête à se mettre au lit,</text:p>
      <text:p text:style-name="P8">comme il avait à peine osé l’espérer.</text:p>
      <text:p text:style-name="P8">Sa robe de chambre était plutôt</text:p>
      <text:p text:style-name="P8">raisonnable mais ce qu’il pouvait voir de la</text:p>
      <text:p text:style-name="P8">chemise de nuit était parfait, tout à fait</text:p>
      <text:p text:style-name="P8">parfait.</text:p>
      <text:p text:style-name="P8">— Ne les laissez pas me prendre, dit-il</text:p>
      <text:p text:style-name="P8">d’une voix étranglée, ne les laissez pas me</text:p>
      <text:p text:style-name="P8">prendre !</text:p>
      <text:p text:style-name="P1"><text:span text:style-name="T3">— Monsieur </text:span><text:span text:style-name="T1">Sanders ! </text:span><text:span text:style-name="T3">(Elle s’approcha,</text:span></text:p>
      <text:p text:style-name="P8">réconfortante, encourageante :) Personne ne</text:p>
      <text:p text:style-name="P8">vous prendra. Venez, et asseyez-vous jusqu’à</text:p>
      <text:p text:style-name="P8">ce que vous n’ayez plus rien à craindre. Oh !</text:p>
      <text:p text:style-name="P8">s’exclama-t-elle quand il laissa sa veste</text:p>
      <text:p text:style-name="P8">s’ouvrir et qu’elle vit la vilaine déchirure et la</text:p>
      <text:p text:style-name="P8">tache de sang. Vous êtes blessé !</text:p>
      <text:p text:style-name="P8">Il jeta un regard vague sur la tache rouge.</text:p>
      <text:p text:style-name="P8">Puis il redressa la tête et durcit ses traits à</text:p>
      <text:p text:style-name="P8">l’imitation approximative de ceux du jeune</text:p>
      <text:p text:style-name="P8">Spartiate qui prétendait ne rien savoir d’un</text:p>
      <text:p text:style-name="P8">renard volé, alors que l’animal caché sous sa</text:p>
      <text:p text:style-name="P8">toge lui dévorait les entrailles jusqu’à ce qu’il</text:p>
      <text:p text:style-name="P8">en tomba mort. Il referma sa veste, la</text:p>
      <text:p text:style-name="P8">boutonna, sourit et dit :</text:p>
      <text:p text:style-name="P8">— Ce n’est qu’une égratignure. Là-dessus,</text:p>
      <text:p text:style-name="P8">il s’affaissa, saisit la poignée de la porte</text:p>
      <text:p text:style-name="P8">derrière lui, se raidit et sourit de nouveau.</text:p>
      <text:p text:style-name="P8">C’était d’un effet terrible.</text:p>
      <text:p text:style-name="P8">— Oh, oh, venez et asseyez-vous ! s’écriat-</text:p>
      <text:p text:style-name="P8">elle. Il s’appuya lourdement sur elle mais</text:p>
      <text:p text:style-name="P8">sans laisser traîner ses mains et elle le mena</text:p>
      <text:p text:style-name="P8">au canapé. Elle l’aida à enlever sa veste et sa</text:p>
      <text:p text:style-name="P8">chemise. Ce n’était, en effet, qu’une</text:p>
      <text:p text:style-name="P8">égratignure, laborieusement infligée avec la</text:p>
      <text:p text:style-name="P8">pointe de ses ciseaux à ongles, mais elle était</text:p>
      <text:p text:style-name="P8">vraie et la jeune femme ne sembla pas</text:p>
      <text:p text:style-name="P8">trouver la quantité de sang trop anormale.</text:p>
      <text:p text:style-name="P8">Une couple de centimètres cubes de plasma,</text:p>
      <text:p text:style-name="P8">chipés au labo, cela va loin sur une chemise</text:p>
      <text:p text:style-name="P8">de sport blanche.</text:p>
      <text:p text:style-name="P8">Il s’allongea mollement, le souffle</text:p>
      <text:p text:style-name="P8">haletant, tandis qu’elle courait chercher des</text:p>
      <text:p text:style-name="P8">ciseaux, des pansements et de l’eau chaude</text:p>
      <text:p text:style-name="P8">dans une cuvette, et il détourna son visage de</text:p>
      <text:p text:style-name="P8">la lumière jusqu’à ce qu’elle l’éteigne avec</text:p>
      <text:p text:style-name="P8">prévenance pour la remplacer par une petite</text:p>
      <text:p text:style-name="P8">lampe de guéridon. Alors il entama la</text:p>
      <text:p text:style-name="P8"><text:soft-page-break/>comédie traditionnelle : il ne pouvait pas lui</text:p>
      <text:p text:style-name="P8">raconter son histoire parce qu’elle était trop</text:p>
      <text:p text:style-name="P8">laide… il n’était pas digne d’être ici… elle ne</text:p>
      <text:p text:style-name="P8">devait pas entendre des choses pareilles, il</text:p>
      <text:p text:style-name="P8">avait été si stupide… et ainsi de suite jusqu’à</text:p>
      <text:p text:style-name="P8">ce qu’elle insiste : « Il pouvait tout lui dire,</text:p>
      <text:p text:style-name="P8">tout à fait tout, si cela devait le soulager. » Il</text:p>
      <text:p text:style-name="P8">lui demanda là-dessus de boire avec lui avant</text:p>
      <text:p text:style-name="P8">qu’il lui dise tout parce qu’elle ne voudrait</text:p>
      <text:p text:style-name="P8">sûrement plus après. Elle n’avait rien qu’un</text:p>
      <text:p text:style-name="P8">peu de porto et il déclara que c’était très</text:p>
      <text:p text:style-name="P8">bien. Il vida subrepticement dans son verre</text:p>
      <text:p text:style-name="P8">une petite fiole qu’il avait en poche et</text:p>
      <text:p text:style-name="P8">s’arrangea pour l’échanger avec celui de la</text:p>
      <text:p text:style-name="P8">jeune femme. Elle fit une petite grimace</text:p>
      <text:p text:style-name="P8">quand elle but et regarda dans le verre mais à</text:p>
      <text:p text:style-name="P8">ce moment, il débitait un torrent de paroles,</text:p>
      <text:p text:style-name="P8">un torrent sourd, sombre, compliqué qu’elle</text:p>
      <text:p text:style-name="P8">avait de la peine à entendre et encore plus de</text:p>
      <text:p text:style-name="P8">mal à suivre. Au bout de vingt minutes, il</text:p>
      <text:p text:style-name="P8">laissa le torrent se perdre dans le silence.</text:p>
      <text:p text:style-name="P8">Elle ne disait rien mais restait assise avec des</text:p>
      <text:p text:style-name="P8">yeux légèrement vagues, fixés sur son verre,</text:p>
      <text:p text:style-name="P8">qu’elle tenait des deux mains comme un</text:p>
      <text:p text:style-name="P8">enfant qui aurait craint de le renverser. Il le</text:p>
      <text:p text:style-name="P8">lui enleva, le posa sur le guéridon et il prit</text:p>
      <text:p text:style-name="P8">son pouls. Il était plus lent que la normale et</text:p>
      <text:p text:style-name="P8">nettement plus fort. Il regarda dans le verre.</text:p>
      <text:p text:style-name="P8">Celui-ci n’était pas vide mais elle en avait bu</text:p>
      <text:p text:style-name="P8">assez. Il vint tout près d’elle.</text:p>
      <text:p text:style-name="P8">— Comment vous sentez-vous ?</text:p>
      <text:p text:style-name="P8">Elle mit plusieurs secondes à répondre,</text:p>
      <text:p text:style-name="P8">puis dit lentement :</text:p>
      <text:p text:style-name="P8">— Je me sens…</text:p>
      <text:p text:style-name="P8">Ses lèvres s’ouvrirent et se fermèrent</text:p>
      <text:p text:style-name="P8">deux fois ; elle secoua un peu la tête et se tut,</text:p>
      <text:p text:style-name="P8">en le regardant de ses yeux topaze devenus</text:p>
      <text:p text:style-name="P8">tout noirs.</text:p>
      <text:p text:style-name="P8">— Charlotte… Lolotte… pauvre petite</text:p>
      <text:p text:style-name="P8">Lolotte esseulée. Vous vous sentez si seule.</text:p>
      <text:p text:style-name="P8">Vous avez été si seule. Vous avez besoin de</text:p>
      <text:p text:style-name="P8">moi, petite Lolotte, roucoulait-il, en</text:p>
      <text:p text:style-name="P8">l’observant attentivement.</text:p>
      <text:p text:style-name="P8">Comme elle ne bougeait ni ne parlait, il</text:p>
      <text:p text:style-name="P8">prit la manche de sa robe de chambre d’une</text:p>
      <text:p text:style-name="P8">main et, lentement, doucement, tira pour la</text:p>
      <text:p text:style-name="P8">dégager. Puis de sa main libre, il défit la</text:p>
      <text:p text:style-name="P8">ceinture, prit son bras et le sortit de la robe</text:p>
      <text:p text:style-name="P8">de chambre.</text:p>
      <text:p text:style-name="P8">— Vous n’avez plus besoin de cela</text:p>
      <text:p text:style-name="P8">maintenant, murmura-t-il, vous avez chaud,</text:p>
      <text:p text:style-name="P8">bien chaud.</text:p>
      <text:p text:style-name="P8">Il fit glisser le vêtement derrière elle et</text:p>
      <text:p text:style-name="P8"><text:soft-page-break/>libéra son autre bras. Elle ne semblait pas</text:p>
      <text:p text:style-name="P8">comprendre ce qu’il faisait. Sa chemise de</text:p>
      <text:p text:style-name="P8">nuit était en nylon, aussi transparente qu’il</text:p>
      <text:p text:style-name="P8">est possible.</text:p>
      <text:p text:style-name="P8">Il l’attira lentement dans ses bras. Elle</text:p>
      <text:p text:style-name="P8">posa les mains sur sa poitrine comme pour le</text:p>
      <text:p text:style-name="P8">repousser mais on aurait dit qu’elles étaient</text:p>
      <text:p text:style-name="P8">sans force. Sa tête s’inclina jusqu’à ce que sa</text:p>
      <text:p text:style-name="P8">joue touche doucement la sienne. Elle lui</text:p>
      <text:p text:style-name="P8">parla d’une voix paisible à l’oreille sans y</text:p>
      <text:p text:style-name="P8">mettre de force ni d’expression.</text:p>
      <text:p text:style-name="P8">— Je ne dois pas faire cela avec vous,</text:p>
      <text:p text:style-name="P8">Paul. Il ne faut pas. Harry est le… il n’y a</text:p>
      <text:p text:style-name="P8">jamais eu d’autre homme que lui, il ne faut</text:p>
      <text:p text:style-name="P8">pas qu’il y en ait. Je suis… Il m’est arrivé</text:p>
      <text:p text:style-name="P8">quelque chose… Aidez-moi, Paul, aidez-moi.</text:p>
      <text:p text:style-name="P8">Si je fais cela avec vous, je ne pourrai plus</text:p>
      <text:p text:style-name="P8">vivre ; j’en mourrai si vous ne venez pas</text:p>
      <text:p text:style-name="P8">maintenant à mon secours.</text:p>
      <text:p text:style-name="P8">Elle ne lui faisait pas de reproches, en</text:p>
      <text:p text:style-name="P8">aucune manière. Pas un seul.</text:p>
      <text:p text:style-name="P8">Paul Sanders resta immobile et</text:p>
      <text:p text:style-name="P8">silencieux. Ce n’était pas facile. Mais parfois</text:p>
      <text:p text:style-name="P8">quand on veut aller trop vite, elles se</text:p>
      <text:p text:style-name="P8">réveillent d’un coup, étourdies, malades</text:p>
      <text:p text:style-name="P8">même, mais réveillées quand même, et alors,</text:p>
      <text:p text:style-name="P8">ça s’arrête là, mon garçon… Après un</text:p>
      <text:p text:style-name="P8">moment de silence, il sentit ce qu’il</text:p>
      <text:p text:style-name="P8">attendait, le lent frisson d’abandon, et le</text:p>
      <text:p text:style-name="P8">soupir. Il l’attendit encore et cela revint.</text:p>
      <text:p text:style-name="P8">Le sang battait dans ses oreilles. Eh bien,</text:p>
      <text:p text:style-name="P8">mon garçon, si ce n’est pas maintenant, ce ne</text:p>
      <text:p text:style-name="P8">sera jamais.</text:p>
      <text:p text:style-name="P4">3</text:p>
      <text:p text:style-name="P8">La carcasse du vieux camion était à</text:p>
      <text:p text:style-name="P8">l’abandon tout au fond d’un chantier de</text:p>
      <text:p text:style-name="P8">ferraille, là où personne n’allait jamais.</text:p>
      <text:p text:style-name="P8">Gurlick ne s’y rendait pas par hasard, c’est là</text:p>
      <text:p text:style-name="P8">qu’il habitait, plus souvent qu’ailleurs.</text:p>
      <text:p text:style-name="P8">Parfois, le froid était trop rigoureux pour</text:p>
      <text:p text:style-name="P8">qu’il puisse y rester, et, au plus chaud de</text:p>
      <text:p text:style-name="P8">l’été, il n’y venait pas pendant des semaines à</text:p>
      <text:p text:style-name="P8">la file ; mais la plupart du temps, cette</text:p>
      <text:p text:style-name="P8">carcasse lui rendait bien service. Elle</text:p>
      <text:p text:style-name="P8">l’abritait du vent et de la plus grosse partie</text:p>
      <text:p text:style-name="P8">de la pluie ; elle était sale, obscure et</text:p>
      <text:p text:style-name="P8">gratuite, trois choses qui allaient</text:p>
      <text:p text:style-name="P8">parfaitement à Gurlick.</text:p>
      <text:p text:style-name="P8">Ce fut dans ce camion, deux jours après</text:p>
      <text:p text:style-name="P8">sa rencontre avec le chien et le hamburger,</text:p>
      <text:p text:style-name="P8">qu’il fut réveillé d’un profond sommeil par…</text:p>
      <text:p text:style-name="P8">appelons cela la Méduse.</text:p>
      <text:p text:style-name="P8"><text:soft-page-break/>Il n’était pas en train de rêver au petit tas</text:p>
      <text:p text:style-name="P8">de vêtements sur la berge de l’étang,</text:p>
      <text:p text:style-name="P8">comment il s’asseyait auprès et attendait,</text:p>
      <text:p text:style-name="P1"><text:span text:style-name="T3">puis comment </text:span><text:span text:style-name="T1">elle </text:span><text:span text:style-name="T3">apparaîtrait là-bas hors de</text:span></text:p>
      <text:p text:style-name="P8">l’eau, en faisant rejaillir des éclaboussures et</text:p>
      <text:p text:style-name="P8">en fredonnant, ne sachant pas qu’il était là.</text:p>
      <text:p text:style-name="P8">Pas encore.</text:p>
      <text:p text:style-name="P8">Ce matin, il ne semblait pas y avoir place</text:p>
      <text:p text:style-name="P8">dans son crâne pour le rêve, ni pour quoi que</text:p>
      <text:p text:style-name="P8">ce fût d’autre, y compris ce qu’il contenait</text:p>
      <text:p text:style-name="P8">normalement. Il émit quelques grognements</text:p>
      <text:p text:style-name="P8">et un gémissement, fit grincer ses chicots</text:p>
      <text:p text:style-name="P8">jaunâtres les uns contre les autres, se</text:p>
      <text:p text:style-name="P8">retourna pour s’asseoir et essayer de presser</text:p>
      <text:p text:style-name="P8">sa tête, prête à éclater, pour lui rendre sa</text:p>
      <text:p text:style-name="P8">forme habituelle. Cela ne parut pas arranger</text:p>
      <text:p text:style-name="P8">les choses. Il se plia en deux et se servit de</text:p>
      <text:p text:style-name="P8">ses genoux contre ses tempes pour presser</text:p>
      <text:p text:style-name="P8">encore plus fort mais cela ne réussit pas</text:p>
      <text:p text:style-name="P8">mieux.</text:p>
      <text:p text:style-name="P8">La tête ne lui faisait pas exactement mal.</text:p>
      <text:p text:style-name="P8">Ce n’était pas ce que Gurlick appelait à</text:p>
      <text:p text:style-name="P8">l’occasion « la gueule de bois ». Au contraire,</text:p>
      <text:p text:style-name="P8">son crâne semblait détenir un immense objet</text:p>
      <text:p text:style-name="P8">glacial et méticuleux, une chose qui</text:p>
      <text:p text:style-name="P8">s’étendait comme une lésion démesurée sur</text:p>
      <text:p text:style-name="P8">la surface interne de son esprit. Il se sentait</text:p>
      <text:p text:style-name="P8">capable de regarder cette chose, mais en</text:p>
      <text:p text:style-name="P8">dépit du fait qu’elle était dans sa tête, elle</text:p>
      <text:p text:style-name="P1"><text:span text:style-name="T3">s’étendait dans une </text:span><text:span text:style-name="T1">direction </text:span><text:span text:style-name="T3">effrayante, et,</text:span></text:p>
      <text:p text:style-name="P8">au début, il ne put se décider à regarder dans</text:p>
      <text:p text:style-name="P8">cette direction. Mais alors la chose se mit à</text:p>
      <text:p text:style-name="P8">se développer et à croître ; en quelques</text:p>
      <text:p text:style-name="P8">instants d’ébranlement et de gémissement, il</text:p>
      <text:p text:style-name="P1"><text:span text:style-name="T3">n’y eut plus rien dans sa tête </text:span><text:span text:style-name="T1">que </text:span><text:span text:style-name="T3">cette</text:span></text:p>
      <text:p text:style-name="P8">nouvelle lumière éclatante, cette fenêtre</text:p>
      <text:p text:style-name="P8">ouverte qui regardait sur deux galaxies et</text:p>
      <text:p text:style-name="P8">une partie d’une troisième, à travers les yeux</text:p>
      <text:p text:style-name="P8">et l’esprit d’innombrables milliards</text:p>
      <text:p text:style-name="P8">d’individus, de civilisations, d’essaims, de</text:p>
      <text:p text:style-name="P8">troupeaux, de bandes, de troupes, de volées,</text:p>
      <text:p text:style-name="P8">de hardes, de races et d’autres genres et</text:p>
      <text:p text:style-name="P8">d’autres quantités de groupes et</text:p>
      <text:p text:style-name="P8">d’ensembles, de complexes, de systèmes et</text:p>
      <text:p text:style-name="P8">d’arrangements pour lesquels le langage n’a</text:p>
      <text:p text:style-name="P8">pas encore de termes ; et qui vivaient dans</text:p>
      <text:p text:style-name="P8">des états liquides, solides, gazeux et bien</text:p>
      <text:p text:style-name="P8">d’autres avec des combinaisons et des</text:p>
      <text:p text:style-name="P8">permutations entre eux et parmi eux,</text:p>
      <text:p text:style-name="P8">nageant, volant, rampant, fouissant,</text:p>
      <text:p text:style-name="P8">pélagiques, enracinés, flottant et</text:p>
      <text:p text:style-name="P8">diversement dotés de pattes, ou ciliés ou</text:p>
      <text:p text:style-name="P8">ailés, avec une conscience qui aurait pu être</text:p>
      <text:p text:style-name="P8"><text:soft-page-break/>qualifiée d’esprit latent, brutal, lent, exalté,</text:p>
      <text:p text:style-name="P8">bondissant ou murmurant ou bien d’autres</text:p>
      <text:p text:style-name="P8">formes d’esprits trop nombreuses, trop</text:p>
      <text:p text:style-name="P8">difficiles ou trop outrées pour être citées. Et</text:p>
      <text:p text:style-name="P8">par-dessus tout, la conscience centrale de la</text:p>
      <text:p text:style-name="P8">créature elle-même (bien que « centrale »</text:p>
      <text:p text:style-name="P8">soit trompeur ; l’âme de la ruche imprègne</text:p>
      <text:p text:style-name="P8">tout) – la Méduse, la galère galactique, le</text:p>
      <text:p text:style-name="P8">supraconscient de la bête illimitée dont le</text:p>
      <text:p text:style-name="P8">peuple d’une planète était, ici, un nerf et, là,</text:p>
      <text:p text:style-name="P8">un organe, ou des civilisations entières</text:p>
      <text:p text:style-name="P8">étaient des ganglions spécialisés, la créature</text:p>
      <text:p text:style-name="P8">dont Gurlick faisait maintenant partie</text:p>
      <text:p text:style-name="P8">intégrante même s’il n’était qu’un infime</text:p>
      <text:p text:style-name="P8">atome de la molécule simple d’une cellule</text:p>
      <text:p text:style-name="P8">primitive – cette entité formidable prit</text:p>
      <text:p text:style-name="P8">conscience de Gurlick et lui, d’elle. Il se</text:p>
      <text:p text:style-name="P8">décida à la regarder juste assez longtemps</text:p>
      <text:p text:style-name="P8">pour savoir qu’elle était là puis il en effaça la</text:p>
      <text:p text:style-name="P8">simple idée des neuf dixièmes de son esprit.</text:p>
      <text:p text:style-name="P8">Si l’on avait placé devant Gurlick une page</text:p>
      <text:p text:style-name="P8">des oeuvres d’Emmanuel Kant, il l’aurait vue,</text:p>
      <text:p text:style-name="P8">il aurait même pu en lire bon nombre de</text:p>
      <text:p text:style-name="P8">mots. Mais il n’y aurait pas perdu de temps</text:p>
      <text:p text:style-name="P8">ni d’effort. Il l’aurait regardée et rejetée de</text:p>
      <text:p text:style-name="P8">son attention, et si on l’avait laissée devant</text:p>
      <text:p text:style-name="P8">lui ou qu’on l’y ait maintenue, il l’aurait</text:p>
      <text:p text:style-name="P8">regardée sans la voir et aurait attendu qu’elle</text:p>
      <text:p text:style-name="P8">s’en aille.</text:p>
      <text:p text:style-name="P8">Dans ses ensemencements, la Méduse</text:p>
      <text:p text:style-name="P8">avait déversé sa laitance granuleuse dans</text:p>
      <text:p text:style-name="P8">bien des fosses fantastiques. Et si un seul de</text:p>
      <text:p text:style-name="P8">ces spores éparpillés survivait, il survivait</text:p>
      <text:p text:style-name="P8">dans l’être ou l’espèce où il se retrouvait, et</text:p>
      <text:p text:style-name="P8">s’y liait. Si l’hôte était un poisson, il restait</text:p>
      <text:p text:style-name="P8">poisson, agissant comme un poisson,</text:p>
      <text:p text:style-name="P8">pensant comme un poisson, et lorsqu’il</text:p>
      <text:p text:style-name="P8">devenait un « individu » (ce qui est le nom</text:p>
      <text:p text:style-name="P8">que donnent les biologistes aux polypes</text:p>
      <text:p text:style-name="P8">individuels qui forment les incroyables</text:p>
      <text:p text:style-name="P8">colonies qu’on appelle hydroméduses), il</text:p>
      <text:p text:style-name="P1"><text:span text:style-name="T3">n’abandonnerait </text:span><text:span text:style-name="T1">pas </text:span><text:span text:style-name="T3">les choses typiques de</text:span></text:p>
      <text:p text:style-name="P8">son espèce. Au contraire, il était de l’intérêt</text:p>
      <text:p text:style-name="P8">de la Méduse qu’elle conserve ses multiples</text:p>
      <text:p text:style-name="P8">parties spécialisées dans le milieu où s’était</text:p>
      <text:p text:style-name="P8">effectuée leur évolution ; le poisson non</text:p>
      <text:p text:style-name="P8">seulement restait poisson mais, dans de</text:p>
      <text:p text:style-name="P8">nombreux cas, il le devenait même encore</text:p>
      <text:p text:style-name="P8">plus. Si donc elle incorporait en elle Gurlick,</text:p>
      <text:p text:style-name="P8">il restait simplement Gurlick. Il ne voulait</text:p>
      <text:p text:style-name="P8">pas regarder ce qu’il voyait de</text:p>
      <text:p text:style-name="P8">l’environnement ou plutôt des</text:p>
      <text:p text:style-name="P8">environnements de la Méduse. Ce que</text:p>
      <text:p text:style-name="P8"><text:soft-page-break/>percevait la Méduse n’était que ce que</text:p>
      <text:p text:style-name="P8">pouvait percevoir Gurlick et (on peut le</text:p>
      <text:p text:style-name="P8">déplorer pour notre amour-propre d’espèce)</text:p>
      <text:p text:style-name="P8">Gurlick lui-même. Elle ne pouvait, alors</text:p>
      <text:p text:style-name="P8">qu’on aurait pu le supposer, ni se saisir de</text:p>
      <text:p text:style-name="P8">toutes les particules d’information et</text:p>
      <text:p text:style-name="P8">d’expérience de Gurlick ni observer le monde</text:p>
      <text:p text:style-name="P8">de Gurlick, autrement qu’à travers les yeux</text:p>
      <text:p text:style-name="P8">et l’esprit de cet homme. Dans ce dépositoire</text:p>
      <text:p text:style-name="P8">lamentable, peut-être y avait-il des réponses</text:p>
      <text:p text:style-name="P8">aux questions que posaient la Méduse, mais</text:p>
      <text:p text:style-name="P8">elles étaient impossibles à obtenir jusqu’à ce</text:p>
      <text:p text:style-name="P8">que Gurlick les formule lui-même. Cela avait</text:p>
      <text:p text:style-name="P8">toujours été un processus lent chez lui. Il</text:p>
      <text:p text:style-name="P8">pensait verbalement et ses réflexions</text:p>
      <text:p text:style-name="P8">s’assemblaient à peu près à l’allure de la</text:p>
      <text:p text:style-name="P8">parole. Le résultat final était extraordinaire ;</text:p>
      <text:p text:style-name="P8">les demandes irrésistibles lui arrivaient</text:p>
      <text:p text:style-name="P8">comme des flèches venues de l’immensité,</text:p>
      <text:p text:style-name="P8">franchissant les années-lumière avec</text:p>
      <text:p text:style-name="P8">beaucoup moins de difficulté qu’elles n’en</text:p>
      <text:p text:style-name="P8">trouvaient à traverser la mince couche</text:p>
      <text:p text:style-name="P8">coriace de flou subjectif, d’indifférence, de</text:p>
      <text:p text:style-name="P8">non-compréhension et de manque de désir</text:p>
      <text:p text:style-name="P8">de comprendre de Gurlick. Mais elles</text:p>
      <text:p text:style-name="P8">l’atteignirent tout de même, dans le</text:p>
      <text:p text:style-name="P8">formidable unisson par lequel la supercréature</text:p>
      <text:p text:style-name="P8">transmettait ses idées… et elles</text:p>
      <text:p text:style-name="P8">reçurent leur réponse à l’heure de Gurlick, à</text:p>
      <text:p text:style-name="P8">sa manière, et à haute voix dans ses propres</text:p>
      <text:p text:style-name="P8">mots.</text:p>
      <text:p text:style-name="P8">Et c’est ainsi que cet abruti presque</text:p>
      <text:p text:style-name="P8">illettré, crasseux, aux dents noirâtres, vêtu de</text:p>
      <text:p text:style-name="P8">loques infâmes, leva la tête dans le demi-jour</text:p>
      <text:p text:style-name="P8">et répondit à l’interpellation de l’intelligence</text:p>
      <text:p text:style-name="P8">la plus vaste, la plus complexe, la plus fertile</text:p>
      <text:p text:style-name="P8">en ressources, et la plus puissante de tout</text:p>
      <text:p text:style-name="P8">l’Univers connu :</text:p>
      <text:p text:style-name="P1"><text:span text:style-name="T3">— Ça va, </text:span><text:span text:style-name="T1">ça va. </text:span><text:span text:style-name="T3">Et alors qu’est-ce que tu</text:span></text:p>
      <text:p text:style-name="P8">veux ?</text:p>
      <text:p text:style-name="P8">Il n’avait pas peur. Aussi incroyable que</text:p>
      <text:p text:style-name="P8">cela puisse paraître, il faut bien comprendre</text:p>
      <text:p text:style-name="P8">qu’il faisait maintenant partie de la créature,</text:p>
      <text:p text:style-name="P8">qu’il en était l’un des composants. Il ne lui</text:p>
      <text:p text:style-name="P8">vint pas plus à l’esprit d’en avoir peur qu’un</text:p>
      <text:p text:style-name="P8">doigt pourrait avoir peur d’une côte. Mais en</text:p>
      <text:p text:style-name="P8">même temps, il restait essentiellement</text:p>
      <text:p text:style-name="P8">Gurlick inchangé – ou, comme on l’a</text:p>
      <text:p text:style-name="P8">indiqué, il l’était peut-être encore davantage.</text:p>
      <text:p text:style-name="P8">Il savait donc que quelque chose qu’il ne</text:p>
      <text:p text:style-name="P8">pouvait pas comprendre voulait faire par son</text:p>
      <text:p text:style-name="P8">intermédiaire quelque chose qu’il était</text:p>
      <text:p text:style-name="P8">incapable de faire et que, sans nul doute, la</text:p>
      <text:p text:style-name="P8"><text:soft-page-break/>chose le tancerait vertement parce que ce ne</text:p>
      <text:p text:style-name="P8">serait pas fait…</text:p>
      <text:p text:style-name="P8">Mais il était Gurlick ! Ce genre de</text:p>
      <text:p text:style-name="P8">situation n’avait rien pour l’effrayer ni le</text:p>
      <text:p text:style-name="P8">surprendre. Les patrons, les flics, les jeunes</text:p>
      <text:p text:style-name="P8">ivrognes et les tenanciers de bar avaient agi</text:p>
      <text:p text:style-name="P8">de même vis-à-vis de lui toute sa vie ! Et</text:p>
      <text:p text:style-name="P1"><text:span text:style-name="T3">« Ça va, </text:span><text:span text:style-name="T1">ça va ! </text:span><text:span text:style-name="T3">Et alors qu’est-ce que tu</text:span></text:p>
      <text:p text:style-name="P8">veux ? » était son invariable réponse, non</text:p>
      <text:p text:style-name="P8">seulement à une simple interpellation, mais</text:p>
      <text:p text:style-name="P8">aussi, ce qui avait de quoi mettre les gens en</text:p>
      <text:p text:style-name="P8">fureur, à des ordres détaillés. Il leur fallait</text:p>
      <text:p text:style-name="P8">alors répéter leurs ordres. Quelquefois, ils</text:p>
      <text:p text:style-name="P8">levaient les bras au ciel, ou lui bottaient le</text:p>
      <text:p text:style-name="P8">derrière et s’en allaient. Le plus souvent la</text:p>
      <text:p text:style-name="P8">demande, quelle qu’elle fût, était, là-dessus,</text:p>
      <text:p text:style-name="P8">oubliée, et cela lui valait généralement un</text:p>
      <text:p text:style-name="P8">coup de pied aux fesses.</text:p>
      <text:p text:style-name="P8">La Méduse ne voulait pas abandonner.</text:p>
      <text:p text:style-name="P8">Gurlick ne voulait pas écouter, ne voulait pas</text:p>
      <text:p text:style-name="P8">entendre et… il lui fallait écouter. Il prit le</text:p>
      <text:p text:style-name="P8">moyen le plus simple d’en sortir et s’enfonça</text:p>
      <text:p text:style-name="P8">dans une rancoeur bouillonnante comme</text:p>
      <text:p text:style-name="P8">d’habitude, comme toujours avec lui. Il est</text:p>
      <text:p text:style-name="P8">douteux que personne d’autre sur cette terre</text:p>
      <text:p text:style-name="P8">eût pu aussi rapidement se sentir à l’aise</text:p>
      <text:p text:style-name="P8">avec l’envahisseur. À ce moment même du</text:p>
      <text:p text:style-name="P8">premier contact, Gurlick eut conscience chez</text:p>
      <text:p text:style-name="P8">l’Autre de la vieille réaction habituelle de</text:p>
      <text:p text:style-name="P8">tous ceux qui le rencontraient pour la</text:p>
      <text:p text:style-name="P8">première fois – un étonnement dégoûté, une</text:p>
      <text:p text:style-name="P8">vague d’incrédulité, de contrariété et de</text:p>
      <text:p text:style-name="P8">désagrément naissant.</text:p>
      <text:p text:style-name="P8">— Et alors qu’est-ce que tu veux ?</text:p>
      <text:p text:style-name="P8">La Méduse lui dit ce qu’elle voulait,</text:p>
      <text:p text:style-name="P8">surprise comme quelqu’un qui explique</text:p>
      <text:p text:style-name="P8">l’évidence la plus complète, la plus absolue,</text:p>
      <text:p text:style-name="P8">et elle n’obtint rien de Gurlick. Il y eut un</text:p>
      <text:p text:style-name="P8">moment de stupéfaction, puis une</text:p>
      <text:p text:style-name="P8">réitération énergique de la demande.</text:p>
      <text:p text:style-name="P8">Et Gurlick ne comprit toujours pas.</text:p>
      <text:p text:style-name="P4">4</text:p>
      <text:p text:style-name="P8">Je m’appelle Guido, j’ai dix-sept ans… je</text:p>
      <text:p text:style-name="P8">crois ; enfin près de dix-sept ans. On n’est</text:p>
      <text:p text:style-name="P8">jamais certain pour nous qui sommes sortis</text:p>
      <text:p text:style-name="P8">tout petits des ruines d’Anzio et de Cassino,</text:p>
      <text:p text:style-name="P8">comme des… asticots hors des os quand la</text:p>
      <text:p text:style-name="P8">viande a disparu. Je ne pense jamais au</text:p>
      <text:p text:style-name="P8">passé, jamais. Aujourd’hui, j’ai le ventre</text:p>
      <text:p text:style-name="P8">plein, demain il faudra le remplir. Le ventre</text:p>
      <text:p text:style-name="P8">vide d’hier ne signifie plus rien aujourd’hui,</text:p>
      <text:p text:style-name="P8">pas plus que s’il avait été plein, il ne faut</text:p>
      <text:p text:style-name="P8"><text:soft-page-break/>donc jamais penser au passé, jamais…</text:p>
      <text:p text:style-name="P8">Et pourtant j’y pense à cause de Massoni,</text:p>
      <text:p text:style-name="P8">de ce qu’il a fait. Massoni, qui ne m’attrapera</text:p>
      <text:p text:style-name="P8">jamais, m’a enfermé dans sa maison, sans</text:p>
      <text:p text:style-name="P8">savoir que j’y suis. Pendant qu’il va aller</text:p>
      <text:p text:style-name="P8">dans tous les endroits où je vis, tous les</text:p>
      <text:p text:style-name="P8">endroits où je me cache, je suis venu</text:p>
      <text:p text:style-name="P8">directement dans sa maison, parce qu’il n’est</text:p>
      <text:p text:style-name="P8">pas aussi malin que moi et ne songera jamais</text:p>
      <text:p text:style-name="P8">que je suis là. Peut-être, je lui volerai des</text:p>
      <text:p text:style-name="P8">choses, peut-être, je le tuerai. Il paraît que la</text:p>
      <text:p text:style-name="P8">maison de Massoni faisait partie d’une</text:p>
      <text:p text:style-name="P8">fortification pendant la guerre, avec des</text:p>
      <text:p text:style-name="P8">murs en béton, une porte de fer, et de petites</text:p>
      <text:p text:style-name="P8">fentes comme fenêtres sur deux côtés de</text:p>
      <text:p text:style-name="P8">l’unique pièce. Mais, au fond, là où la maison</text:p>
      <text:p text:style-name="P8">s’enfonce dans la colline, il y a du contreplaqué</text:p>
      <text:p text:style-name="P8">; et un panneau est disjoint. Derrière,</text:p>
      <text:p text:style-name="P8">reste de la place pour grimper. Au-dessus de</text:p>
      <text:p text:style-name="P8">la pièce se trouve un plafond plat et encore</text:p>
      <text:p text:style-name="P8">au-dessus, un toit incliné, ce qui laisse donc</text:p>
      <text:p text:style-name="P8">un petit espace auquel moi, Guido, j’ai pensé</text:p>
      <text:p text:style-name="P8">et à côté duquel lui, le malin (mais pas assez</text:p>
      <text:p text:style-name="P8">malin) Massoni pourrait vivre pendant des</text:p>
      <text:p text:style-name="P8">années sans jamais le soupçonner. J’arrive</text:p>
      <text:p text:style-name="P8">ici. La porte de fer n’est pas verrouillée. Je</text:p>
      <text:p text:style-name="P8">me glisse à l’intérieur. Je trouve le panneau</text:p>
      <text:p text:style-name="P8">disjoint, la place pour grimper, l’espace</text:p>
      <text:p text:style-name="P8">obscur en haut pour m’y cacher, le trou par</text:p>
      <text:p text:style-name="P8">où regarder dans la chambre de Massoni. On</text:p>
      <text:p text:style-name="P8">a le temps. C’est moi, Guido, qu’il cherche et</text:p>
      <text:p text:style-name="P8">cherchera dans beaucoup d’endroits avant de</text:p>
      <text:p text:style-name="P8">revenir fatigué.</text:p>
      <text:p text:style-name="P8">Et il revient, il est vraiment fatigué, il</text:p>
      <text:p text:style-name="P8">tombe sur son lit sans quitter son pardessus.</text:p>
      <text:p text:style-name="P8">Il fait presque nuit, je peux le voir regarder</text:p>
      <text:p text:style-name="P1"><text:span text:style-name="T3">en l’air et je sais ce qu’il pense. </text:span><text:span text:style-name="T1">Où est ce</text:span></text:p>
      <text:p text:style-name="P1"><text:span text:style-name="T1">Guido ? </text:span><text:span text:style-name="T3">Je sais qu’il pense aussi (parce qu’il</text:span></text:p>
      <text:p text:style-name="P1"><text:span text:style-name="T3">parle comme cela) </text:span><text:span text:style-name="T1">Si je pouvais comprendre</text:span></text:p>
      <text:p text:style-name="P6">ce Guido, je serais là avant qu’il casse les</text:p>
      <text:p text:style-name="P6">jambes d’un autre mendiant, qu’il brise les</text:p>
      <text:p text:style-name="P6">vitraux d’une autre église, qu’il mette le feu à</text:p>
      <text:p text:style-name="P1"><text:span text:style-name="T1">un autre atelier d’imprimerie… </text:span><text:span text:style-name="T3">Si Massoni</text:span></text:p>
      <text:p text:style-name="P8">dit cela tout haut, j’en éclaterai de rire parce</text:p>
      <text:p text:style-name="P8">que Massoni ne comprend pas Guido et ne le</text:p>
      <text:p text:style-name="P8">comprendra jamais ; parce que ce que Guido</text:p>
      <text:p text:style-name="P8">fait une fois, Guido ne le refera jamais, de</text:p>
      <text:p text:style-name="P8">sorte que personne ne sait où Guido frappera</text:p>
      <text:p text:style-name="P8">la prochaine fois.</text:p>
      <text:p text:style-name="P8">Il soupire, il serre les lèvres dans la demiobscurité,</text:p>
      <text:p text:style-name="P1"><text:span text:style-name="T3">hoche la tête. Il pense. </text:span><text:span text:style-name="T1">Et bien que</text:span></text:p>
      <text:p text:style-name="P6">ce Guido doive faire une erreur un jour ou</text:p>
      <text:p text:style-name="P6">l’autre, cela ne me suffit pas. Si l’on savait, si</text:p>
      <text:p text:style-name="P6"><text:soft-page-break/>l’on pouvait comprendre pourquoi, on</text:p>
      <text:p text:style-name="P6">pourrait prévoir, on pourrait être là au</text:p>
      <text:p text:style-name="P6">moment voulu – avant même –, à l’attendre.</text:p>
      <text:p text:style-name="P8">Il ne comprendra jamais, ne prévoira</text:p>
      <text:p text:style-name="P8">jamais et jamais, jamais ne sera là quand</text:p>
      <text:p text:style-name="P8">Guido frappera. Parce que Massoni ne peut</text:p>
      <text:p text:style-name="P8">pas comprendre quelque chose d’aussi</text:p>
      <text:p text:style-name="P8">simple que cela : que je suis Guido, et que je</text:p>
      <text:p text:style-name="P8">hais parce que je suis Guido ; que je brise et</text:p>
      <text:p text:style-name="P8">j’estropie et je détruis parce que je suis</text:p>
      <text:p text:style-name="P8">Guido – parce que c’est une raison</text:p>
      <text:p text:style-name="P8">suffisante. Massoni a peur parce que</text:p>
      <text:p text:style-name="P8">Massoni est un policier. Sa vie est de</text:p>
      <text:p text:style-name="P8">considérer les choses telles qu’elles sont, et</text:p>
      <text:p text:style-name="P8">d’en faire ce qu’elles devraient être. Mais… il</text:p>
      <text:p text:style-name="P8">n’est pas comme les autres policiers. C’est un</text:p>
      <text:p text:style-name="P8">policier en civil, sans boutons brillants, ni</text:p>
      <text:p text:style-name="P8">bâton. Les autres policiers attrapent les</text:p>
      <text:p text:style-name="P8">délinquants pour qu’ils soient punis.</text:p>
      <text:p text:style-name="P8">Certains les attrapent et les punissent euxmêmes.</text:p>
      <text:p text:style-name="P8">Massoni aime à dire qu’il arrête le</text:p>
      <text:p text:style-name="P8">malfaiteur avant qu’il y ait eu un crime.</text:p>
      <text:p text:style-name="P8">Massoni n’est vraiment pas comme les</text:p>
      <text:p text:style-name="P8">autres policiers. Ils comprennent, comme je</text:p>
      <text:p text:style-name="P8">le comprends, qu’un crime sans témoins et</text:p>
      <text:p text:style-name="P8">sans indices n’est pas l’affaire de la police ;</text:p>
      <text:p text:style-name="P8">c’est pour cela qu’ils haussent les épaules et</text:p>
      <text:p text:style-name="P8">essaient d’oublier ce que fait Guido. Massoni</text:p>
      <text:p text:style-name="P8">ne l’oublie pas. Pire, Massoni sait les choses</text:p>
      <text:p text:style-name="P8">qu’a faites Guido et celles qu’il n’a pas faites.</text:p>
      <text:p text:style-name="P8">Au garage des cars, lorsque quelqu’un a mis</text:p>
      <text:p text:style-name="P8">de l’acide dans le réservoir du compresseur</text:p>
      <text:p text:style-name="P8">et que cela a causé la perte de soixante et un</text:p>
      <text:p text:style-name="P8">pneus, tout le monde a pensé que c’était</text:p>
      <text:p text:style-name="P8">l’oeuvre de Guido. Massoni savait que ce ne</text:p>
      <text:p text:style-name="P8">l’était pas ; quatre personnes différentes</text:p>
      <text:p text:style-name="P8">m’ont rapporté ce qu’il a dit. Il a dit que ce</text:p>
      <text:p text:style-name="P8">n’était pas le genre de destruction que</text:p>
      <text:p text:style-name="P8">commettrait Guido. C’est pourquoi je me</text:p>
      <text:p text:style-name="P8">cache. Je ne me suis jamais caché</text:p>
      <text:p text:style-name="P8">auparavant. Onze fois, j’ai été arrêté et remis</text:p>
      <text:p text:style-name="P8">en liberté, parce qu’il n’y avait pas d’indices,</text:p>
      <text:p text:style-name="P8">pas de témoins. Je marche au grand jour et je</text:p>
      <text:p text:style-name="P8">ris. Mais maintenant Massoni distingue les</text:p>
      <text:p text:style-name="P8">choses que je fais et celles que je ne fais pas.</text:p>
      <text:p text:style-name="P8">Je ne sais pas comment il y arrive, alors je</text:p>
      <text:p text:style-name="P8">me cache. Tous les policiers sont des</text:p>
      <text:p text:style-name="P8">ennemis, tous, mais ce Massoni c’est mon</text:p>
      <text:p text:style-name="P8">premier et mon plus grand ennemi. Ils</text:p>
      <text:p text:style-name="P1"><text:span text:style-name="T3">veulent tous m’attraper </text:span><text:span text:style-name="T1">après ; </text:span><text:span text:style-name="T3">Massoni veut</text:span></text:p>
      <text:p text:style-name="P1"><text:span text:style-name="T3">m’arrêter </text:span><text:span text:style-name="T1">avant. </text:span><text:span text:style-name="T3">Tous les autres font de moi</text:span></text:p>
      <text:p text:style-name="P8">une plaie, un mythe, capable de n’importe</text:p>
      <text:p text:style-name="P8">quoi ; Massoni ne m’attribue que ce que je</text:p>
      <text:p text:style-name="P8"><text:soft-page-break/>fais et dit et redit, que je n’ai pas fait ceci ou</text:p>
      <text:p text:style-name="P8">cela parce que je ne pourrais pas le faire.</text:p>
      <text:p text:style-name="P8">Massoni me rapetisse. Massoni me suit</text:p>
      <text:p text:style-name="P8">partout, il est derrière moi ; il commence à</text:p>
      <text:p text:style-name="P8">être près de moi trop souvent ; il sera bientôt</text:p>
      <text:p text:style-name="P8">avant moi à m’attendre, si je ne fais pas</text:p>
      <text:p text:style-name="P8">attention… il m’encerclera à lui tout seul. Je</text:p>
      <text:p text:style-name="P8">suis Guido et je ne sous-estime pas le vrai</text:p>
      <text:p text:style-name="P8">danger. Je suis Guido, qui est, qui parle et</text:p>
      <text:p text:style-name="P8">qui se conduit comme n’importe quel garçon</text:p>
      <text:p text:style-name="P8">de dix-sept ans (je crois) ; qui s’emplit le</text:p>
      <text:p text:style-name="P8">ventre, hier et aujourd’hui, et peut-être</text:p>
      <text:p text:style-name="P8">demain, comme il peut, comme tous les</text:p>
      <text:p text:style-name="P8">autres… Mais qui sait qu’il y a autre chose</text:p>
      <text:p text:style-name="P8">dans la vie que le ventre ; il y a « haïr » et la</text:p>
      <text:p text:style-name="P8">vie est trop courte pour toute cette haine</text:p>
      <text:p text:style-name="P8">même si je vivais cent dix ans ; il y a</text:p>
      <text:p text:style-name="P8">« détruire », « briser », « faire du mal »,</text:p>
      <text:p text:style-name="P8">« réduire au silence »… réduire au silence</text:p>
      <text:p text:style-name="P8">leurs coups de klaxon, leurs grincements et</text:p>
      <text:p text:style-name="P8">leurs éternelles chansons.</text:p>
      <text:p text:style-name="P8">Massoni, étendu sur son lit avec son</text:p>
      <text:p text:style-name="P8">pardessus, soupire, se retourne et s’asseoit.</text:p>
      <text:p text:style-name="P8">De là, il peut atteindre le petit poêle à pétrole</text:p>
      <text:p text:style-name="P8">pour l’allumer. Lorsque la flamme est bleue,</text:p>
      <text:p text:style-name="P8">il soupire, bâille, soulève la bouilloire, la</text:p>
      <text:p text:style-name="P8">secoue et la remet sur le feu. Il se lève</text:p>
      <text:p text:style-name="P8">lentement, marche comme si ses chaussures</text:p>
      <text:p text:style-name="P8">étaient trop lourdes, va au bahut, en sort</text:p>
      <text:p text:style-name="P8">un…</text:p>
      <text:p text:style-name="P1"><text:span text:style-name="T1">Non ! </text:span><text:span text:style-name="T3">oh… </text:span><text:span text:style-name="T1">non !</text:span></text:p>
      <text:p text:style-name="P8">… phonographe portatif, le met sur la</text:p>
      <text:p text:style-name="P8">table, le caresse comme si c’était un chat,</text:p>
      <text:p text:style-name="P8">l’ouvre, prend la manivelle, la met en place,</text:p>
      <text:p text:style-name="P8">remonte le mécanisme. Retourne au bahut,</text:p>
      <text:p text:style-name="P8">prend un disque, le regarde, en prend un</text:p>
      <text:p text:style-name="P8">autre, un autre, un autre, en trouve un et…</text:p>
      <text:p text:style-name="P6">Pas maintenant, pas maintenant,</text:p>
      <text:p text:style-name="P6">Massoni, sinon tu mourras de la manière la</text:p>
      <text:p text:style-name="P6">plus lente que Guido pourra imaginer.</text:p>
      <text:p text:style-name="P8">… le met sur le phono, abaisse l’aiguille,</text:p>
      <text:p text:style-name="P8">et cela recommence ; ah ! pourquoi,</text:p>
      <text:p text:style-name="P8">pourquoi, pourquoi tout le monde dans ce</text:p>
      <text:p text:style-name="P8">maudit pays fait-il toujours de la musique,</text:p>
      <text:p text:style-name="P8">écoute de la musique, va d’une musique à</text:p>
      <text:p text:style-name="P8">une autre et fredonne de la musique en</text:p>
      <text:p text:style-name="P8">marchant ? Pourquoi Massoni ne peut-il pas</text:p>
      <text:p text:style-name="P8">se faire du café sans ça ? C’est la seule chose</text:p>
      <text:p text:style-name="P8">que moi, Guido, je ne peux pas supporter… et</text:p>
      <text:p text:style-name="P8">il faut que je la supporte maintenant… et je</text:p>
      <text:p text:style-name="P8">ne peux pas… Ah, regardez cet imbécile, qui</text:p>
      <text:p text:style-name="P8">balance la main, dodeline de la tête, lui qui</text:p>
      <text:p text:style-name="P8">était trop fatigué pour bouger il n’y a pas une</text:p>
      <text:p text:style-name="P8"><text:soft-page-break/>minute et demie ; c’est comme s’il en tirait</text:p>
      <text:p text:style-name="P8">quelque chose qui remplace le sommeil pour</text:p>
      <text:p text:style-name="P8">lui, et je crois que tous ces idiots peuvent en</text:p>
      <text:p text:style-name="P8">faire autant, en dansant pendant la moitié de</text:p>
      <text:p text:style-name="P8">la nuit et en chantant pendant l’autre</text:p>
      <text:p text:style-name="P8">moitié… Pourquoi, pourquoi leur faut-il tant</text:p>
      <text:p text:style-name="P8">de musique ? Pourquoi faut-il que Massoni</text:p>
      <text:p text:style-name="P8">en fasse maintenant, alors que je suis pris au</text:p>
      <text:p text:style-name="P8">piège dans cette cachette et que je ne peux</text:p>
      <text:p text:style-name="P1"><text:span text:style-name="T3">pas l’arrêter, et que </text:span><text:span text:style-name="T1">je ne peux pas la</text:span></text:p>
      <text:p text:style-name="P6">supporter.</text:p>
      <text:p text:style-name="P8">Oh, regardez, regardez-le maintenant, ce</text:p>
      <text:p text:style-name="P8">qu’il prend sous le lit… non, sûrement pas</text:p>
      <text:p text:style-name="P8">un… mais si, c’est, c’est un violon, c’est cette</text:p>
      <text:p text:style-name="P8">horreur en bouts de bois et en boyaux de</text:p>
      <text:p text:style-name="P8">chat et en poils de queue de cheval, et il… et</text:p>
      <text:p text:style-name="P8">il…</text:p>
      <text:p text:style-name="P8">Je n’écouterai pas. Je vais me mettre les</text:p>
      <text:p text:style-name="P8">bras autour de la tête, je… Ça y est, le voilà</text:p>
      <text:p text:style-name="P8">qui racle ce truc et que le miaulement</text:p>
      <text:p text:style-name="P8">commence et que je ne peux pas m’en</text:p>
      <text:p text:style-name="P8">protéger les oreilles !…</text:p>
      <text:p text:style-name="P8">Il joue des tas de notes, ce policier. Un tas</text:p>
      <text:p text:style-name="P8">de notes. Il joue en même temps que le</text:p>
      <text:p text:style-name="P8">disque, note pour note, en suivant le rythme</text:p>
      <text:p text:style-name="P8">rapide des notes qui sortent du phono.</text:p>
      <text:p text:style-name="P8">Je le regarde finalement. Il a les pieds</text:p>
      <text:p text:style-name="P8">écartés, le menton appuyé sur le support</text:p>
      <text:p text:style-name="P8">d’ébène, ses yeux sont à demi endormis, son</text:p>
      <text:p text:style-name="P8">visage est béat, les doigts de sa main gauche</text:p>
      <text:p text:style-name="P8">courent comme les pattes d’un insecte. Tout</text:p>
      <text:p text:style-name="P8">son corps… non, ne se balance pas… il tourne</text:p>
      <text:p text:style-name="P8">un peu, retourne, entraîné par la musique. Sa</text:p>
      <text:p text:style-name="P8">main droite, qui tient l’archet, a un</text:p>
      <text:p text:style-name="P8">mouvement large, très large et libre. Tout</text:p>
      <text:p text:style-name="P8">son corps est… libre d’une certaine manière</text:p>
      <text:p text:style-name="P1"><text:span text:style-name="T3">comme… s’il volait… mais je </text:span><text:span text:style-name="T1">ne peux pas</text:span></text:p>
      <text:p text:style-name="P1"><text:span text:style-name="T1">résister ! </text:span><text:span text:style-name="T3">Je vais…</text:span></text:p>
      <text:p text:style-name="P8">Il s’est arrêté.</text:p>
      <text:p text:style-name="P8">Le disque est terminé. Il le retourne, pose</text:p>
      <text:p text:style-name="P8">le violon sur la table, tourne la manivelle,</text:p>
      <text:p text:style-name="P8">remet l’aiguille. Je retiens mon souffle. Je</text:p>
      <text:p text:style-name="P8">vais rugir, je vais hurler si… mais il regarde</text:p>
      <text:p text:style-name="P8">la bouilloire, le voilà au bahut, il prend une</text:p>
      <text:p text:style-name="P8">casserole, une grosse boîte avec un</text:p>
      <text:p text:style-name="P8">couvercle. L’ouvre. Elle est vide. Il pousse un</text:p>
      <text:p text:style-name="P1"><text:span text:style-name="T3">soupir. Il va au phono (</text:span><text:span text:style-name="T1">arrête-le, arrête-le !),</text:span></text:p>
      <text:p text:style-name="P8">il l’arrête – pour le faire repartir depuis le</text:p>
      <text:p text:style-name="P8">début. Il prend la grosse boîte, il…</text:p>
      <text:p text:style-name="P8">Il sort.</text:p>
      <text:p text:style-name="P8">En fermant la porte à clé.</text:p>
      <text:p text:style-name="P8">Je suis seul avec cette musique hurlante</text:p>
      <text:p text:style-name="P8">et le violon qui me regarde par ses deux</text:p>
      <text:p text:style-name="P8"><text:soft-page-break/>fentes contournées.</text:p>
      <text:p text:style-name="P8">Je peux m’enfuir maintenant. Mais le</text:p>
      <text:p text:style-name="P8">puis-je ?…</text:p>
      <text:p text:style-name="P8">Il a fermé la porte à clé. Une porte en fer</text:p>
      <text:p text:style-name="P8">dans un mur de béton.</text:p>
      <text:p text:style-name="P8">Et il a laissé son pardessus. Il a laissé le</text:p>
      <text:p text:style-name="P8">phono en marche. Il a laissé le petit poêle</text:p>
      <text:p text:style-name="P8">allumé, l’eau prête à bouillir dessus.</text:p>
      <text:p text:style-name="P8">Il va revenir tout de suite. Je n’ai pas le</text:p>
      <text:p text:style-name="P8">temps de crocheter cette serrure et de filer. Il</text:p>
      <text:p text:style-name="P8">faut que je reste là, caché, que j’écoute ce</text:p>
      <text:p text:style-name="P8">cafouillis de musique, que je regarde ce</text:p>
      <text:p text:style-name="P8">violon et que j’attende, oh, mon Dieu, et que</text:p>
      <text:p text:style-name="P8">j’attende.</text:p>
      <text:p text:style-name="P8">Ce pays a de la musique dans le sang et</text:p>
      <text:p text:style-name="P8">dans les os comme une maladie, et on ne</text:p>
      <text:p text:style-name="P8">peut pas respirer une bouffée d’air sans qu’il</text:p>
      <text:p text:style-name="P8">y ait de la musique dedans. Vous pouvez</text:p>
      <text:p text:style-name="P8">briser les jambes d’un chanteur de rues et</text:p>
      <text:p text:style-name="P8">arrêter sa musique, vous pouvez brûler les</text:p>
      <text:p text:style-name="P8">presses à imprimer et les piles de papier qui</text:p>
      <text:p text:style-name="P8">portent les chiures de mouche et les</text:p>
      <text:p text:style-name="P8">empreintes, de pattes de poulet au moyen</text:p>
      <text:p text:style-name="P8">desquelles les hommes lisent la musique et</text:p>
      <text:p text:style-name="P8">cela ne l’arrête pas encore ; vous pouvez</text:p>
      <text:p text:style-name="P8">envoyer une brique dans le vitrail illuminé</text:p>
      <text:p text:style-name="P8">d’une église et le choeur qui répète à</text:p>
      <text:p text:style-name="P8">l’intérieur s’arrêtera, mais dès que vous vous</text:p>
      <text:p text:style-name="P8">éloignez dans l’ombre, vous entendez une</text:p>
      <text:p text:style-name="P8">femme qui chante pour endormir son môme,</text:p>
      <text:p text:style-name="P8">et au coin de la rue, un abruti gratte</text:p>
      <text:p text:style-name="P8">bêtement une mandoline.</text:p>
      <text:p text:style-name="P8">Ah ! Dieu maudisse ce disque criard !</text:p>
      <text:p text:style-name="P8">Quelle rage a bien pu posséder l’espèce de</text:p>
      <text:p text:style-name="P8">maniaque qui a enregistré pareille suite de</text:p>
      <text:p text:style-name="P8">grincements et de bredouillis ? Je ne sais pas</text:p>
      <text:p text:style-name="P8">(je ne veux pas le savoir). Après qu’il l’ait</text:p>
      <text:p text:style-name="P8">composé, cela aurait dû le tuer, ce méli-mélo</text:p>
      <text:p text:style-name="P8">de sons, mais ils sont tous fous les Français ;</text:p>
      <text:p text:style-name="P8">c’est tous des dingues, d’abord, et on peut les</text:p>
      <text:p text:style-name="P8">excuser d’avoir donné à ce truc un brave nom</text:p>
      <text:p text:style-name="P8">italien. Massoni, Massoni, reviens et arrête</text:p>
      <text:p text:style-name="P8">cette boîte à beuglements, sinon je vais</text:p>
      <text:p text:style-name="P8">sûrement descendre au mépris de ma</text:p>
      <text:p text:style-name="P8">sécurité et du bon sens, et je la démolirai</text:p>
      <text:p text:style-name="P8">avec cet imbécile de violon. Être attrapé, être</text:p>
      <text:p text:style-name="P8">enfin attrapé… ça pourrait valoir la peine,</text:p>
      <text:p text:style-name="P8">pour un moment de tranquillité et une</text:p>
      <text:p text:style-name="P8">bouffée d’air qui ne soit pas polluée par le</text:p>
      <text:p text:style-name="P6">Rondo Capricioso.</text:p>
      <text:p text:style-name="P8">Je mords ma langue à en gémir de</text:p>
      <text:p text:style-name="P8">douleur.</text:p>
      <text:p text:style-name="P8">Je ne sais pas comment ils appellent ça,</text:p>
      <text:p text:style-name="P8"><text:soft-page-break/>cette musique, je ne peux pas, je ne veux pas</text:p>
      <text:p text:style-name="P8">le savoir !</text:p>
      <text:p text:style-name="P8">Quelqu’un rit.</text:p>
      <text:p text:style-name="P8">J’ouvre la bouche, pour ne pas faire de</text:p>
      <text:p text:style-name="P8">bruit, en soufflant comme si j’avais escaladé</text:p>
      <text:p text:style-name="P8">un kilomètre de marches au galop… la porte</text:p>
      <text:p text:style-name="P8">bouge. C’est Massoni. Je vais le tuer dans pas</text:p>
      <text:p text:style-name="P8">longtemps maintenant. Cela se peut que</text:p>
      <text:p text:style-name="P8">vouloir tarir à soi tout seul toute la musique</text:p>
      <text:p text:style-name="P8">dans ce pays, ce soit comme si l’on voulait</text:p>
      <text:p text:style-name="P8">tarir un fleuve, le Pô, avec une cuiller, mais</text:p>
      <text:p text:style-name="P8">cette goutte de musique-là, ce Massoni, je</text:p>
      <text:p text:style-name="P8">vais écoper ça et je vais flanquer ça par terre ;</text:p>
      <text:p text:style-name="P8">parce que si je hais (et je hais), et si je hais ce</text:p>
      <text:p text:style-name="P8">gargouillis que les hommes appellent de la</text:p>
      <text:p text:style-name="P8">musique (et je le hais), et si je hais les</text:p>
      <text:p text:style-name="P8">policiers (et Dieu sait si je les hais), alors</text:p>
      <text:p text:style-name="P8">plus que tout au monde, je hais ce maestro</text:p>
      <text:p text:style-name="P8">détective, par-dessus tout le reste.</text:p>
      <text:p text:style-name="P8">Maintenant, je sais que je me suis conduit</text:p>
      <text:p text:style-name="P8">comme un gosse en démolissant ici, en</text:p>
      <text:p text:style-name="P8">détruisant là. Après l’avoir tué, Guido sera</text:p>
      <text:p text:style-name="P1"><text:span text:style-name="T1">Guido. </text:span><text:span text:style-name="T3">Alors maintenant…</text:span></text:p>
      <text:p text:style-name="P8">Mais la porte s’ouvre, je vois que Massoni</text:p>
      <text:p text:style-name="P8">n’est pas seul, je me tasse, immobile et</text:p>
      <text:p text:style-name="P8">j’observe.</text:p>
      <text:p text:style-name="P8">Il amène un enfant, un petit garçon de</text:p>
      <text:p text:style-name="P8">huit ans avec un visage pâle et sale et des</text:p>
      <text:p text:style-name="P8">yeux d’un noir aussi luisant que ce damné</text:p>
      <text:p text:style-name="P8">disque. Ils s’arrêtent tous les deux quand la</text:p>
      <text:p text:style-name="P8">porte se ferme et ils l’écoutent, leurs deux</text:p>
      <text:p text:style-name="P8">bouches bêtes ouvertes comme si chacun</text:p>
      <text:p text:style-name="P8">d’eux essayait d’en faire une autre oreille</text:p>
      <text:p text:style-name="P8">pour mieux entendre. Et maintenant</text:p>
      <text:p text:style-name="P8">Massoni pose la boîte avec son couvercle et</text:p>
      <text:p text:style-name="P8">prend le violon, le voilà qui me relance ce</text:p>
      <text:p text:style-name="P8">grincement et ce gémissement de notes,</text:p>
      <text:p text:style-name="P8">encore en accompagnant le disque, et le petit</text:p>
      <text:p text:style-name="P8">garçon regarde, en joignant lentement les</text:p>
      <text:p text:style-name="P8">mains, et en arrondissant lentement les</text:p>
      <text:p text:style-name="P8">yeux. Le visage de Massoni semble dormir</text:p>
      <text:p text:style-name="P8">tandis que sa main droite va et vient</text:p>
      <text:p text:style-name="P8">amplement et que les doigts de l’autre se</text:p>
      <text:p text:style-name="P8">trémoussent, puis, un instant, il regarde le</text:p>
      <text:p text:style-name="P8">gosse, lui adresse un clin d’oeil avec un petit</text:p>
      <text:p text:style-name="P8">sourire, et son visage se rendort et il joue des</text:p>
      <text:p text:style-name="P8">notes comme un tuyau d’arrosage lance des</text:p>
      <text:p text:style-name="P8">gouttes d’eau.</text:p>
      <text:p text:style-name="P8">Enfin le silence comme si l’on passait de</text:p>
      <text:p text:style-name="P8">la neige à la chaleur, comme le goût soudain</text:p>
      <text:p text:style-name="P8">du pain frais pour un affamé, le silence</text:p>
      <text:p text:style-name="P8">tombe sur la pièce et je m’affaisse, épuisé,</text:p>
      <text:p text:style-name="P8">trempé de sueur.</text:p>
      <text:p text:style-name="P8"><text:soft-page-break/>— Ah ! signor Massoni, ah ! murmure le</text:p>
      <text:p text:style-name="P8">petit garçon.</text:p>
      <text:p text:style-name="P8">Massoni pose le violon, le caresse du bout</text:p>
      <text:p text:style-name="P8">des doigts, comme si c’était les cheveux</text:p>
      <text:p text:style-name="P8">d’une bien-aimée au lieu d’une boîte tordue</text:p>
      <text:p text:style-name="P8">avec un long manche :</text:p>
      <text:p text:style-name="P8">— Mais c’est facile, Vicente, tu sais.</text:p>
      <text:p text:style-name="P8">— Facile pour vous, signor…</text:p>
      <text:p text:style-name="P8">Massoni rit. Il prend la boîte, enlève le</text:p>
      <text:p text:style-name="P8">couvercle, met du café moulu dans la</text:p>
      <text:p text:style-name="P8">casserole, y verse de l’eau bouillante, pousse</text:p>
      <text:p text:style-name="P8">la bouilloire, met la casserole sur le</text:p>
      <text:p text:style-name="P8">fourneau, baisse la flamme, remue avec une</text:p>
      <text:p text:style-name="P8">longue cuiller, et parle.</text:p>
      <text:p text:style-name="P8">Je reste comme une loque, en sueur dans</text:p>
      <text:p text:style-name="P8">l’obscurité, humant le café et je les observe.</text:p>
      <text:p text:style-name="P8">— Oui, si tu veux, dit Massoni en</text:p>
      <text:p text:style-name="P8">souriant, facile pour moi, impossible pour</text:p>
      <text:p text:style-name="P8">toi. Mais cela deviendra facile pour toi,</text:p>
      <text:p text:style-name="P8">Vicente. Tu as pris deux leçons ; ce soir, cela</text:p>
      <text:p text:style-name="P8">fera trois, et déjà ce que tu fais est facile pour</text:p>
      <text:p text:style-name="P8">toi. Quand tu en auras joué depuis aussi</text:p>
      <text:p text:style-name="P8">longtemps que moi, tu ne joueras pas aussi</text:p>
      <text:p text:style-name="P8">bien que moi, tu joueras beaucoup mieux ; tu</text:p>
      <text:p text:style-name="P8">ne joueras pas seulement bien, tu joueras</text:p>
      <text:p text:style-name="P8">magnifiquement.</text:p>
      <text:p text:style-name="P8">— Non, signor, je ne pourrai jamais…</text:p>
      <text:p text:style-name="P8">Massoni rit de nouveau et enlève les</text:p>
      <text:p text:style-name="P8">bulles noires sur son café avec sa cuiller. Il le</text:p>
      <text:p text:style-name="P8">retire du fourneau, éteint le brûleur et pose</text:p>
      <text:p text:style-name="P8">la casserole sur la table pour laisser le café se</text:p>
      <text:p text:style-name="P8">déposer.</text:p>
      <text:p text:style-name="P8">— Je te le dis, petit. Je sais quand on joue</text:p>
      <text:p text:style-name="P8">magnifiquement et je sais quand il n’y a rien</text:p>
      <text:p text:style-name="P8">à faire. Je le sais mieux que n’importe qui. Je</text:p>
      <text:p text:style-name="P8">suis un policier, content de ce que je fais, pas</text:p>
      <text:p text:style-name="P8">un bon violoniste qui se rongerait le coeur à</text:p>
      <text:p text:style-name="P8">vouloir devenir un grand violoniste, parce</text:p>
      <text:p text:style-name="P8">que je sais ce que c’est qu’un virtuose.</text:p>
      <text:p text:style-name="P8">Prends le violon, Vicente, allons, prends-le.</text:p>
      <text:p text:style-name="P8">Le gosse prend le violon sur la table, place</text:p>
      <text:p text:style-name="P8">l’ébène sous sa joue et son menton. Il en a si</text:p>
      <text:p text:style-name="P8">peur qu’il n’en peut plus parler, et tenu par</text:p>
      <text:p text:style-name="P8">lui, le violon a l’air d’avoir la taille d’un</text:p>
      <text:p text:style-name="P8">violoncelle.</text:p>
      <text:p text:style-name="P8">— Là, attends, dit Massoni, avant que tu</text:p>
      <text:p text:style-name="P8">joues une note, il faut voir. Tes pieds placés</text:p>
      <text:p text:style-name="P8">comme ceci, pour rester en équilibre lorsque</text:p>
      <text:p text:style-name="P8">ta musique fait balancer le monde. Ta</text:p>
      <text:p text:style-name="P8">poitrine bombée comme si elle était l’origine</text:p>
      <text:p text:style-name="P8">d’une grande voix qui sera entendue sur</text:p>
      <text:p text:style-name="P8">toute la terre. Ta gorge, ton menton</text:p>
      <text:p text:style-name="P8">appartiennent au violon et il fait partie de</text:p>
      <text:p text:style-name="P8"><text:soft-page-break/>toi… Lève ton archet, Vicente, mais ne joue</text:p>
      <text:p text:style-name="P8">pas encore. Ah… voilà ce qu’un violoniste</text:p>
      <text:p text:style-name="P8">appelle bras d’Auer et tu n’as que huit ans, et</text:p>
      <text:p text:style-name="P8">ce n’est que ta troisième leçon ! Maintenant,</text:p>
      <text:p text:style-name="P8">repose le violon sur la table, petit, et assiedstoi,</text:p>
      <text:p text:style-name="P8">nous bavarderons pendant que je prends</text:p>
      <text:p text:style-name="P8">mon café. Je t’ai troublé.</text:p>
      <text:p text:style-name="P8">Moi, Guido, je les regarde d’en haut avec</text:p>
      <text:p text:style-name="P8">la merveilleuse odeur amère du café noir qui</text:p>
      <text:p text:style-name="P8">me monte dans les narines ; je regarde le</text:p>
      <text:p text:style-name="P8">gosse poser tout doucement le violon,</text:p>
      <text:p text:style-name="P8">comme si c’était une chose fragile qui ait un</text:p>
      <text:p text:style-name="P8">sommeil léger. Il s’assied devant Massoni,</text:p>
      <text:p text:style-name="P8">qui a versé un peu de café, et beaucoup de</text:p>
      <text:p text:style-name="P8">lait pour lui, dans une grande tasse et qui y</text:p>
      <text:p text:style-name="P8">met du sucre à pleine cuiller comme un</text:p>
      <text:p text:style-name="P8">Américain.</text:p>
      <text:p text:style-name="P8">Massoni boit son café noir, et à travers la</text:p>
      <text:p text:style-name="P8">vapeur, regarde le gosse :</text:p>
      <text:p text:style-name="P8">— Vicente, un don comme le tien est une</text:p>
      <text:p text:style-name="P8">chose naturelle et tu ne devras jamais te</text:p>
      <text:p text:style-name="P8">sentir différent des autres parce que tu l’as…</text:p>
      <text:p text:style-name="P8">Il y en a qui essaieront de te le faire croire ;</text:p>
      <text:p text:style-name="P8">plains-les si tu veux, mais ne les écoute pas.</text:p>
      <text:p text:style-name="P8">Un homme qui a du talent, mange, peine,</text:p>
      <text:p text:style-name="P8">aime ses enfants comme n’importe quel</text:p>
      <text:p text:style-name="P8">autre. Et si le talent est une chose naturelle,</text:p>
      <text:p text:style-name="P8">rappelle-toi que l’eau en est une aussi, et le</text:p>
      <text:p text:style-name="P8">feu, et le vent ; l’inondation, l’incendie et</text:p>
      <text:p text:style-name="P8">l’ouragan sont aussi naturels que le talent et</text:p>
      <text:p text:style-name="P8">ils peuvent t’emporter, te dévorer et te</text:p>
      <text:p text:style-name="P8">détruire… Tu ne me comprends pas,</text:p>
      <text:p text:style-name="P8">Vicente ?… Alors… je vais te raconter une</text:p>
      <text:p text:style-name="P8">histoire…</text:p>
      <text:p text:style-name="P8">« Il y avait un petit garçon qui avait du</text:p>
      <text:p text:style-name="P8">talent comme toi, ou même plus encore…</text:p>
      <text:p text:style-name="P8">oui, j’en suis presque certain, plus que toi…</text:p>
      <text:p text:style-name="P8">Mais il n’avait pas une mère et un père</text:p>
      <text:p text:style-name="P8">aimants comme les tiens, Vicente, pas de</text:p>
      <text:p text:style-name="P8">maison, pas de soeur ni de frère. Il était l’un</text:p>
      <text:p text:style-name="P8">de ces enfants qui erraient dans les collines</text:p>
      <text:p text:style-name="P8">après la guerre, comme des chiens perdus. Je</text:p>
      <text:p text:style-name="P8">ne peux pas te dire où il était né, ni comment</text:p>
      <text:p text:style-name="P8">il parvenait à vivre ; peut-être des filles se</text:p>
      <text:p text:style-name="P8">sont-elles occupées de lui quand il était tout</text:p>
      <text:p text:style-name="P8">petit. Il n’avait qu’un an et demi quand il est</text:p>
      <text:p text:style-name="P8">arrivé, on ne sait d’où, à l’un des centres de</text:p>
      <text:p text:style-name="P1"><text:span text:style-name="T3">U. N. R. R. A. </text:span><text:span text:style-name="T5">{3}</text:span><text:span text:style-name="T3">, affamé, sale, en loques.</text:span></text:p>
      <text:p text:style-name="P8">« Mais sais-tu ce que ce bébé pouvait</text:p>
      <text:p text:style-name="P8">faire à un an et demi ? Il pouvait siffler.</text:p>
      <text:p text:style-name="P8">Parfaitement, il pouvait siffler. Couché sous</text:p>
      <text:p text:style-name="P8">ses couvertures, il sifflait, et les gens</text:p>
      <text:p text:style-name="P8">s’arrêtaient, venaient, se rassemblaient</text:p>
      <text:p text:style-name="P8"><text:soft-page-break/>autour de lui pour l’écouter.</text:p>
      <text:p text:style-name="P8">« Peut-être, si cela arrivait aujourd’hui,</text:p>
      <text:p text:style-name="P8">s’occuperait-on de lui rien que pour cela.</text:p>
      <text:p text:style-name="P8">Mais alors, tout était sens dessus dessous ; il</text:p>
      <text:p text:style-name="P8">fut placé dans une famille dont le chef</text:p>
      <text:p text:style-name="P8">mourut ; puis dans un orphelinat qui fut</text:p>
      <text:p text:style-name="P8">incendié, ce furent des accidents malheureux</text:p>
      <text:p text:style-name="P8">mais simplement des accidents. Ils ne purent</text:p>
      <text:p text:style-name="P8">étouffer la chose qui était en lui. Avant</text:p>
      <text:p text:style-name="P8">d’avoir trois ans, il connaissait un millier de</text:p>
      <text:p text:style-name="P8">mélodies ; avant de savoir parler, il pouvait</text:p>
      <text:p text:style-name="P8">chanter des paroles qu’il ne comprenait pas.</text:p>
      <text:p text:style-name="P8">Il pouvait siffler n’importe quel air qu’il avait</text:p>
      <text:p text:style-name="P8">entendu une fois. Il était rempli de musique,</text:p>
      <text:p text:style-name="P8">ce gosse, rempli à en éclater.</text:p>
      <text:p text:style-name="P8">(En haut, moi, Guido, j’écoute et je pense,</text:p>
      <text:p text:style-name="P8">voyons. Massoni, qui t’a raconté de pareilles</text:p>
      <text:p text:style-name="P8">sornettes ?)</text:p>
      <text:p text:style-name="P8">Massoni serre les mains autour de sa</text:p>
      <text:p text:style-name="P8">grande tasse comme pour les réchauffer, il</text:p>
      <text:p text:style-name="P8">contemple le café noir comme pour y trouver</text:p>
      <text:p text:style-name="P8">la suite de son histoire, et il reprend :</text:p>
      <text:p text:style-name="P8">— Mais attention, une chose naturelle</text:p>
      <text:p text:style-name="P8">comme le talent, comme l’eau pure et fraîche</text:p>
      <text:p text:style-name="P8">d’une source de montagne, si tu la mets dans</text:p>
      <text:p text:style-name="P8">un vase sous un couvercle hermétique, que</text:p>
      <text:p text:style-name="P8">tu allumes du feu dessous, il ne se passe</text:p>
      <text:p text:style-name="P8">d’abord rien, puis rien, encore rien jusqu’à ce</text:p>
      <text:p text:style-name="P1"><text:span text:style-name="T3">que… </text:span><text:span text:style-name="T1">bang ! </text:span><text:span text:style-name="T3">elle fasse éclater sa prison et en</text:span></text:p>
      <text:p text:style-name="P8">jaillisse. Mais ce qui jaillit n’est plus de la</text:p>
      <text:p text:style-name="P8">bonne eau pure et fraîche, mais un démon</text:p>
      <text:p text:style-name="P8">déchaîné, prêt à ébouillanter, échauder,</text:p>
      <text:p text:style-name="P8">détruire tout ce qui est à sa portée. Tu as</text:p>
      <text:p text:style-name="P8">changé l’eau, vois-tu, en lui faisant ce que tu</text:p>
      <text:p text:style-name="P8">lui as fait.</text:p>
      <text:p text:style-name="P8">« Voilà donc ce petit garçon de trois ou</text:p>
      <text:p text:style-name="P8">quatre ans, avec plus de musique que de</text:p>
      <text:p text:style-name="P8">sang dans le corps. Et alors quelque chose se</text:p>
      <text:p text:style-name="P8">passe. Il est pris dans la famille d’un berger</text:p>
      <text:p text:style-name="P8">de Corfou et on ne le revoit plus de six ans.</text:p>
      <text:p text:style-name="P8">Lorsqu’on en entend parler de nouveau, c’est</text:p>
      <text:p text:style-name="P8">un démon, un démon tout aussi déchaîné</text:p>
      <text:p text:style-name="P8">que cette eau torturée de tout à l’heure. Mais</text:p>
      <text:p text:style-name="P8">ce n’est pas un jet de vapeur, c’est un être</text:p>
      <text:p text:style-name="P8">humain ; son explosion n’est pas terminée</text:p>
      <text:p text:style-name="P8">en une seconde, mais elle va durer pendant</text:p>
      <text:p text:style-name="P8">des années.</text:p>
      <text:p text:style-name="P8">« Quelque chose lui est arrivé dans la</text:p>
      <text:p text:style-name="P8">maison du berger au cours de ces six ans,</text:p>
      <text:p text:style-name="P8">quelque chose qui a mis un couvercle</text:p>
      <text:p text:style-name="P8">hermétique sur ce qui était en lui et qui l’a</text:p>
      <text:p text:style-name="P8">chauffé.</text:p>
      <text:p text:style-name="P8">— Qu’est-ce que c’était ? demande</text:p>
      <text:p text:style-name="P8"><text:soft-page-break/>Vicente, le gosse.</text:p>
      <text:p text:style-name="P8">Massoni ne répond rien pendant un long</text:p>
      <text:p text:style-name="P8">moment puis avoue qu’il ne le sait pas.</text:p>
      <text:p text:style-name="P8">— Je compte le découvrir un jour… si je le</text:p>
      <text:p text:style-name="P8">peux. Le berger est mort maintenant. Sa</text:p>
      <text:p text:style-name="P8">femme a disparu, les autres enfants sont</text:p>
      <text:p text:style-name="P8">partis, peut-être sont-ils morts, eux aussi. Ils</text:p>
      <text:p text:style-name="P8">vivaient isolés sur une colline rocheuse, sans</text:p>
      <text:p text:style-name="P8">voisins, ils subsistaient de la pêche, de</text:p>
      <text:p text:style-name="P8">l’élevage des moutons, peut-être d’autres</text:p>
      <text:p text:style-name="P8">choses… En tout cas, ils ne sont plus là.</text:p>
      <text:p text:style-name="P8">Tous, sauf ce malheureux démon de garçon.</text:p>
      <text:p text:style-name="P8">(Moi, Guido, je ressens une brusque</text:p>
      <text:p text:style-name="P8">fureur. Qui est malheureux ?)</text:p>
      <text:p text:style-name="P8">— Tu vois, dit Massoni, ce qui peut arriver</text:p>
      <text:p text:style-name="P8">si l’on étouffe un grand talent.</text:p>
      <text:p text:style-name="P8">— Vous voulez dire que c’est d’avoir été</text:p>
      <text:p text:style-name="P8">privé de toute musique qui a rendu ce garçon</text:p>
      <text:p text:style-name="P8">comme ça ? demande Vicente, le gosse.</text:p>
      <text:p text:style-name="P8">— Non, répond Massoni en secouant la</text:p>
      <text:p text:style-name="P8">tête, ce ne serait pas suffisant en soi. Il doit y</text:p>
      <text:p text:style-name="P8">avoir eu quelque chose de plus, quelque</text:p>
      <text:p text:style-name="P8">chose qu’on lui a infligé, et si brutalement</text:p>
      <text:p text:style-name="P8">que le reste s’en est suivi.</text:p>
      <text:p text:style-name="P8">— Mais que fait-il, lui ?</text:p>
      <text:p text:style-name="P8">— Des choses cruelles, haineuses. On dit</text:p>
      <text:p text:style-name="P8">qu’elles n’ont aucun sens mais ce n’est pas</text:p>
      <text:p text:style-name="P8">vrai. Un soir, il a battu un vieux mendiant et</text:p>
      <text:p text:style-name="P8">lui a brisé les jambes. Il a mis le feu à un</text:p>
      <text:p text:style-name="P8">atelier d’imprimerie. Il a lancé une brique</text:p>
      <text:p text:style-name="P8">dans un vitrail de l’église Saint-Antoine. Il a</text:p>
      <text:p text:style-name="P8">démoli avec un manche à balai le gros hautparleur</text:p>
      <text:p text:style-name="P8">au-dessus de la porte d’un magasin</text:p>
      <text:p text:style-name="P8">de phonographes. Et encore des douzaines de</text:p>
      <text:p text:style-name="P8">petites choses, qui n’ont pas de sens, jusqu’à</text:p>
      <text:p text:style-name="P8">ce qu’on découvre le fil conducteur qui les</text:p>
      <text:p text:style-name="P8">réunit toutes. Quand on l’a découvert, on</text:p>
      <text:p text:style-name="P8">peut alors comprendre pourquoi il fait ces</text:p>
      <text:p text:style-name="P8">choses (mais pas ce qui le pousse à les faire).</text:p>
      <text:p text:style-name="P8">On peut aussi savoir, parmi la longue liste de</text:p>
      <text:p text:style-name="P8">méfaits, d’actes de violence ou de vandalisme</text:p>
      <text:p text:style-name="P8">qu’une ville comme celle-ci doit enregistrer</text:p>
      <text:p text:style-name="P8">chaque jour, chaque semaine, quels sont</text:p>
      <text:p text:style-name="P8">ceux qui ont été commis par cet infortuné</text:p>
      <text:p text:style-name="P8">garçon, et ceux qu’il n’a pas commis.</text:p>
      <text:p text:style-name="P8">— Est-ce que personne ne l’a vu ?</text:p>
      <text:p text:style-name="P8">demande Vicente.</text:p>
      <text:p text:style-name="P8">— Presque. Il a pris un jouet à un enfant</text:p>
      <text:p text:style-name="P8">et l’a piétiné et nous avons eu un</text:p>
      <text:p text:style-name="P8">signalement ; mais c’était un enfant de cinq</text:p>
      <text:p text:style-name="P8">ans, c’était après la tombée de la nuit, et cela</text:p>
      <text:p text:style-name="P8">s’était passé très rapidement ; ce n’était pas</text:p>
      <text:p text:style-name="P8">un témoignage suffisant pour l’arrêter. Il y</text:p>
      <text:p text:style-name="P8"><text:soft-page-break/>avait un témoin lorsqu’il a démoli le hautparleur</text:p>
      <text:p text:style-name="P8">et aussi lorsqu’il a poussé le chariot à</text:p>
      <text:p text:style-name="P8">bagages d’un porteur sur les rails, à la gare,</text:p>
      <text:p text:style-name="P8">mais cela avait encore été mal éclairé, rapide,</text:p>
      <text:p text:style-name="P8">confus ; les témoins n’étaient pas d’accord</text:p>
      <text:p text:style-name="P8">entre eux et il a été relâché. Il se déplace avec</text:p>
      <text:p text:style-name="P8">la rapidité du vent, il surgit partout, il ne</text:p>
      <text:p text:style-name="P8">frappe que lorsqu’il n’y a pas de risque pour</text:p>
      <text:p text:style-name="P8">lui et qu’on ne s’attend pas à ce qu’il va faire.</text:p>
      <text:p text:style-name="P8">(Ah, maintenant, Massoni, tu commences</text:p>
      <text:p text:style-name="P8">à dire la vérité.)</text:p>
      <text:p text:style-name="P8">Le gosse Vicente voudrait savoir</text:p>
      <text:p text:style-name="P8">comment on peut être certain que tous ces</text:p>
      <text:p text:style-name="P8">méfaits sont vraiment l’oeuvre de ce seul</text:p>
      <text:p text:style-name="P8">garçon.</text:p>
      <text:p text:style-name="P8">— Par le fil conducteur qui réunit tous ses</text:p>
      <text:p text:style-name="P8">actes, dit Massoni. À l’église Saint-Antoine,</text:p>
      <text:p text:style-name="P8">un choeur était en train de répéter. Le jouet</text:p>
      <text:p text:style-name="P8">qu’il a piétiné était un harmonica. Sur le</text:p>
      <text:p text:style-name="P8">chariot à bagages, il y avait des boîtes à</text:p>
      <text:p text:style-name="P8">instruments de musique, un trombone et un</text:p>
      <text:p text:style-name="P8">cornet à pistons. Le car saboté transportait</text:p>
      <text:p text:style-name="P8">les membres d’un orchestre et leurs</text:p>
      <text:p text:style-name="P8">instruments (et le chauffeur, qui était</text:p>
      <text:p text:style-name="P8">intelligent, a essayé ses freins presque</text:p>
      <text:p text:style-name="P8">aussitôt après avoir démarré, sinon ils</text:p>
      <text:p text:style-name="P8">auraient peut-être été tous tués). La</text:p>
      <text:p text:style-name="P8">destruction du haut-parleur s’explique toute</text:p>
      <text:p text:style-name="P8">seule. Il s’agit toujours de musique, c’est</text:p>
      <text:p text:style-name="P8">toujours un acte contre la musique.</text:p>
      <text:p text:style-name="P8">— Et le mendiant ?</text:p>
      <text:p text:style-name="P8">— Un vieil homme un peu fou qui</text:p>
      <text:p text:style-name="P8">chantait tout le temps. Tu vois ?</text:p>
      <text:p text:style-name="P8">— Ah ! fait tristement le gosse Vicente.</text:p>
      <text:p text:style-name="P8">— Oui, c’est bien triste. Si la musique le</text:p>
      <text:p text:style-name="P8">met pareillement en fureur, ses jours et ses</text:p>
      <text:p text:style-name="P8">nuits doivent être un enfer de rage, vivant</text:p>
      <text:p text:style-name="P8">comme il vit dans le pays le plus musicien de</text:p>
      <text:p text:style-name="P8">la terre, où tout, les voix qui chantent, les</text:p>
      <text:p text:style-name="P8">cloches qui tintent, les hommes, les femmes,</text:p>
      <text:p text:style-name="P8">les enfants qui fredonnent, qui sifflent, qui</text:p>
      <text:p text:style-name="P8">grattent la guitare, lui lancent de la musique,</text:p>
      <text:p text:style-name="P8">de la musique qui l’atteint, vois-tu, comme</text:p>
      <text:p text:style-name="P8">rien ne peut nous atteindre, toi et moi,</text:p>
      <text:p text:style-name="P8">Vicente. Cela le frappe plus que la pluie, cela</text:p>
      <text:p text:style-name="P8">le frappe dans son coeur et dans ses os… Ah,</text:p>
      <text:p text:style-name="P8">pardonne-moi, mon garçon ; pardonne-moi ;</text:p>
      <text:p text:style-name="P8">je gâche le temps de ta leçon pour une affaire</text:p>
      <text:p text:style-name="P8">de police. Pourtant, cela ne sera pas du</text:p>
      <text:p text:style-name="P8">temps perdu, si tu en tires quelque chose sur</text:p>
      <text:p text:style-name="P8">la nature du talent, et comment une petite</text:p>
      <text:p text:style-name="P8">pousse tendre toute naturelle peut briser un</text:p>
      <text:p text:style-name="P8">bloc de pierre pour se frayer un chemin vers</text:p>
      <text:p text:style-name="P8"><text:soft-page-break/>le soleil, comme tu as pu voir un brin d’herbe</text:p>
      <text:p text:style-name="P8">le faire. Et souviens-toi aussi qu’un grand</text:p>
      <text:p text:style-name="P8">talent ne peut pas remplacer le travail. Un</text:p>
      <text:p text:style-name="P8">homme qui a un petit talent ou même un</text:p>
      <text:p text:style-name="P8">peu plus comme moi, doit s’exercer jusqu’à</text:p>
      <text:p text:style-name="P8">ce que ses doigts en saignent pour amener ce</text:p>
      <text:p text:style-name="P8">qu’il a de talent à l’épanouissement ; mais si</text:p>
      <text:p text:style-name="P8">l’on a un grand talent, il faut travailler</text:p>
      <text:p text:style-name="P8">encore plus. Plus la plante est forte, plus elle</text:p>
      <text:p text:style-name="P8">peut s’enchevêtrer, et ce que nous voulons</text:p>
      <text:p text:style-name="P8">c’est que tu deviennes un bel arbre, pas une</text:p>
      <text:p text:style-name="P8">vaste broussaille. Mais assez de bavardage.</text:p>
      <text:p text:style-name="P8">Prends le violon.</text:p>
      <text:p text:style-name="P8">… Et de nouveau, moi, Guido, je tombe en</text:p>
      <text:p text:style-name="P8">enfer, tandis que Massoni s’évertue par tous</text:p>
      <text:p text:style-name="P8">les moyens à faire jouer le gosse qui s’efforce</text:p>
      <text:p text:style-name="P8">par tous les moyens à faire grincer, crisser,</text:p>
      <text:p text:style-name="P8">miauler, gémir l’instrument. Et entre les</text:p>
      <text:p text:style-name="P8">sons, des conseils et des enseignements :</text:p>
      <text:p text:style-name="P8">— Un peu plus haut, le bras qui tient</text:p>
      <text:p text:style-name="P8">l’archet, Vicente, là, comme cela ;</text:p>
      <text:p text:style-name="P8">maintenant si une planche était placée sur</text:p>
      <text:p text:style-name="P8">ton poignet, ton coude et ton épaule, je</text:p>
      <text:p text:style-name="P8">pourrais y poser un verre plein à ras bord</text:p>
      <text:p text:style-name="P8">sans qu’il en tombe une goutte. Et c’est à</text:p>
      <text:p text:style-name="P8">cette position qu’il faut que tu reviennes</text:p>
      <text:p text:style-name="P8">toujours… Non, non, le coude gauche écarté</text:p>
      <text:p text:style-name="P8">du corps, Vicente. Personne ne crispe le bras</text:p>
      <text:p text:style-name="P8">et les doigts de cette façon pour jouer… sauf</text:p>
      <text:p text:style-name="P8">Joseph Szigeti, bien sûr, et tu ne vas pas</text:p>
      <text:p text:style-name="P8">devenir le second Szigeti mais le premier</text:p>
      <text:p text:style-name="P8">Vicente Pandori.</text:p>
      <text:p text:style-name="P8">À travers mon trou dans le plafond, moi,</text:p>
      <text:p text:style-name="P8">Guido, j’observe et puis, bizarrement, je</text:p>
      <text:p text:style-name="P8">cesse d’observer… comme si observer était</text:p>
      <text:p text:style-name="P8">pour moi la chose à faire, à essayer de faire</text:p>
      <text:p text:style-name="P8">et une chose que je pouvais faire ou ne pas</text:p>
      <text:p text:style-name="P8">faire… et comme si en cessant d’essayer de le</text:p>
      <text:p text:style-name="P8">faire, je devenais quelque chose de pas</text:p>
      <text:p text:style-name="P8">vivant, comme une sorte de grande bouche</text:p>
      <text:p text:style-name="P8">d’égout béante, qui laisserait tout se déverser</text:p>
      <text:p text:style-name="P8">en moi. Il y a quelques minutes, j’étais prêt à</text:p>
      <text:p text:style-name="P8">hurler, à sortir, à tuer, à faire n’importe quoi</text:p>
      <text:p text:style-name="P8">pour arrêter ce supplice. Maintenant, je suis</text:p>
      <text:p text:style-name="P8">au-delà de cela, je suis accablé, dans une</text:p>
      <text:p text:style-name="P8">sorte d’inconscience… non… dans un</text:p>
      <text:p text:style-name="P8">sommeil de la volonté ; ma conscience est en</text:p>
      <text:p text:style-name="P8">éveil, et même plus éveillée que jamais</text:p>
      <text:p text:style-name="P8">auparavant. Et cela accompagné d’une sorte</text:p>
      <text:p text:style-name="P8">de cécité avec des yeux qui continuent de</text:p>
      <text:p text:style-name="P8">voir. Je vois, mais je suis au-delà de la simple</text:p>
      <text:p text:style-name="P8">vision, de la compréhension de ce que je</text:p>
      <text:p text:style-name="P8">vois. Je ne les vois pas finir. Je ne les vois</text:p>
      <text:p text:style-name="P8"><text:soft-page-break/>pas s’en aller. Ce n’est que longtemps après</text:p>
      <text:p text:style-name="P8">que je perçois ce qui semble être la plainte</text:p>
      <text:p text:style-name="P8">du violon, lorsque la corde de sol est touchée</text:p>
      <text:p text:style-name="P8">par un léger coup d’archet, et grince un peu</text:p>
      <text:p text:style-name="P8">sous les doigts novices du gosse. Lorsque</text:p>
      <text:p text:style-name="P8">j’entends cela, encore et encore, je</text:p>
      <text:p text:style-name="P8">commence, de nouveau, à voir normalement</text:p>
      <text:p text:style-name="P8">et je ne vois que la pièce sombre, traversée</text:p>
      <text:p text:style-name="P8">par un seul rai de lumière qui vient d’un</text:p>
      <text:p text:style-name="P8">lampadaire de la rue devant la large fente qui</text:p>
      <text:p text:style-name="P8">sert de fenêtre. Massoni n’est plus là. Vicente</text:p>
      <text:p text:style-name="P8">n’est plus là. Le violon n’est plus là.</text:p>
      <text:p text:style-name="P8">Pourtant, je l’entends encore, ce léger</text:p>
      <text:p text:style-name="P8"><text:span text:style-name="T2">staccato </text:span>grinçant, encore et encore.</text:p>
      <text:p text:style-name="P8">Cela me serre la gorge.</text:p>
      <text:p text:style-name="P8">Cela me fait mal à chaque coup, cette</text:p>
      <text:p text:style-name="P8">plainte légère, comme si j’étais le violon</text:p>
      <text:p text:style-name="P8">attaqué doucement par l’archet, et je me sens</text:p>
      <text:p text:style-name="P8">si tendre, si facile à meurtrir, que j’en pleure</text:p>
      <text:p text:style-name="P8">sourdement.</text:p>
      <text:p text:style-name="P8">Et alors je comprends que ce n’est pas un</text:p>
      <text:p text:style-name="P8">violon que j’entends ; je pleure dans mon</text:p>
      <text:p text:style-name="P8">coin noir. Furieux, j’en avale une goulée</text:p>
      <text:p text:style-name="P8">d’amertume et j’arrête ces sanglots.</text:p>
      <text:p text:style-name="P10">5</text:p>
      <text:p text:style-name="P8">« Et alors, qu’est-ce que tu veux ? » La</text:p>
      <text:p text:style-name="P8">Méduse lui dit ce qu’elle voulait, surprise,</text:p>
      <text:p text:style-name="P8">comme quelqu’un qui explique l’évidence la</text:p>
      <text:p text:style-name="P8">plus complète, la plus absolue, et elle</text:p>
      <text:p text:style-name="P8">n’obtint rien de Gurlick. Il y eut un moment</text:p>
      <text:p text:style-name="P8">de stupéfaction, puis une réitération</text:p>
      <text:p text:style-name="P8">énergique de la demande.</text:p>
      <text:p text:style-name="P8">Et Gurlick ne comprit toujours pas. Peu</text:p>
      <text:p text:style-name="P8">d’êtres humains auraient compris, car il n’y</text:p>
      <text:p text:style-name="P8">en a pas beaucoup qui aient fait l’effort de</text:p>
      <text:p text:style-name="P8">comprendre la nature de l’âme collective – ce</text:p>
      <text:p text:style-name="P8">que cela peut être d’avoir un tel esprit</text:p>
      <text:p text:style-name="P8">semblable à celui d’une ruche, et, de plus,</text:p>
      <text:p text:style-name="P8">d’ignorer totalement le fait qu’un autre genre</text:p>
      <text:p text:style-name="P8">d’esprit puisse exister.</text:p>
      <text:p text:style-name="P8">Car, au cours des âges indéfinis de toute</text:p>
      <text:p text:style-name="P8">son existence, partout, d’un bout à l’autre</text:p>
      <text:p text:style-name="P8">des immensités de l’espace qu’elle occupait,</text:p>
      <text:p text:style-name="P8">la Méduse n’avait jamais rencontré</text:p>
      <text:p text:style-name="P8">d’intelligence sauf en tant que phénomène</text:p>
      <text:p text:style-name="P8">de groupe. Elle avait conscience des</text:p>
      <text:p text:style-name="P8">variations presque infinies de genre et de</text:p>
      <text:p text:style-name="P8">qualité du psychisme du <text:span text:style-name="T2">Gestalt, </text:span>mais les</text:p>
      <text:p text:style-name="P8">concepts d’« intelligence » et de « groupe »</text:p>
      <text:p text:style-name="P8">étaient si confondus dans son expérience et</text:p>
      <text:p text:style-name="P8">sa compréhension qu’elle était véritablement</text:p>
      <text:p text:style-name="P8">incapable de les considérer comme des</text:p>
      <text:p text:style-name="P8"><text:soft-page-break/>choses séparées. Qu’une unique entité d’une</text:p>
      <text:p text:style-name="P8">espèce quelconque fut simplement capable</text:p>
      <text:p text:style-name="P8">d’une pensée lucide sans le concours de</text:p>
      <text:p text:style-name="P8">mécanismes de groupe, était hors de son</text:p>
      <text:p text:style-name="P8">expérience et au-delà de sa quasiomniscience.</text:p>
      <text:p text:style-name="P8">Prendre contact avec un</text:p>
      <text:p text:style-name="P8">individu quelconque d’une espèce, c’était –</text:p>
      <text:p text:style-name="P8">ou ç’avait été jusque-là – prendre contact</text:p>
      <text:p text:style-name="P8">avec l’espèce entière. Maintenant, elle</text:p>
      <text:p text:style-name="P8">pressait Gurlick, changeait d’angle et</text:p>
      <text:p text:style-name="P8">insistait de nouveau, s’arrêtait pour réfléchir,</text:p>
      <text:p text:style-name="P8">recommençait encore, déconcertée. Elle</text:p>
      <text:p text:style-name="P8">tâtonnait comme le ferait un homme</text:p>
      <text:p text:style-name="P8">désorienté, en cherchant à forcer l’ouverture</text:p>
      <text:p text:style-name="P8">et l’accès d’un objet qu’il n’arrive pas à</text:p>
      <text:p text:style-name="P8">comprendre. Il y eut des tapotements et des</text:p>
      <text:p text:style-name="P8">temps d’écoute, et des pressions dans un</text:p>
      <text:p text:style-name="P8">sens et dans l’autre comme si l’on cherchait</text:p>
      <text:p text:style-name="P8">de quel côté se visse ou se dévisse quelque</text:p>
      <text:p text:style-name="P8">chose. Il y eut des raclages comme pour</text:p>
      <text:p text:style-name="P8">prélever des échantillons pour analyse, des</text:p>
      <text:p text:style-name="P8">percussions et des coups comme pour des</text:p>
      <text:p text:style-name="P8">essais de résistance, des examens en</text:p>
      <text:p text:style-name="P8">rayonnement polarisé comme pour</text:p>
      <text:p text:style-name="P8">déterminer des structures en treillis. Et à la</text:p>
      <text:p text:style-name="P8">fin, il y eut – appelons cela une épreuve à la</text:p>
      <text:p text:style-name="P8">pression, la méthode d’expulsion que l’on</text:p>
      <text:p text:style-name="P8">applique à une conduite bouchée ou à des</text:p>
      <text:p text:style-name="P8">courts-circuits par oxydation de fils</text:p>
      <text:p text:style-name="P8">électriques sous gaine, on se sert de ce qui</text:p>
      <text:p text:style-name="P8">doit passer : liquide, par exemple, ou courant</text:p>
      <text:p text:style-name="P8">électrique, et on le fait passer de force en</text:p>
      <text:p text:style-name="P8">surpression ou en surtension.</text:p>
      <text:p text:style-name="P8">Gurlick était assis sur le plancher du</text:p>
      <text:p text:style-name="P8">camion abandonné, conscient, sans que cela</text:p>
      <text:p text:style-name="P8">l’intéresse, de cette cogitation, de cette</text:p>
      <text:p text:style-name="P8">évaluation, de cette étude et de ces</text:p>
      <text:p text:style-name="P8">conjectures lointaines. Un tas de blablabla</text:p>
      <text:p text:style-name="P8">par quelqu’un qui en savait plus que lui sur</text:p>
      <text:p text:style-name="P8">des choses qu’il ne comprenait pas. Comme</text:p>
      <text:p text:style-name="P8">d’habitude.</text:p>
      <text:p text:style-name="P8">— <text:span text:style-name="T2">Hou là !</text:span></text:p>
      <text:p text:style-name="P8">Cela l’avait frappé sans qu’il y ait eu</text:p>
      <text:p text:style-name="P8">vision, audition ou toucher et pourtant cela</text:p>
      <text:p text:style-name="P8">lui avait fait l’impression des trois, cela</text:p>
      <text:p text:style-name="P8">l’avait envahi pendant un instant d’une sorte</text:p>
      <text:p text:style-name="P8">d’insupportable tension, puis s’était retiré et</text:p>
      <text:p text:style-name="P8">l’avait laissé faible et tremblant. Quelque</text:p>
      <text:p text:style-name="P8">part, un puissant générateur était intervenu,</text:p>
      <text:p text:style-name="P8">avait déversé en lui son énergie, et il en était</text:p>
      <text:p text:style-name="P8">résulté un grand nombre de choses à</text:p>
      <text:p text:style-name="P8">l’intérieur de lui qui, toutes, lui avaient fait</text:p>
      <text:p text:style-name="P8">mal et dont aucune n’avait donné le résultat</text:p>
      <text:p text:style-name="P8"><text:soft-page-break/>cherché.</text:p>
      <text:p text:style-name="P8">Il n’était vraiment pas le conducteur</text:p>
      <text:p text:style-name="P8">voulu pour cette énergie. Il était comme une</text:p>
      <text:p text:style-name="P8">barre pleine montée dans un système de</text:p>
      <text:p text:style-name="P8">tuyauterie, un jet d’air branché dans un</text:p>
      <text:p text:style-name="P8">circuit électrique ; il était le mauvais</text:p>
      <text:p text:style-name="P8">matériau au mauvais endroit et, en fin de</text:p>
      <text:p text:style-name="P8">compte, il n’en sortait rien du tout.</text:p>
      <text:p text:style-name="P8">L’ampleur de la surprise qui emplissait</text:p>
      <text:p text:style-name="P8">maintenant la Méduse était</text:p>
      <text:p text:style-name="P8">impressionnante. Depuis des âges sans</text:p>
      <text:p text:style-name="P8">nombre, il y avait toujours eu quelque part</text:p>
      <text:p text:style-name="P8">un élément qui pouvait fournir une réponse</text:p>
      <text:p text:style-name="P8">à n’importe quoi ; là, il n’y en avait pas. La</text:p>
      <text:p text:style-name="P8">secousse de cette énergie particulière aurait</text:p>
      <text:p text:style-name="P8">dû se transmettre au psychisme de tous les</text:p>
      <text:p text:style-name="P8">êtres doués de raison sur la terre, et former</text:p>
      <text:p text:style-name="P8">ainsi un réseau de fils immatériels,</text:p>
      <text:p text:style-name="P8">infrangibles les reliant à Gurlick et à travers</text:p>
      <text:p text:style-name="P8">lui à la Méduse elle-même. Cela s’était</text:p>
      <text:p text:style-name="P8"><text:span text:style-name="T2">toujours </text:span>passé de cette manière, pas presque</text:p>
      <text:p text:style-name="P8">toujours, mais bel et bien toujours. C’était</text:p>
      <text:p text:style-name="P8">ainsi que cette créature se développait. Non</text:p>
      <text:p text:style-name="P8">par campagne, attaque, siège, occupation,</text:p>
      <text:p text:style-name="P8">conquête, mais par contact et invasion. Si ses</text:p>
      <text:p text:style-name="P8">« spores » rencontraient une forme de vie</text:p>
      <text:p text:style-name="P8">sur laquelle la Méduse ne pouvait établir son</text:p>
      <text:p text:style-name="P8">empire, elles ne fonctionnaient simplement</text:p>
      <text:p text:style-name="P8">pas. Si elles fonctionnaient, la Méduse</text:p>
      <text:p text:style-name="P8">envahissait. <text:span text:style-name="T2">Toujours.</text:span></text:p>
      <text:p text:style-name="P8">De marais de méthane à rocher sans air,</text:p>
      <text:p text:style-name="P8">de soleil en soleil à travers deux galaxies et</text:p>
      <text:p text:style-name="P8">une partie d’une troisième s’entrecroisaient</text:p>
      <text:p text:style-name="P8">les messages, triant, combinant, étudiant,</text:p>
      <text:p text:style-name="P8">calculant, extrapolant. Et ces messages</text:p>
      <text:p text:style-name="P8">commençaient à se teinter de crainte. La</text:p>
      <text:p text:style-name="P8">Méduse n’avait jamais auparavant connu la</text:p>
      <text:p text:style-name="P8">crainte.</text:p>
      <text:p text:style-name="P8">Être ainsi tenue en échec signifiait que</text:p>
      <text:p text:style-name="P8">l’énergie irrésistible se heurtait à une</text:p>
      <text:p text:style-name="P8">résistance, que l’indéfendable était sur ses</text:p>
      <text:p text:style-name="P8">gardes. La Terre avait un bouclier et un</text:p>
      <text:p text:style-name="P8">bouclier est la chose la plus proche d’une</text:p>
      <text:p text:style-name="P8">arme. <text:span text:style-name="T2">C’était une </text:span>arme dans le vocabulaire de</text:p>
      <text:p text:style-name="P8">la Méduse, car l’expansion était un facteur</text:p>
      <text:p text:style-name="P8">aussi essentiel pour son existence que la</text:p>
      <text:p text:style-name="P8">Divinité l’est pour les croyants, que la</text:p>
      <text:p text:style-name="P8">respiration ou le battement de son coeur,</text:p>
      <text:p text:style-name="P8">pour un animal, et un tel facteur ne peut pas,</text:p>
      <text:p text:style-name="P8">ne doit pas être mis en échec.</text:p>
      <text:p text:style-name="P8">La terre devint soudain beaucoup plus</text:p>
      <text:p text:style-name="P8">qu’un autre fruit à gober pour le léviathan. Il</text:p>
      <text:p text:style-name="P8">fallait maintenant que l’humanité soit</text:p>
      <text:p text:style-name="P8"><text:soft-page-break/>absorbée, en vertu de tous les principes de</text:p>
      <text:p text:style-name="P8">l’éthique la plus flagrante de la vie.</text:p>
      <text:p text:style-name="P8">Et cela devait être fait au moyen de</text:p>
      <text:p text:style-name="P8">Gurlick, car l’action de la « spore » en lui</text:p>
      <text:p text:style-name="P8">était irréversible, et aucun autre humain ne</text:p>
      <text:p text:style-name="P8">pouvait être affecté par elle. Les chances</text:p>
      <text:p text:style-name="P8">qu’une autre spore fut dans le même secteur</text:p>
      <text:p text:style-name="P8">dans le même temps, étaient trop faibles</text:p>
      <text:p text:style-name="P8">pour justifier une attente, et la terre était</text:p>
      <text:p text:style-name="P8">physiquement trop éloignée de la plus</text:p>
      <text:p text:style-name="P8">proche planète dominée par la Méduse pour</text:p>
      <text:p text:style-name="P8">permettre une attaque en force ou même</text:p>
      <text:p text:style-name="P8">une expédition exploratoire, par laquelle un</text:p>
      <text:p text:style-name="P8">esprit expérimenté pourrait y mettre</text:p>
      <text:p text:style-name="P8">savamment à l’oeuvre des doigts (ou des</text:p>
      <text:p text:style-name="P8">palpes, des griffes, des tentacules, des cils</text:p>
      <text:p text:style-name="P8">vibratiles ou des mandibules). Non, il fallait</text:p>
      <text:p text:style-name="P8">que cela se fasse au moyen de Gurlick, qui</text:p>
      <text:p text:style-name="P8">pourrait – qui devait – être manipulé par des</text:p>
      <text:p text:style-name="P8">émissions de pensée – celles-ci étant nonphysiques</text:p>
      <text:p text:style-name="P8">sont, par conséquent, exemptées</text:p>
      <text:p text:style-name="P8">des lois physiques – capables de sauter d’un</text:p>
      <text:p text:style-name="P8">bout à l’autre d’une galaxie et d’en revenir</text:p>
      <text:p text:style-name="P8">avant qu’une émission lumineuse ait pu</text:p>
      <text:p text:style-name="P8">franchir cent mètres.</text:p>
      <text:p text:style-name="P8">Alors même que Gurlick, après cette</text:p>
      <text:p text:style-name="P8">décharge d’énergie s’effondrait et s’efforçait</text:p>
      <text:p text:style-name="P8">péniblement de retrouver sa conscience</text:p>
      <text:p text:style-name="P8">chancelante, et qu’il se redressait lentement,</text:p>
      <text:p text:style-name="P8">pour se mettre à genoux, en gémissant et en</text:p>
      <text:p text:style-name="P8">se pressant la tête, la Médusé se livrait à des</text:p>
      <text:p text:style-name="P8">milliers de calculs simultanés et en préparait</text:p>
      <text:p text:style-name="P8">des dizaines de milliers d’autres. Des</text:p>
      <text:p text:style-name="P8">réflexions d’une civilisation de voyageurs de</text:p>
      <text:p text:style-name="P8">l’espace dans l’infini des nébuleuses lui</text:p>
      <text:p text:style-name="P8">parvint une idée sous forme d’analogie. Afin</text:p>
      <text:p text:style-name="P8">de se protéger contre les concentrations</text:p>
      <text:p text:style-name="P8">denses de poussière cosmique, ces êtres</text:p>
      <text:p text:style-name="P8">avaient conçu des vaisseaux spatiaux qui, à</text:p>
      <text:p text:style-name="P8">l’approche d’un de ces nuages, se divisaient</text:p>
      <text:p text:style-name="P8">en centaines de petits éléments profilés qui,</text:p>
      <text:p text:style-name="P8">le danger passé, se réunissaient de nouveau.</text:p>
      <text:p text:style-name="P8">Était-ce cela que l’humanité avait pu faire ?</text:p>
      <text:p text:style-name="P8">Possédait-elle un mécanisme, interne, un</text:p>
      <text:p text:style-name="P8">peu à la manière de la queue du lézard, ou</text:p>
      <text:p text:style-name="P8">des intestins éjectables de l’holothurie, qui</text:p>
      <text:p text:style-name="P8">pouvait fractionner sa conscience collective,</text:p>
      <text:p text:style-name="P8">son âme de ruche, sur un contact venu de</text:p>
      <text:p text:style-name="P8">l’extérieur, la diviser en deux milliards et</text:p>
      <text:p text:style-name="P8">demi d’exemplaires tels que ce Gurlick.</text:p>
      <text:p text:style-name="P8">Cela semblait raisonnable. Une fois cette</text:p>
      <text:p text:style-name="P8">hypothèse dégagée par la Méduse comme la</text:p>
      <text:p text:style-name="P8">seule logique concevable, elle paraissait</text:p>
      <text:p text:style-name="P8"><text:soft-page-break/>raisonnable au point d’être une certitude.</text:p>
      <text:p text:style-name="P8">Comment ce mécanisme pouvait-il être</text:p>
      <text:p text:style-name="P8">vaincu et la conscience de l’humanité</text:p>
      <text:p text:style-name="P8">rétablie dans sa totalité ? C’était là que se</text:p>
      <text:p text:style-name="P8">trouvait la solution pour la Méduse. Unifier</text:p>
      <text:p text:style-name="P8">l’humanité (« réunifier », pensait-elle) et il</text:p>
      <text:p text:style-name="P8">ne resterait plus d’autre problème que celui</text:p>
      <text:p text:style-name="P8">de l’envahir. Si cet envahissement ne pouvait</text:p>
      <text:p text:style-name="P8">être réalisé au moyen de Gurlick</text:p>
      <text:p text:style-name="P8">directement, d’autres voies pourraient être</text:p>
      <text:p text:style-name="P8">trouvées. La Méduse n’avait jamais encore</text:p>
      <text:p text:style-name="P8">rencontré une conscience collective qu’elle</text:p>
      <text:p text:style-name="P8">n’avait pas pu envahir.</text:p>
      <text:p text:style-name="P8">Haletant, Gurlick grinça :</text:p>
      <text:p text:style-name="P8">— Si tu remets ça, tu vas me tuer,</text:p>
      <text:p text:style-name="P8">t’entends ?</text:p>
      <text:p text:style-name="P8">Examinant froidement ce qu’elle pouvait</text:p>
      <text:p text:style-name="P8">des brumes de cet intellect, la Méduse pesa</text:p>
      <text:p text:style-name="P8">cette déclaration. Elle lui paraissait</text:p>
      <text:p text:style-name="P8">douteuse. Mais d’un autre côté, Gurlick, lui,</text:p>
      <text:p text:style-name="P8">était pour le moment infiniment précieux.</text:p>
      <text:p text:style-name="P8">Elle savait maintenant qu’elle pouvait lui</text:p>
      <text:p text:style-name="P8">faire mal, et les organismes auxquels on peut</text:p>
      <text:p text:style-name="P8">faire mal, sont facilement réduits à</text:p>
      <text:p text:style-name="P8">l’obéissance. Mais elle comprenait aussi que</text:p>
      <text:p text:style-name="P8">Gurlick serait cependant encore plus utile si</text:p>
      <text:p text:style-name="P8">l’on obtenait son concours.</text:p>
      <text:p text:style-name="P8">Pour obtenir le concours d’un organisme,</text:p>
      <text:p text:style-name="P8">on cherche ce qu’il désire et on lui en donne</text:p>
      <text:p text:style-name="P8">un peu d’une manière qui lui en laisse</text:p>
      <text:p text:style-name="P8">espérer davantage. La Méduse demanda à</text:p>
      <text:p text:style-name="P8">Gurlick ce qu’il désirait.</text:p>
      <text:p text:style-name="P8">— Laisse-moi tranquille, dit Gurlick.</text:p>
      <text:p text:style-name="P8">La réaction de la Méduse fut un net refus,</text:p>
      <text:p text:style-name="P8">accompagné d’une légère décharge de cette</text:p>
      <text:p text:style-name="P8">énergie torturante, explosive qu’elle avait</text:p>
      <text:p text:style-name="P8">déjà utilisée. Gurlick poussa un</text:p>
      <text:p text:style-name="P8">gémissement et elle lui redemanda ce qu’il</text:p>
      <text:p text:style-name="P8">désirait.</text:p>
      <text:p text:style-name="P8">— Ce que je désire ? murmura Gurlick.</text:p>
      <text:p text:style-name="P8">Il renonça pour le moment à utiliser des</text:p>
      <text:p text:style-name="P8">mots, mais les idées étaient là. La haine, les</text:p>
      <text:p text:style-name="P8">figures cassées, et le goût du bon alcool, et</text:p>
      <text:p text:style-name="P8">un petit tas de vêtements sur la berge d’un</text:p>
      <text:p text:style-name="P8">étang : quand la femme le voyait assis là, elle</text:p>
      <text:p text:style-name="P8">avait un instant de surprise, puis elle souriait</text:p>
      <text:p text:style-name="P8">et disait : « Salut, mon joli. » Ce qu’il</text:p>
      <text:p text:style-name="P8">désirait ?…</text:p>
      <text:p text:style-name="P8">Gurlick s’imagina marchant dans la rue,</text:p>
      <text:p text:style-name="P8">avec les gens qui s’enfuyaient de terreur</text:p>
      <text:p text:style-name="P8">devant lui, et les tenanciers de bar debout</text:p>
      <text:p text:style-name="P8">devant leur porte ouverte, lui tendant des</text:p>
      <text:p text:style-name="P8">verres d’alcool, l’appelant, l’implorant. Et</text:p>
      <text:p text:style-name="P8"><text:soft-page-break/>tout le long de South Main Street, là où sont</text:p>
      <text:p text:style-name="P8">les restaurants et les clubs de luxe, avec les</text:p>
      <text:p text:style-name="P8">gros bonnets aux yeux durs et aux mains</text:p>
      <text:p text:style-name="P8">molles qui n’ont jamais eu le ventre vide de</text:p>
      <text:p text:style-name="P8">leur vie ; Gurlick les voyait tous alignés eux</text:p>
      <text:p text:style-name="P8">et leurs femmes élégantes et parfumées, et</text:p>
      <text:p text:style-name="P8">en passant devant eux, il leur ouvrait le</text:p>
      <text:p text:style-name="P8">ventre, en sortait leur dîner à pleines mains</text:p>
      <text:p text:style-name="P8">et le leur jetait au visage.</text:p>
      <text:p text:style-name="P8">À ce moment, la Méduse eut beaucoup de</text:p>
      <text:p text:style-name="P8">peine à l’interrompre. Gurlick, quand il était</text:p>
      <text:p text:style-name="P8">sur le chapitre de ce qu’il désirait, pouvait</text:p>
      <text:p text:style-name="P8">continuer très longtemps avec une force</text:p>
      <text:p text:style-name="P8">surprenante. La Méduse n’eut pas de</text:p>
      <text:p text:style-name="P8">difficulté à comprendre ce ressentiment,</text:p>
      <text:p text:style-name="P8">c’était évidemment le tropisme vengeur d’un</text:p>
      <text:p text:style-name="P8">être mutilé, frustré, volé, dépossédé. Et bien</text:p>
      <text:p text:style-name="P8">sûr, fou.</text:p>
      <text:p text:style-name="P8">Habilement, la Méduse commença à faire</text:p>
      <text:p text:style-name="P8">des promesses. Les récompenses promises</text:p>
      <text:p text:style-name="P8">étaient dépeintes avec une vérité et des</text:p>
      <text:p text:style-name="P8">détails qui enchantaient Gurlick. C’étaient</text:p>
      <text:p text:style-name="P8">des circuits en rétroaction subtilement</text:p>
      <text:p text:style-name="P8">implantés d’après ses propres imaginations</text:p>
      <text:p text:style-name="P8">et il en était ébloui. Et de temps en temps, il</text:p>
      <text:p text:style-name="P8">y avait une petite secousse de ce qui lui avait</text:p>
      <text:p text:style-name="P8">fait mal, juste pour lui rappeler que c’était</text:p>
      <text:p text:style-name="P8">toujours là.</text:p>
      <text:p text:style-name="P8">— Entendu, entendu, dit enfin Gurlick. Je</text:p>
      <text:p text:style-name="P8">vais me renseigner là-dessus, comment les</text:p>
      <text:p text:style-name="P8">gens pourraient être de nouveau réunifiés. Et</text:p>
      <text:p text:style-name="P8">alors, mon gars, je leur marcherai sur la</text:p>
      <text:p text:style-name="P8">figure.</text:p>
      <text:p text:style-name="P8">Et c’est ainsi que Daniel Gurlick, en</text:p>
      <text:p text:style-name="P8">ricanant, sortit de son camion démoli pour</text:p>
      <text:p text:style-name="P8">s’en aller conquérir le monde.</text:p>
      <text:p text:style-name="P10">6</text:p>
      <text:p text:style-name="P8">Dimity Carmichael s’adossa plus</text:p>
      <text:p text:style-name="P8">confortablement et sourit à la jeune fille en</text:p>
      <text:p text:style-name="P8">larmes.</text:p>
      <text:p text:style-name="P8">— L’amour, le « sexe » comme on dit,</text:p>
      <text:p text:style-name="P8">déclara-t-elle à Caroline, c’est tellement</text:p>
      <text:p text:style-name="P6">inutile.</text:p>
      <text:p text:style-name="P8">Caroline était agenouillée sur le tapis, le</text:p>
      <text:p text:style-name="P8">visage enfoui dans les coussins dû divan,</text:p>
      <text:p text:style-name="P8">toute rouge d’avoir pleuré, les mèches de ses</text:p>
      <text:p text:style-name="P8">cheveux humides de larmes.</text:p>
      <text:p text:style-name="P8">Elle était arrivée sans prévenir, au milieu</text:p>
      <text:p text:style-name="P8">de l’après-midi. Dimity Carmichael avait</text:p>
      <text:p text:style-name="P8">ouvert la porte et poussé un cri. Elle avait</text:p>
      <text:p text:style-name="P8">rattrapé la jeune fille avant qu’elle ne</text:p>
      <text:p text:style-name="P8">s’effondre et l’avait conduite au divan.</text:p>
      <text:p text:style-name="P8"><text:soft-page-break/>Lorsque Caroline put parler, elle marmotta</text:p>
      <text:p text:style-name="P8">quelque chose à propos d’un dentiste et</text:p>
      <text:p text:style-name="P8">comme cela lui avait fait mal et comment</text:p>
      <text:p text:style-name="P8">elle avait cru pouvoir rentrer chez elle. Mais</text:p>
      <text:p text:style-name="P8">elle s’était sentie tellement mal que, se</text:p>
      <text:p text:style-name="P8">trouvant là, elle avait espéré que Dimity lui</text:p>
      <text:p text:style-name="P8">permettrait de s’étendre quelques minutes…</text:p>
      <text:p text:style-name="P8">Dimity l’avait consolée, puis, par quelques</text:p>
      <text:p text:style-name="P8">questions nettes et sans réplique (« Quel</text:p>
      <text:p text:style-name="P8">dentiste ? Comment s’appelle-t-il ? Pourquoi</text:p>
      <text:p text:style-name="P8">n’as-tu pas pu t’étendre dans son cabinet ? Il</text:p>
      <text:p text:style-name="P8">voulait que tu t’en ailles aussitôt qu’il a eu</text:p>
      <text:p text:style-name="P8">fini, n’est-ce pas ? En réalité, ce n’était pas</text:p>
      <text:p text:style-name="P8">un dentiste, et il ne t’a pas fait le genre</text:p>
      <text:p text:style-name="P8">d’opération que font les dentistes, n’est-ce</text:p>
      <text:p text:style-name="P8">pas ?), elle avait réduit la jeune fille à cette</text:p>
      <text:p text:style-name="P8">pitoyable forme secouée de sanglots, blottie</text:p>
      <text:p text:style-name="P8">contre le divan.</text:p>
      <text:p text:style-name="P8">— Je savais depuis longtemps comment</text:p>
      <text:p text:style-name="P8">tu te conduisais. Et tu en as finalement été</text:p>
      <text:p text:style-name="P8">victime.</text:p>
      <text:p text:style-name="P8">C’est à ce moment que, satisfaite d’ellemême,</text:p>
      <text:p text:style-name="P8">après un moment de réflexion,</text:p>
      <text:p text:style-name="P8">Dimity Carmichael déclara que l’amour et le</text:p>
      <text:p text:style-name="P8">« sexe » étaient, après tout, tellement</text:p>
      <text:p text:style-name="P8">inutiles.</text:p>
      <text:p text:style-name="P8">— Cela ne t’a certainement rien rapporté</text:p>
      <text:p text:style-name="P8">de bon. Pourquoi cèdes-tu, Caroline ? Tu n’y</text:p>
      <text:p text:style-name="P8">es pas <text:span text:style-name="T2">obligée.</text:span></text:p>
      <text:p text:style-name="P8"><text:span text:style-name="T2">— </text:span>Si… si… fit la jeune fille d’une voix</text:p>
      <text:p text:style-name="P8">étouffée.</text:p>
      <text:p text:style-name="P8">— C’est absurde. Dis que tu en avais envie</text:p>
      <text:p text:style-name="P8">et on sera plus près de la vérité. Personne n’y</text:p>
      <text:p text:style-name="P8">est <text:span text:style-name="T2">obligé.</text:span></text:p>
      <text:p text:style-name="P8">Caroline répondit quelque chose (– Je</text:p>
      <text:p text:style-name="P8"><text:span text:style-name="T2">l’aime </text:span>ou <text:span text:style-name="T2">je l’aimais tant </text:span>ou l’équivalent.)</text:p>
      <text:p text:style-name="P8">Dimity eut un reniflement dédaigneux :</text:p>
      <text:p text:style-name="P8">— L’amour, Caroline, ce n’est pas… <text:span text:style-name="T2">ça.</text:span></text:p>
      <text:p text:style-name="P8">L’amour, c’est tout ce qui peut exister entre</text:p>
      <text:p text:style-name="P8">un homme et une femme, en dehors de <text:span text:style-name="T2">ça.</text:span></text:p>
      <text:p text:style-name="P8">Caroline sanglotait.</text:p>
      <text:p text:style-name="P8">— C’est cela la pierre de touche, vois-tu,</text:p>
      <text:p text:style-name="P8">expliqua Dimity Carmichael. Nous sommes</text:p>
      <text:p text:style-name="P8">des êtres humains parce qu’il y a des</text:p>
      <text:p text:style-name="P8">rapports entre nous qui ne sont pas les</text:p>
      <text:p text:style-name="P8">mêmes que ceux des… disons, des lapins. Si</text:p>
      <text:p text:style-name="P8">un homme est prêt à faire un grand sacrifice</text:p>
      <text:p text:style-name="P8">pour une femme, cela peut être une preuve</text:p>
      <text:p text:style-name="P8">d’amour. Les attentions, la galanterie, la</text:p>
      <text:p text:style-name="P8">prévenance, le goût partagé des bons livres et</text:p>
      <text:p text:style-name="P8">de la belle musique, ce sont les choses qui</text:p>
      <text:p text:style-name="P8">montrent la qualité d’un <text:span text:style-name="T2">homme. </text:span>Ce n’est</text:p>
      <text:p text:style-name="P8">guère une preuve de qualité pour un <text:span text:style-name="T2">homme,</text:span></text:p>
      <text:p text:style-name="P8"><text:soft-page-break/>que d’avoir envie de faire ce qu’un lapin a</text:p>
      <text:p text:style-name="P8">envie de faire autant qu’un lapin puisse en</text:p>
      <text:p text:style-name="P8">avoir envie.</text:p>
      <text:p text:style-name="P8">Caroline eut un frémissement, Dimity</text:p>
      <text:p text:style-name="P8">Carmichael souriait, les lèvres serrées.</text:p>
      <text:p text:style-name="P8">Caroline murmura quelque chose.</text:p>
      <text:p text:style-name="P8">— Quoi ? Qu’est-ce que tu dis ?</text:p>
      <text:p text:style-name="P8">La jeune fille posa sa joue sur sa main</text:p>
      <text:p text:style-name="P8">crispée. Ses yeux se fermèrent étroitement :</text:p>
      <text:p text:style-name="P8">— Je te l’ai dit… Je ne peux pas voir cela</text:p>
      <text:p text:style-name="P8">de la même manière que toi, dit-elle. Je ne</text:p>
      <text:p text:style-name="P8">peux pas…</text:p>
      <text:p text:style-name="P8">— Tu serais beaucoup plus heureuse, si tu</text:p>
      <text:p text:style-name="P8">le pouvais.</text:p>
      <text:p text:style-name="P8">— Je sais… je sais… sanglota Caroline.</text:p>
      <text:p text:style-name="P8">Dimity Carmichael se pencha vers elle.</text:p>
      <text:p text:style-name="P8">— Tu le pourrais si tu voulais. Même</text:p>
      <text:p text:style-name="P8">après le genre de vie que tu as mené – oh, je</text:p>
      <text:p text:style-name="P8">sais comment tu t’es amusée avec les</text:p>
      <text:p text:style-name="P8">garçons, depuis que tu as eu douze ans –</text:p>
      <text:p text:style-name="P8">mais tout cela peut être effacé et tu n’auras</text:p>
      <text:p text:style-name="P8">plus jamais à t’en inquiéter. Si tu me laisses</text:p>
      <text:p text:style-name="P8">t’ai der.</text:p>
      <text:p text:style-name="P8">Caroline secoua la tête, d’un air las. Ce</text:p>
      <text:p text:style-name="P8">n’était pas un refus, mais plutôt du doute, du</text:p>
      <text:p text:style-name="P8">désespoir.</text:p>
      <text:p text:style-name="P8">— Mais si, je peux t’aider, reprit Dimity</text:p>
      <text:p text:style-name="P8">comme si Caroline avait exprimé ses doutes</text:p>
      <text:p text:style-name="P8">à haute voix. Tu n’as qu’à faire ce que je dis.</text:p>
      <text:p text:style-name="P8">Elle attendit que les épaules de la jeune</text:p>
      <text:p text:style-name="P8">fille cessent d’être secouées par les sanglots,</text:p>
      <text:p text:style-name="P8">qu’elle redresse la tête, s’asseoit sur ses</text:p>
      <text:p text:style-name="P8">talons, et lève un regard de côté vers Dimity.</text:p>
      <text:p text:style-name="P8">— Faire quoi ? demanda Caroline</text:p>
      <text:p text:style-name="P8">misérablement.</text:p>
      <text:p text:style-name="P8">— Dis-moi tout ce qui s’est passé – tout.</text:p>
      <text:p text:style-name="P8">— Tu sais ce qui s’est passé.</text:p>
      <text:p text:style-name="P8">— Tu ne comprends pas. Je ne veux pas</text:p>
      <text:p text:style-name="P8">dire cet après-midi – cela n’a été qu’une</text:p>
      <text:p text:style-name="P8">conséquence, et nous n’avons pas besoin de</text:p>
      <text:p text:style-name="P8">nous appesantir là-dessus. Je veux la causé.</text:p>
      <text:p text:style-name="P8">Je veux savoir exactement ce qui s’est passé</text:p>
      <text:p text:style-name="P8">pour te mener là.</text:p>
      <text:p text:style-name="P8">— Je ne te dirai pas son nom, dit-elle,</text:p>
      <text:p text:style-name="P8">butée.</text:p>
      <text:p text:style-name="P8">— Son nom est légion, fit Dimity</text:p>
      <text:p text:style-name="P8">Carmichael. Cela ne m’intéresse pas. Ce que</text:p>
      <text:p text:style-name="P8">je veux que tu fasses, c’est de me décrire</text:p>
      <text:p text:style-name="P8">exactement ce qui s’est passé, avec tous les</text:p>
      <text:p text:style-name="P8">détails, pour te mener <text:span text:style-name="T2">là.</text:span></text:p>
      <text:p text:style-name="P8">Et elle engloba d’un geste de la main la</text:p>
      <text:p text:style-name="P8">jeune fille, et son « dentiste » et tout</text:p>
      <text:p text:style-name="P8">l’ensemble de sa fâcheuse situation.</text:p>
      <text:p text:style-name="P8"><text:soft-page-break/>— Oh ! fit faiblement Caroline. (Et</text:p>
      <text:p text:style-name="P8">soudain, elle rougit.)… Je… Je ne sais pas au</text:p>
      <text:p text:style-name="P8">juste quelle… quelle fois c’est arrivé, ajoutat-</text:p>
      <text:p text:style-name="P8">elle tout bas.</text:p>
      <text:p text:style-name="P8">— Cela n’a pas d’importance non plus,</text:p>
      <text:p text:style-name="P8">déclara Dimity. Choisis celle que tu veux. Par</text:p>
      <text:p text:style-name="P8">exemple, la première fois avec ton dernier.</text:p>
      <text:p text:style-name="P8">D’accord ? Maintenant, raconte-moi ce qui</text:p>
      <text:p text:style-name="P8">s’est passé, avec les plus petits détails,</text:p>
      <text:p text:style-name="P8">seconde par seconde.</text:p>
      <text:p text:style-name="P8">Caroline enfouit de nouveau son visage</text:p>
      <text:p text:style-name="P8">dans les coussins.</text:p>
      <text:p text:style-name="P8">— Oh… pourquoi ?</text:p>
      <text:p text:style-name="P8">— Tu verras. (Elle attendit un instant et</text:p>
      <text:p text:style-name="P8">dit :) Alors ? Voyons, Caroline, il s’agit de te</text:p>
      <text:p text:style-name="P8">dépouiller de ta sentimentalité, de ton faux</text:p>
      <text:p text:style-name="P8">jugement, de tes illusions et de tes idées</text:p>
      <text:p text:style-name="P8">fausses et que tu en sortes libre. Comme je</text:p>
      <text:p text:style-name="P8">suis libre. Tu verras par toi-même ce que</text:p>
      <text:p text:style-name="P8">c’est que d’être aussi libre.</text:p>
      <text:p text:style-name="P8">Caroline ferma les yeux, serrant les</text:p>
      <text:p text:style-name="P8">paupières jusqu’à en faire deux bourrelets</text:p>
      <text:p text:style-name="P8">rouges là où elles se rencontraient.</text:p>
      <text:p text:style-name="P8">— Je ne sais pas par où commencer…</text:p>
      <text:p text:style-name="P8">— Par le commencement. Tu étais</text:p>
      <text:p text:style-name="P8">quelque part : dans un bal, une réunion… ?</text:p>
      <text:p text:style-name="P8">— Dans une auto… dans un cinéma en</text:p>
      <text:p text:style-name="P8">plein air.</text:p>
      <text:p text:style-name="P8">— Et ensuite il t’a emmenée où ?…</text:p>
      <text:p text:style-name="P8">— Chez lui… Sa maison.</text:p>
      <text:p text:style-name="P8">— Continue.</text:p>
      <text:p text:style-name="P8">— Nous sommes entrés et nous avons</text:p>
      <text:p text:style-name="P8">encore bu un verre et… et c’est arrivé, c’est</text:p>
      <text:p text:style-name="P8">tout.</text:p>
      <text:p text:style-name="P8">— <text:span text:style-name="T2">Qu’est-ce </text:span>qui est arrivé ?</text:p>
      <text:p text:style-name="P8">— Oh, je ne peux pas, je ne peux pas en</text:p>
      <text:p text:style-name="P8">parler ! Pas à toi ! Tu ne comprends pas ?</text:p>
      <text:p text:style-name="P8">— Non, je ne comprends pas. La situation</text:p>
      <text:p text:style-name="P8">est exceptionnelle, Caroline. Fais ce que je te</text:p>
      <text:p text:style-name="P8">dis, oublie qui je suis. Parle sans t’occuper</text:p>
      <text:p text:style-name="P8">d’autre chose. (Elle marqua un temps, et</text:p>
      <text:p text:style-name="P8">reprit tranquillement :) Tu es arrivée à sa</text:p>
      <text:p text:style-name="P8">maison.</text:p>
      <text:p text:style-name="P8">La jeune fille lui lança un regard</text:p>
      <text:p text:style-name="P8">interrogateur, implorant, et les yeux baissés</text:p>
      <text:p text:style-name="P8">sur ses mains, elle se mit à parler</text:p>
      <text:p text:style-name="P8">rapidement. Dimity Carmichael s’approcha</text:p>
      <text:p text:style-name="P8">pour écouter et la laissa continuer pendant</text:p>
      <text:p text:style-name="P8">une minute puis l’arrêta.</text:p>
      <text:p text:style-name="P8">— Il faut que tu décrives exactement tout.</text:p>
      <text:p text:style-name="P8">Voyons… cela se passait dans le salon.</text:p>
      <text:p text:style-name="P8">— Le… le living-room.</text:p>
      <text:p text:style-name="P8">— Le living-room. Il faut que tu le revois</text:p>
      <text:p text:style-name="P8"><text:soft-page-break/>bien : les doubles rideaux, les tableaux, tout.</text:p>
      <text:p text:style-name="P8">Le canapé était devant la cheminée, c’est</text:p>
      <text:p text:style-name="P8">bien cela ?</text:p>
      <text:p text:style-name="P8">Caroline décrivit la pièce, Dimity la</text:p>
      <text:p text:style-name="P8">reprenant, développant, insistant. Le canapé</text:p>
      <text:p text:style-name="P8">ici, la cheminée là, le guéridon avec des</text:p>
      <text:p text:style-name="P8">boissons, la fenêtre, la porte, un fauteuil.</text:p>
      <text:p text:style-name="P8">— Il y faisait chaud, c’était grand ? Qu’estce</text:p>
      <text:p text:style-name="P8">que tu veux dire par rouge, de <text:span text:style-name="T2">quel </text:span>rouge</text:p>
      <text:p text:style-name="P8">étaient les doubles rideaux ? Recommence</text:p>
      <text:p text:style-name="P8">pour que je puisse bien voir.</text:p>
      <text:p text:style-name="P8">Encore des paroles rapides à mi-voix, des</text:p>
      <text:p text:style-name="P8">interruptions :</text:p>
      <text:p text:style-name="P8">— Comment étais-tu habillée ?</text:p>
      <text:p text:style-name="P8">— Ma robe de soie noire, avec la garniture</text:p>
      <text:p text:style-name="P8">de velours et le décolleté, tu sais…</text:p>
      <text:p text:style-name="P8">— Celle qui a une fermeture à glissière…</text:p>
      <text:p text:style-name="P8">— Dans le dos.</text:p>
      <text:p text:style-name="P8">— Continue.</text:p>
      <text:p text:style-name="P8">Elle continua. Au bout d’un moment,</text:p>
      <text:p text:style-name="P8">Dimity l’arrêta, en lui posant la main sur</text:p>
      <text:p text:style-name="P8">l’épaule.</text:p>
      <text:p text:style-name="P8">— Lève-toi du plancher. Je ne peux pas</text:p>
      <text:p text:style-name="P8">t’entendre. Allons, lève-toi, (Caroline se leva</text:p>
      <text:p text:style-name="P8">et s’assit sur le divan.) Non, non, allonge-toi.</text:p>
      <text:p text:style-name="P8">Couche-toi, murmura Dimity.</text:p>
      <text:p text:style-name="P8">Caroline s’étendit et croisa les bras sur</text:p>
      <text:p text:style-name="P8">ses yeux. Il fallut un moment pour qu’elle</text:p>
      <text:p text:style-name="P8">reprit, mais enfin, elle se décida. Dimity</text:p>
      <text:p text:style-name="P8">approcha un pouf et s’y assit, tout près,</text:p>
      <text:p text:style-name="P8">observant les lèvres de la jeune fille.</text:p>
      <text:p text:style-name="P8">— Ne dis pas <text:span text:style-name="T2">ça, </text:span>dit-elle tout à coup. Ces</text:p>
      <text:p text:style-name="P8">choses ont un nom. Appelle-les par leur</text:p>
      <text:p text:style-name="P8">nom.</text:p>
      <text:p text:style-name="P8">— Oh, je… <text:span text:style-name="T2">je ne pourrais pas.</text:span></text:p>
      <text:p text:style-name="P8"><text:span text:style-name="T2">— </text:span>Appelle-les par leur nom.</text:p>
      <text:p text:style-name="P8">Caroline les appela par leur nom. Dimity</text:p>
      <text:p text:style-name="P8">écoutait.</text:p>
      <text:p text:style-name="P8">— Mais que ressentais-tu pendant ce</text:p>
      <text:p text:style-name="P8">temps ?</text:p>
      <text:p text:style-name="P8">— Re… ressentais ?</text:p>
      <text:p text:style-name="P8">— Exactement.</text:p>
      <text:p text:style-name="P8">Caroline essaya de le dire.</text:p>
      <text:p text:style-name="P8">— Et tu ne disais rien pendant que cela se</text:p>
      <text:p text:style-name="P8">passait ?</text:p>
      <text:p text:style-name="P8">— Non, rien. Sauf…</text:p>
      <text:p text:style-name="P8">— Eh bien ?</text:p>
      <text:p text:style-name="P8">— Au début, murmura la jeune fille. (Elle</text:p>
      <text:p text:style-name="P8">eut un bref mouvement et reprit son</text:p>
      <text:p text:style-name="P8">immobilité, les bras serrés encore plus fort</text:p>
      <text:p text:style-name="P8">sur ses yeux.) Je crois que j’ai…</text:p>
      <text:p text:style-name="P8">Elle serra les dents, se tordit les lèvres et</text:p>
      <text:p text:style-name="P8">eut une brusque aspiration sifflante.</text:p>
      <text:p text:style-name="P8"><text:soft-page-break/>Les lèvres de Dimity Carmichael se</text:p>
      <text:p text:style-name="P8">tordirent, elle serra les dents et prit une</text:p>
      <text:p text:style-name="P8">brusque aspiration sifflante.</text:p>
      <text:p text:style-name="P8">— Comme cela ?</text:p>
      <text:p text:style-name="P8">— Oui.</text:p>
      <text:p text:style-name="P8">— Continue. Et lui, disait-il quelque</text:p>
      <text:p text:style-name="P8">chose ?</text:p>
      <text:p text:style-name="P8">— Non… oui. Oui, il disait : « Caroline.</text:p>
      <text:p text:style-name="P8">Caroline. Caroline », chuchota-t-elle</text:p>
      <text:p text:style-name="P8">doucement.</text:p>
      <text:p text:style-name="P8">— Continue.</text:p>
      <text:p text:style-name="P8">Elle continua. Dimity écoutait en</text:p>
      <text:p text:style-name="P8">l’observant. Elle vit la jeune fille qui souriait,</text:p>
      <text:p text:style-name="P8">et les larmes qui coulaient sous ses avantbras</text:p>
      <text:p text:style-name="P8">là où ils appuyaient sur ses joues. Elle</text:p>
      <text:p text:style-name="P8">vit le tremblement de ses narines, le</text:p>
      <text:p text:style-name="P8">mouvement rapide de sa poitrine, pas tout à</text:p>
      <text:p text:style-name="P8">fait le même que celui qui résulte de</text:p>
      <text:p text:style-name="P8">l’ascension trop rapide d’un escalier, à cause</text:p>
      <text:p text:style-name="P8">du léger frisson qu’amenait chaque longue</text:p>
      <text:p text:style-name="P8">aspiration, la brève suffocation et</text:p>
      <text:p text:style-name="P8">l’expiration haletante.</text:p>
      <text:p text:style-name="P8">— Ah-h-h-h ! s’écria soudain Caroline,</text:p>
      <text:p text:style-name="P8">faiblement. Ahh… je croyais qu’il m’aimait,</text:p>
      <text:p text:style-name="P8">j’ai cru qu’il m’aimait ! (Elle pleura, puis :)</text:p>
      <text:p text:style-name="P8">C’est tout, dit-elle.</text:p>
      <text:p text:style-name="P8">— Non, ce n’est pas tout. Il a fallu que tu</text:p>
      <text:p text:style-name="P8">t’en ailles. Que tu t’apprêtes. Hum ? Qu’estce</text:p>
      <text:p text:style-name="P8">qu’il a dit ? Qu’est-ce que tu as dit ?</text:p>
      <text:p text:style-name="P8">Quand finalement Caroline répéta « … et</text:p>
      <text:p text:style-name="P8">c’est tout », il ne restait plus de questions à</text:p>
      <text:p text:style-name="P8">poser. Dimity Carmichael se leva, prit le</text:p>
      <text:p text:style-name="P8">pouf, le remit soigneusement à sa place près</text:p>
      <text:p text:style-name="P8">de la bergère et elle s’assit. La jeune fille</text:p>
      <text:p text:style-name="P8">n’avait pas bougé.</text:p>
      <text:p text:style-name="P8">— Comment te sens-tu maintenant ?</text:p>
      <text:p text:style-name="P8">Lentement, Caroline baissa les bras et</text:p>
      <text:p text:style-name="P8">s’allongea en regardant le plafond. Elle</text:p>
      <text:p text:style-name="P8">humecta ses lèvres et tourna un peu la tête</text:p>
      <text:p text:style-name="P8">pour regarder Dimity Carmichael, impassible</text:p>
      <text:p text:style-name="P8">dans la bergère, pas tellement confortable,</text:p>
      <text:p text:style-name="P8">mais assez pour quelqu’un à qui suffisaient</text:p>
      <text:p text:style-name="P8">un siège plat et un dossier droit. La jeune</text:p>
      <text:p text:style-name="P8">fille scruta le visage de Dimity à la recherche</text:p>
      <text:p text:style-name="P8">d’une trace de choc, de gêne, de colère ou de</text:p>
      <text:p text:style-name="P8">dégoût. Elle n’en trouva aucune, rien que des</text:p>
      <text:p text:style-name="P8">lèvres minces, une peau sèche, des yeux</text:p>
      <text:p text:style-name="P8">calmes. Enfin, elle répondit :</text:p>
      <text:p text:style-name="P8">— Je me sens… horrible.</text:p>
      <text:p text:style-name="P8">Elle attendit mais Dimity Carmichael</text:p>
      <text:p text:style-name="P8">n’avait rien à dire. Péniblement, Caroline</text:p>
      <text:p text:style-name="P8">s’assit et se couvrit le visage de ses mains.</text:p>
      <text:p text:style-name="P8">— Le raconter, ç’a été comme si cela</text:p>
      <text:p text:style-name="P8"><text:soft-page-break/>arrivait de nouveau, presque réellement,</text:p>
      <text:p text:style-name="P8">mais… (encore un silence.)… mais c’était</text:p>
      <text:p text:style-name="P8">comme… si on le faisait devant quelqu’un…</text:p>
      <text:p text:style-name="P8">Devant…</text:p>
      <text:p text:style-name="P8">— Devant moi ?</text:p>
      <text:p text:style-name="P8">— Oui, mais pas exactement.</text:p>
      <text:p text:style-name="P8">— Je peux expliquer cela, dit Dimity. Tu</text:p>
      <text:p text:style-name="P8">l’as fait devant quelqu’un – <text:span text:style-name="T2">toi. Tu étais</text:span></text:p>
      <text:p text:style-name="P8"><text:span text:style-name="T2">observée. </text:span>Après cela, chaque fois, toutes les</text:p>
      <text:p text:style-name="P8">fois, Caroline, tu seras toujours observée. Tu</text:p>
      <text:p text:style-name="P8">ne te retrouveras plus jamais dans une telle</text:p>
      <text:p text:style-name="P8">situation, psalmodia-t-elle, sa voix revenant</text:p>
      <text:p text:style-name="P8">et revenant à la même note en une sorte de</text:p>
      <text:p text:style-name="P8">bourdonnement insistant, sans t’entendre le</text:p>
      <text:p text:style-name="P8">raconter à quelqu’un d’autre avec tous les</text:p>
      <text:p text:style-name="P8">détails, tout ce qu’on pouvait voir ou</text:p>
      <text:p text:style-name="P8">entendre. Sauf que l’événement et le récit ne</text:p>
      <text:p text:style-name="P8">seront pas séparés par des semaines, comme</text:p>
      <text:p text:style-name="P8">cette fois-ci, mais seront simultanés.</text:p>
      <text:p text:style-name="P8">— Mais le raconter rend tout cela si…</text:p>
      <text:p text:style-name="P8">minable, presque… risible !</text:p>
      <text:p text:style-name="P8">— Ce n’est pas de le raconter qui le rend</text:p>
      <text:p text:style-name="P8">comme cela. L’acte en lui-même est ridicule,</text:p>
      <text:p text:style-name="P8">disgracieux et vraiment trop bête pour le prix</text:p>
      <text:p text:style-name="P8">effrayant dont on le paie. Maintenant, tu</text:p>
      <text:p text:style-name="P8">peux le voir comme je le vois ; tu ne pourras</text:p>
      <text:p text:style-name="P8">plus le voir d’Une autre manière. Vas te</text:p>
      <text:p text:style-name="P8">passer un peu d’eau sur la figure.</text:p>
      <text:p text:style-name="P8">Elle y alla et elle revint plus à son</text:p>
      <text:p text:style-name="P8">avantage, avec ses cheveux peignés, les rides</text:p>
      <text:p text:style-name="P8">effacées de son front et du coin de ses yeux</text:p>
      <text:p text:style-name="P8">allongés. Ce qui restait de son maquillage</text:p>
      <text:p text:style-name="P8">disparu, elle paraissait encore plus jeune</text:p>
      <text:p text:style-name="P8">qu’habituellement ; penser qu’elle avait en</text:p>
      <text:p text:style-name="P8">réalité deux ans de plus que Dimity</text:p>
      <text:p text:style-name="P8">Carmichael était incroyable, incroyable… Elle</text:p>
      <text:p text:style-name="P8">mit sa jaquette, prit son manteau et son sac.</text:p>
      <text:p text:style-name="P8">— Je m’en vais. Je… me sens beaucoup</text:p>
      <text:p text:style-name="P8">mieux. Je veux dire… à propos de ces choses.</text:p>
      <text:p text:style-name="P8">— C’est simplement que tu commences à</text:p>
      <text:p text:style-name="P8">avoir le même sentiment que moi… à propos</text:p>
      <text:p text:style-name="P8">de ces choses.</text:p>
      <text:p text:style-name="P8">— Oh ! s’écria de la porte Caroline, du</text:p>
      <text:p text:style-name="P8">plus profond de ses tourments, de ses</text:p>
      <text:p text:style-name="P8">angoisses physiques et mentales, du</text:p>
      <text:p text:style-name="P8">désespoir de simplement essayer de vivre au</text:p>
      <text:p text:style-name="P8">milieu des difficultés de la vie. Oh, s’exclama-</text:p>
      <text:p text:style-name="P8">t-elle, je voudrais être comme toi. Je</text:p>
      <text:p text:style-name="P8">voudrais avoir toujours été comme toi !</text:p>
      <text:p text:style-name="P8">Et elle sortit.</text:p>
      <text:p text:style-name="P8">Dimity Carmichael resta un long moment</text:p>
      <text:p text:style-name="P8">assise les yeux fermés, dans la bergère pas</text:p>
      <text:p text:style-name="P8">tellement confortable. Puis elle se leva, s’en</text:p>
      <text:p text:style-name="P8"><text:soft-page-break/>alla dans la chambre et commença à se</text:p>
      <text:p text:style-name="P8">déshabiller. Elle avait besoin d’un bain ; elle</text:p>
      <text:p text:style-name="P8">se sentait fière. Elle eut le souvenir soudain</text:p>
      <text:p text:style-name="P8">du visage de son père montrant une pareille</text:p>
      <text:p text:style-name="P8">fierté. Il était descendu dans la fosse</text:p>
      <text:p text:style-name="P8">d’aisance pour la déboucher, alors que</text:p>
      <text:p text:style-name="P8">personne ne voulait le faire. Cela l’avait</text:p>
      <text:p text:style-name="P8">écoeuré à en vomir, mais quand il en était</text:p>
      <text:p text:style-name="P8">sorti, dans une saleté inexprimable, tout son</text:p>
      <text:p text:style-name="P8">être implorant éperdument un bain</text:p>
      <text:p text:style-name="P8">bouillant, cela avait été avec le même genre</text:p>
      <text:p text:style-name="P8">de fierté. Maman ne l’avait pas compris ni</text:p>
      <text:p text:style-name="P8">apprécié. Elle aurait indéfiniment supporté</text:p>
      <text:p text:style-name="P8">les désagréments indescriptibles de la fosse</text:p>
      <text:p text:style-name="P8">bouchée plutôt qu’on sache, même dans la</text:p>
      <text:p text:style-name="P8">famille, que Papa s’était pareillement souillé.</text:p>
      <text:p text:style-name="P8">Mais Papa était comme ça. Et Maman était</text:p>
      <text:p text:style-name="P8">comme ça. Cet incident avait, d’une manière</text:p>
      <text:p text:style-name="P8">ou d’une autre, cristallisé la grande</text:p>
      <text:p text:style-name="P8">différence qui existait entre eux, et c’est</text:p>
      <text:p text:style-name="P8">pourquoi Maman avait été si soulagée quand</text:p>
      <text:p text:style-name="P8">il était mort et c’est pourquoi le <text:span text:style-name="T2">prénom </text:span>de</text:p>
      <text:p text:style-name="P8">Salomé, celui que son <text:span text:style-name="T2">père lui </text:span>avait donné,</text:p>
      <text:p text:style-name="P8">avait été un prénom qui reflétait tout l’éclat</text:p>
      <text:p text:style-name="P8">de la perversité et du péché, et pourquoi</text:p>
      <text:p text:style-name="P8">Salomé Carmichael devint du jour de la mort</text:p>
      <text:p text:style-name="P8">de son père, Dimity. Pas de cloaque pour elle.</text:p>
      <text:p text:style-name="P8">La petite Dimity fut propre, pimpante, nette,</text:p>
      <text:p text:style-name="P8">comme il faut, impeccable et tenue dans du</text:p>
      <text:p text:style-name="P8">coton toute sa vie.</text:p>
      <text:p text:style-name="P8">Pour passer de sa chambre dans la salle</text:p>
      <text:p text:style-name="P8">de bains voisine, sept pas, elle s’enveloppa</text:p>
      <text:p text:style-name="P8">dans un long peignoir. Une fois la douche</text:p>
      <text:p text:style-name="P8">réglée à son goût, elle accrocha le peignoir, et</text:p>
      <text:p text:style-name="P8">passa sous la pluie purifiante. Elle garda les</text:p>
      <text:p text:style-name="P8">yeux levés et ses pensées élevées, tandis</text:p>
      <text:p text:style-name="P8">qu’elle se savonnait. La révélation détaillée</text:p>
      <text:p text:style-name="P8">qu’elle avait arrachée à Caroline, traversa</text:p>
      <text:p text:style-name="P8">son esprit comme un éclair, tout entière, en</text:p>
      <text:p text:style-name="P8">une seconde, mais sans que ne manque</text:p>
      <text:p text:style-name="P8">aucun détail. Elle eut un sourire détaché</text:p>
      <text:p text:style-name="P8">pour toute cette affaire dégoûtante. Dans la</text:p>
      <text:p text:style-name="P8">porte de la cabine de douche, elle vit le refletflou</text:p>
      <text:p text:style-name="P8">de son visage, la peau rêche, le nez trop</text:p>
      <text:p text:style-name="P8">large, le <text:span text:style-name="T2">menton </text:span>lourd parsemé de poils</text:p>
      <text:p text:style-name="P8">frisés, les fortes dents, jaunes, carrées, et</text:p>
      <text:p text:style-name="P8">propres. « <text:span text:style-name="T2">Je voudrais être comme toi, je</text:span></text:p>
      <text:p text:style-name="P6">voudrais avoir toujours été comme toi ! »</text:p>
      <text:p text:style-name="P8">Caroline l’avait dit, Caroline à la taille mince,</text:p>
      <text:p text:style-name="P8">aux seins gonflés, Caroline à la bouche qui,</text:p>
      <text:p text:style-name="P8">détendue, faisait une petite moue invitant au</text:p>
      <text:p text:style-name="P8">baiser. Caroline à la peau de pêche, dont les</text:p>
      <text:p text:style-name="P8">longs yeux étaient des joyaux d’un rare éclat,</text:p>
      <text:p text:style-name="P8"><text:soft-page-break/>dont les cheveux étaient fins, et brillants, et</text:p>
      <text:p text:style-name="P8">comme rayonnants. « <text:span text:style-name="T2">Je voudrais être</text:span></text:p>
      <text:p text:style-name="P8"><text:span text:style-name="T2">comme toi </text:span>»… Se pouvait-il que Caroline ait</text:p>
      <text:p text:style-name="P8">su que Dimity Carmichael avait langui toute</text:p>
      <text:p text:style-name="P8">sa vie d’entendre ces mots prononcés de</text:p>
      <text:p text:style-name="P8">cette manière par une femme comme</text:p>
      <text:p text:style-name="P8">Caroline ? Car n’était-ce pas les mots que</text:p>
      <text:p text:style-name="P8">Dimity refoulait en tournant les pages des</text:p>
      <text:p text:style-name="P8">magazines, et dont elle ne pouvait supporter</text:p>
      <text:p text:style-name="P8">les fantômes en stéréophonie et en</text:p>
      <text:p text:style-name="P8">technicolor sur l’immense et insupportable</text:p>
      <text:p text:style-name="P8">écran des cinémas ?</text:p>
      <text:p text:style-name="P8">Maintenant était arrivé le meilleur</text:p>
      <text:p text:style-name="P8">moment de la douche, le moment que</text:p>
      <text:p text:style-name="P8">Dimity attendait avec le plus de plaisir. Elle</text:p>
      <text:p text:style-name="P8">mit la main sur le mélangeur et la laissa</text:p>
      <text:p text:style-name="P8">posée là, retardant extatiquement ce</text:p>
      <text:p text:style-name="P8">moment transcendant.</text:p>
      <text:p text:style-name="P8"><text:span text:style-name="T2">… Être comme toi… </text:span>peut-être Caroline le</text:p>
      <text:p text:style-name="P8">serait-elle un jour, avec de la chance. Comme</text:p>
      <text:p text:style-name="P8">c’était bon de n’avoir pas <text:span text:style-name="T2">besoin </text:span>de tout cela,</text:p>
      <text:p text:style-name="P8">comme tout était clair et net sans cela !</text:p>
      <text:p text:style-name="P8">Comme c’était risiblement révoltant d’avoir</text:p>
      <text:p text:style-name="P8">un homme en train de démontrer la</text:p>
      <text:p text:style-name="P8">puissance des obsessions du lapin avec ses</text:p>
      <text:p text:style-name="P8">trémoussements d’animal et ses</text:p>
      <text:p text:style-name="P8">roucoulements haletants de votre prénom</text:p>
      <text:p text:style-name="P8">« Salomé, Salomé, Salomé… » (non,</text:p>
      <text:p text:style-name="P8">corrigea-t-elle soudain, avec une nuance de</text:p>
      <text:p text:style-name="P8">panique, je veux dire, « Caroline, Caroline,</text:p>
      <text:p text:style-name="P8">Caroline… »).</text:p>
      <text:p text:style-name="P8">Un peu parce qu’il était temps, et un peu</text:p>
      <text:p text:style-name="P8">à cause de l’impression fugitive que ses</text:p>
      <text:p text:style-name="P8">pensées prenaient une force qu’elle ne</text:p>
      <text:p text:style-name="P8">pouvait contrôler et une tournure qui ne</text:p>
      <text:p text:style-name="P8">dépendait plus de son choix, elle tourna</text:p>
      <text:p text:style-name="P8">vivement le mélangeur sur <text:span text:style-name="T2">Froid </text:span>et se raidit</text:p>
      <text:p text:style-name="P8">de tout son corps et de tout son esprit, pour</text:p>
      <text:p text:style-name="P8">ce pur moment de sensation absolue</text:p>
      <text:p text:style-name="P8">(certainement asexuée) par lequel elle</text:p>
      <text:p text:style-name="P8">ponctuait son entière existence intérieure.</text:p>
      <text:p text:style-name="P8">Lorsque la sensation fulgurante de l’eau</text:p>
      <text:p text:style-name="P8">froide l’enveloppa, les lèvres de Dimity</text:p>
      <text:p text:style-name="P8">Carmichael se tordirent, ses dents se</text:p>
      <text:p text:style-name="P8">serrèrent, et elle eut une brusque et violente</text:p>
      <text:p text:style-name="P8">aspiration sifflante.</text:p>
      <text:p text:style-name="P10">7</text:p>
      <text:p text:style-name="P8">Gurlick enfonça sa tête dans ses épaules</text:p>
      <text:p text:style-name="P8">et s’en alla d’un pas traînant.</text:p>
      <text:p text:style-name="P8">— Je trouverai, promit-il en marmottant.</text:p>
      <text:p text:style-name="P8">Dis-moi simplement ce que tu veux et je</text:p>
      <text:p text:style-name="P8">trouverai ça pour toi. Ensuite, mon gars, fais</text:p>
      <text:p text:style-name="P8"><text:soft-page-break/>gaffe.</text:p>
      <text:p text:style-name="P8">Au coin de la rue, étalé sur les marches</text:p>
      <text:p text:style-name="P8">d’une boutique de confiserie abandonnée, il</text:p>
      <text:p text:style-name="P8">rencontra ce que, à première vue, on aurait</text:p>
      <text:p text:style-name="P8">pris pour un paquet de chiffons malodorants.</text:p>
      <text:p text:style-name="P8">Il allait passer quand il s’arrêta. Ou fut</text:p>
      <text:p text:style-name="P8">arrêté.</text:p>
      <text:p text:style-name="P8">— Ce n’est que Freddy, dit-il dégoûté. Il</text:p>
      <text:p text:style-name="P8">ne sait quasiment rien.</text:p>
      <text:p text:style-name="P8">— T’as pas une p’tite pièce, p’tit père ?</text:p>
      <text:p text:style-name="P8">demanda le paquet, qui remua un peu et</text:p>
      <text:p text:style-name="P8">tendit une main sale au bout d’un poignet</text:p>
      <text:p text:style-name="P8">invraisemblablement maigre.</text:p>
      <text:p text:style-name="P8">— Oui, bien sûr que j’ai dit que quelqu’un</text:p>
      <text:p text:style-name="P8">devait savoir, grogna Gurlick, mais pas lui,</text:p>
      <text:p text:style-name="P8">bon Dieu !</text:p>
      <text:p text:style-name="P8">— T’as pas une p’tite pièce, p’tit père ?</text:p>
      <text:p text:style-name="P8">Oh… c’est Danny. T’as pas une p’tite pièce</text:p>
      <text:p text:style-name="P8">sur toi, Danny ?</text:p>
      <text:p text:style-name="P8">— Ça va, ça va. Je vais lui demander ! dit</text:p>
      <text:p text:style-name="P8">Gurlick furieux. (Et il se tourna enfin vers</text:p>
      <text:p text:style-name="P8">Freddy :) Ta gueule, Freddy. Tu sais bien que</text:p>
      <text:p text:style-name="P8">je n’ai pas un rond. Écoute, je vais te</text:p>
      <text:p text:style-name="P8">demander quelque chose : comment</text:p>
      <text:p text:style-name="P8">pourrions-nous réunifier tout le monde de</text:p>
      <text:p text:style-name="P8">nouveau ?</text:p>
      <text:p text:style-name="P8">Freddy fit un effort qu’il n’avait</text:p>
      <text:p text:style-name="P8">apparemment pas considéré utile de faire</text:p>
      <text:p text:style-name="P8">jusque-là. Il cligna des yeux pour mieux voir.</text:p>
      <text:p text:style-name="P8">— Qui… toi et moi ? Qu’est-ce que tu veux</text:p>
      <text:p text:style-name="P8">dire, réunifier ?</text:p>
      <text:p text:style-name="P8">— Je te <text:span text:style-name="T2">l’avais dit ! </text:span>s’écria Gurlick, ne</text:p>
      <text:p text:style-name="P8">s’adressant pas à Freddy. (Puis sous</text:p>
      <text:p text:style-name="P8">l’aiguillon de la menace et de la promesse</text:p>
      <text:p text:style-name="P8">mêlées, il grogna d’exaspération et dit :) Dismoi</text:p>
      <text:p text:style-name="P8">simplement si on peut le faire, ou pas,</text:p>
      <text:p text:style-name="P8">Freddy.</text:p>
      <text:p text:style-name="P8">— Qu’est-ce que t’as, Danny ?</text:p>
      <text:p text:style-name="P8">— Tu vas me le dire, oui ou non ?</text:p>
      <text:p text:style-name="P8">Freddy eut un pâle battement de</text:p>
      <text:p text:style-name="P8">paupières et sembla sur le point de faire un</text:p>
      <text:p text:style-name="P8">effort mental.</text:p>
      <text:p text:style-name="P8">— J’ai froid, dit-il enfin. Il y a des années</text:p>
      <text:p text:style-name="P8">que j’ai froid. T’as pas de quoi boire un coup,</text:p>
      <text:p text:style-name="P8">sur toi, Danny ?</text:p>
      <text:p text:style-name="P8">Il n’y avait personne aux alentours ;</text:p>
      <text:p text:style-name="P8">Gurlick lui lança un coup de pied.</text:p>
      <text:p text:style-name="P8">— Abruti, dit-il.</text:p>
      <text:p text:style-name="P8">Il renfonça sa tête dans ses épaules et</text:p>
      <text:p text:style-name="P8">reprit sa marche traînante. Freddy le</text:p>
      <text:p text:style-name="P8">considéra un moment, jusqu’à ce qu’il ne put</text:p>
      <text:p text:style-name="P8">plus tenir ouvertes ses paupières trop</text:p>
      <text:p text:style-name="P8">lourdes.</text:p>
      <text:p text:style-name="P8"><text:soft-page-break/>Deux blocs de maisons plus loin, Gurlick</text:p>
      <text:p text:style-name="P8">aperçut quelqu’un d’autre et essaya</text:p>
      <text:p text:style-name="P8">immédiatement de changer de trottoir. Il</text:p>
      <text:p text:style-name="P8">n’en eut pas la permission.</text:p>
      <text:p text:style-name="P8">— Non, implora-t-il, non, non et non, on</text:p>
      <text:p text:style-name="P8">ne peut pas demander ça à tous ceux qu’on</text:p>
      <text:p text:style-name="P8">rencontre, comprends-le.</text:p>
      <text:p text:style-name="P8">Quoi que ce soit qui lui fût répondu, fût</text:p>
      <text:p text:style-name="P8">exprimé en termes sans équivoque, car il</text:p>
      <text:p text:style-name="P8">geignit.</text:p>
      <text:p text:style-name="P8">— Tu vas me foutre dans de gros</text:p>
      <text:p text:style-name="P8">emmerdements, tu vas voir.</text:p>
      <text:p text:style-name="P8">Il fallait qu’il demande, et il demanda. La</text:p>
      <text:p text:style-name="P8">femme du plombier qui le dominait d’une</text:p>
      <text:p text:style-name="P8">tête et était deux fois plus lourde que lui,</text:p>
      <text:p text:style-name="P8">cessa de balayer son perron quand elle vit</text:p>
      <text:p text:style-name="P8">qu’il s’approchait, traînant les pieds, la tête</text:p>
      <text:p text:style-name="P8">toujours enfoncée mais le regard levé, et que</text:p>
      <text:p text:style-name="P8">de toute évidence, il n’allait pas filer sans</text:p>
      <text:p text:style-name="P8">s’arrêter comme lui et ceux de son espèce le</text:p>
      <text:p text:style-name="P8">faisaient habituellement.</text:p>
      <text:p text:style-name="P8">Il s’arrêta devant elle en la regardant. Elle</text:p>
      <text:p text:style-name="P8">l’aurait dominé même s’il était monté sur</text:p>
      <text:p text:style-name="P8">une caisse à savon ; dans le cas présent, il</text:p>
      <text:p text:style-name="P8">était sur le trottoir et elle, sur la seconde</text:p>
      <text:p text:style-name="P8">marche de son perron. Il la considéra comme</text:p>
      <text:p text:style-name="P8">un cousin de la campagne examine un</text:p>
      <text:p text:style-name="P8">monument. Elle abaissa les yeux sur lui, avec</text:p>
      <text:p text:style-name="P8">l’intérêt écoeuré d’un témoin devant un</text:p>
      <text:p text:style-name="P8">accident d’automobile.</text:p>
      <text:p text:style-name="P8">Il humecta ses lèvres, et un instant, les</text:p>
      <text:p text:style-name="P8">garda fermées. Puis il porta la main à sa tête,</text:p>
      <text:p text:style-name="P8">leva péniblement les yeux. Sa main retomba ;</text:p>
      <text:p text:style-name="P8">il considéra de nouveau la femme et</text:p>
      <text:p text:style-name="P8">prononça d’une voix enrouée :</text:p>
      <text:p text:style-name="P8">— Comment pourrions-nous nous</text:p>
      <text:p text:style-name="P8">réunifier de nouveau ?</text:p>
      <text:p text:style-name="P8">Elle continua de le regarder, sans</text:p>
      <text:p text:style-name="P8">expression, fixement. Puis avec un</text:p>
      <text:p text:style-name="P8">mouvement et une sonorité aussi brutales</text:p>
      <text:p text:style-name="P8">qu’une coupure dans un film, elle rejeta la</text:p>
      <text:p text:style-name="P8">tête en arrière et pouffa de rire. Il sembla se</text:p>
      <text:p text:style-name="P8">passer un long moment avant que l’immense</text:p>
      <text:p text:style-name="P8">capacité de ses poumons fut épuisée par ce</text:p>
      <text:p text:style-name="P8">premier grand éclat de rire, mais lorsque ce</text:p>
      <text:p text:style-name="P8">fut terminé, sa tête revint en avant, ce qui ne</text:p>
      <text:p text:style-name="P8">servit qu’à lui procurer une autre brève</text:p>
      <text:p text:style-name="P8">vision du visage sale et anxieux de Gurlick, et</text:p>
      <text:p text:style-name="P8">à déclencher un autre accès de fou rire.</text:p>
      <text:p text:style-name="P8">Elle riait encore quand Gurlick la quitta et</text:p>
      <text:p text:style-name="P8">se dirigea vers le parc, en maudissant</text:p>
      <text:p text:style-name="P8">mollement cette femme et toutes les</text:p>
      <text:p text:style-name="P8">femmes, et tous leurs maris, et tous leurs</text:p>
      <text:p text:style-name="P8"><text:soft-page-break/>aïeux.</text:p>
      <text:p text:style-name="P8">Dans le parc, le printemps naissant, avait</text:p>
      <text:p text:style-name="P8">fait venir de l’herbe menue, des bourgeons,</text:p>
      <text:p text:style-name="P8">des chiens, des enfants et des gens âgés ainsi</text:p>
      <text:p text:style-name="P8">qu’un marchand de glaces optimiste. Tout</text:p>
      <text:p text:style-name="P8">cela aurait été paisible si ce n’avait été un</text:p>
      <text:p text:style-name="P8">petit nombre d’adolescents qui avaient</text:p>
      <text:p text:style-name="P8">trouvé le parc, par un temps pareil, plus</text:p>
      <text:p text:style-name="P8">agréable que l’école, et ce furent trois d’entre</text:p>
      <text:p text:style-name="P8">eux qui assaillirent l’irrésolution de Gurlick</text:p>
      <text:p text:style-name="P8">alors qu’il était à peine entré dans le parc, et</text:p>
      <text:p text:style-name="P8">essayait de trouver un moyen commode de</text:p>
      <text:p text:style-name="P8">faire taire la demande qui était dans sa tête.</text:p>
      <text:p text:style-name="P8">— Vise un peu le type ! dit l’un d’eux dont</text:p>
      <text:p text:style-name="P8">le blouson était marqué « Héros » dans le</text:p>
      <text:p text:style-name="P8">dos.</text:p>
      <text:p text:style-name="P8">Un autre ajouta « Tout le monde sur <text:span text:style-name="T2">or…</text:span></text:p>
      <text:p text:style-name="P8"><text:span text:style-name="T2">bite ! » </text:span>et les trois se mirent à tourbillonner</text:p>
      <text:p text:style-name="P8">autour de Gurlick en gesticulant comme des</text:p>
      <text:p text:style-name="P8">Peaux-Rouges de cinéma et en poussant des</text:p>
      <text:p text:style-name="P8">« bip-bip ! bip-bip ! » aigus de satellite.</text:p>
      <text:p text:style-name="P8">Gurlick se tourna pendant un moment</text:p>
      <text:p text:style-name="P8">d’un côté et de l’autre comme une girouette</text:p>
      <text:p text:style-name="P8">dans le vent, essayant de démêler ce qu’ils</text:p>
      <text:p text:style-name="P8">voulaient :</text:p>
      <text:p text:style-name="P8">— Foutez-moi le camp de là ! gronda-t-il.</text:p>
      <text:p text:style-name="P8">— Bip-bip ! fit l’un des satellites.</text:p>
      <text:p text:style-name="P8">Préparez-vous pour la <text:span text:style-name="T2">ren… trée !</text:span></text:p>
      <text:p text:style-name="P8">Le tourbillon s’accéléra tandis que les</text:p>
      <text:p text:style-name="P8">orbites se resserraient, virevoltant autour de</text:p>
      <text:p text:style-name="P8">lui en un brouillard hurlant et, au signal :</text:p>
      <text:p text:style-name="P8">« Fin de com… bustion ! » ils stoppèrent</text:p>
      <text:p text:style-name="P8">brusquement, celui qui était derrière</text:p>
      <text:p text:style-name="P8">Gurlick, se laissa tomber à quatre pattes et</text:p>
      <text:p text:style-name="P8">les deux autres poussèrent. Gurlick chut à</text:p>
      <text:p text:style-name="P8">terre avec un bruit sourd, à plat sur le dos,</text:p>
      <text:p text:style-name="P8">les bras et les jambes en l’air. Parmi les</text:p>
      <text:p text:style-name="P8">spectateurs de la scène, une femme cria avec</text:p>
      <text:p text:style-name="P8">indignation, un vieillard ouvrit la bouche</text:p>
      <text:p text:style-name="P8">mais le reste des gens, tous les autres</text:p>
      <text:p text:style-name="P8">s’esclaffèrent.</text:p>
      <text:p text:style-name="P8">— Foutez-moi le camp de là, hoqueta</text:p>
      <text:p text:style-name="P8">Gurlick en essayant de se redresser.</text:p>
      <text:p text:style-name="P8">L’un des garçons l’aida, avec sollicitude, à</text:p>
      <text:p text:style-name="P8">se remettre sur pied, en disant à un autre :</text:p>
      <text:p text:style-name="P8">« Voyons, Rocky, t’aurais pas dû faire ça.</text:p>
      <text:p text:style-name="P8">T’aurais pas dû. » Lorsque Gurlick, branlant,</text:p>
      <text:p text:style-name="P8">fut debout et le « Héros » de nouveau à</text:p>
      <text:p text:style-name="P8">quatre pattes derrière lui, celui qui l’avait</text:p>
      <text:p text:style-name="P8">aidé, lui donna une autre poussée et Gurlick</text:p>
      <text:p text:style-name="P8">s’effondra de nouveau. Gurlick, abandonnant</text:p>
      <text:p text:style-name="P8">maintenant ses prétentions sourdes de</text:p>
      <text:p text:style-name="P8">menace et de contre-attaque, resta étendu,</text:p>
      <text:p text:style-name="P8"><text:soft-page-break/>gémissant, sans essayer de se lever. Tous les</text:p>
      <text:p text:style-name="P8">gens riaient, et riaient sauf deux, qui ne</text:p>
      <text:p text:style-name="P8">firent rien. Sinon d’aller voir de plus près, ce</text:p>
      <text:p text:style-name="P8">qui provoqua encore plus de rires.</text:p>
      <text:p text:style-name="P8">— Patrouille de l’Espace ! Patrouille de</text:p>
      <text:p text:style-name="P8">l’Espace ! hurlait Rocky en désignant un</text:p>
      <text:p text:style-name="P8">uniforme bleu qui s’approchait. À 4 heures !</text:p>
      <text:p text:style-name="P8">— Vitesse <text:span text:style-name="T2">d’é… vasion </text:span>! aboya l’un des</text:p>
      <text:p text:style-name="P8">autres et dans un concert de bip-bips aigus,</text:p>
      <text:p text:style-name="P8">ils zigzaguèrent dans la foule et disparurent.</text:p>
      <text:p text:style-name="P8">— Salauds, enfants de salauds. Je les</text:p>
      <text:p text:style-name="P8">massacrerai ces enfants de salauds, râlait</text:p>
      <text:p text:style-name="P8">Gurlick.</text:p>
      <text:p text:style-name="P8">— Ça va. Ça va ! Circulez… Allez, circulez,</text:p>
      <text:p text:style-name="P8">dit l’agent.</text:p>
      <text:p text:style-name="P8">Le rassemblement se dispersa</text:p>
      <text:p text:style-name="P8">immédiatement devant lui et circula juste</text:p>
      <text:p text:style-name="P8">assez pour refermer le cercle derrière lui,</text:p>
      <text:p text:style-name="P8">tendant le cou, dans l’attente d’une autre</text:p>
      <text:p text:style-name="P8">rigolade… Le rire donne bonne conscience</text:p>
      <text:p text:style-name="P8">aux gens.</text:p>
      <text:p text:style-name="P8">L’agent trouva Gurlick à quatre pattes et,</text:p>
      <text:p text:style-name="P8">d’une secousse, le remit sur pied, beaucoup</text:p>
      <text:p text:style-name="P8">plus brutalement que Rocky l’avait fait.</text:p>
      <text:p text:style-name="P8">— Alors, toi, qu’est-ce que tu as ?</text:p>
      <text:p text:style-name="P8">La dame indignée s’avança, et parla de</text:p>
      <text:p text:style-name="P8">voyous.</text:p>
      <text:p text:style-name="P8">— Oh, dit l’agent, c’est toi, le voyou ?</text:p>
      <text:p text:style-name="P8">— Enfants de salauds, hoqueta Gurlick.</text:p>
      <text:p text:style-name="P8">L’agent fit taire la dame indignée au beau</text:p>
      <text:p text:style-name="P8">milieu de ses protestations.</text:p>
      <text:p text:style-name="P8">— C’est bon, dit-il ironiquement, ne vous</text:p>
      <text:p text:style-name="P8">excitez pas, madame, je vais m’en occuper.</text:p>
      <text:p text:style-name="P8">Qu’as-tu à dire là-dessus, toi ? demanda-t-il à</text:p>
      <text:p text:style-name="P8">Gurlick.</text:p>
      <text:p text:style-name="P8">Gurlick, à demi tenu en l’air par la main</text:p>
      <text:p text:style-name="P8">dure du policier, gémit et porta ses mains à</text:p>
      <text:p text:style-name="P8">sa tête. Soudain, plus rien autour de lui, ni</text:p>
      <text:p text:style-name="P8">bruit ni visage ne l’assaillit autant que cette</text:p>
      <text:p text:style-name="P8">demande insistante qui était en lui.</text:p>
      <text:p text:style-name="P8">— Je m’en fous qu’il y <text:span text:style-name="T2">ait </text:span>un tas de</text:p>
      <text:p text:style-name="P8">monde, ne m’oblige pas à le demander</text:p>
      <text:p text:style-name="P8">maintenant !</text:p>
      <text:p text:style-name="P8">— Qu’est-ce que tu dis ? questionna</text:p>
      <text:p text:style-name="P8">l’agent, sans douceur.</text:p>
      <text:p text:style-name="P8">— Ça va ! Ça va ! lança Gurlick à la</text:p>
      <text:p text:style-name="P8">Méduse, et à l’agent. Tout ce que je veux,</text:p>
      <text:p text:style-name="P8">c’est qu’on me dise comment nous pourrions</text:p>
      <text:p text:style-name="P8">nous réunifier de nouveau.</text:p>
      <text:p text:style-name="P8">— <text:span text:style-name="T2">Quoi ?</text:span></text:p>
      <text:p text:style-name="P8"><text:span text:style-name="T2">— </text:span>Nous tous, dit Gurlick. Tout le monde</text:p>
      <text:p text:style-name="P8">sur la terre.</text:p>
      <text:p text:style-name="P8">— Il veut parler de la paix universelle, dit</text:p>
      <text:p text:style-name="P8"><text:soft-page-break/>la dame indignée.</text:p>
      <text:p text:style-name="P8">Il y eut des rires. Quelqu’un expliqua à</text:p>
      <text:p text:style-name="P8">quelqu’un d’autre que ce clochard avait peur</text:p>
      <text:p text:style-name="P8">du communisme. Une autre personne</text:p>
      <text:p text:style-name="P8">entendit cela et expliqua à celui qui était</text:p>
      <text:p text:style-name="P8">derrière elle que Gurlick était un</text:p>
      <text:p text:style-name="P8">communiste. L’agent entendit une partie de</text:p>
      <text:p text:style-name="P8">ce qu’elle disait et secoua Gurlick.</text:p>
      <text:p text:style-name="P8">— Ne continue pas à blablater par ici,</text:p>
      <text:p text:style-name="P8">sinon je te colle en taule. T’as compris ?</text:p>
      <text:p text:style-name="P8">Gurlick renifla et marmotta :</text:p>
      <text:p text:style-name="P8">— Oui, m’sieu, bien, m’sieu.</text:p>
      <text:p text:style-name="P8">Il se fit tout petit, et fila sans demander</text:p>
      <text:p text:style-name="P8">son reste.</text:p>
      <text:p text:style-name="P8">— Allons, circulez. Le cirque est terminé,</text:p>
      <text:p text:style-name="P8">allons, circulez…</text:p>
      <text:p text:style-name="P8">Lorsqu’il le put, Gurlick se mit à courir. Il</text:p>
      <text:p text:style-name="P8">était déjà à bout de souffle avant de</text:p>
      <text:p text:style-name="P8">commencer, il ne put guère courir que</text:p>
      <text:p text:style-name="P8">jusqu’à la grille du parc. Chancelant, il s’y</text:p>
      <text:p text:style-name="P8">accota pour reprendre, en geignant, sa</text:p>
      <text:p text:style-name="P8">respiration. Il se mit les mains sur la figure,</text:p>
      <text:p text:style-name="P8">essayant de repousser avec ses doigts cette</text:p>
      <text:p text:style-name="P8">chose qui était en lui. La bouche ouverte, il</text:p>
      <text:p text:style-name="P8">haletait bruyamment, à demi asphyxié, en</text:p>
      <text:p text:style-name="P8">s’apitoyant sur lui-même. Une main se posa</text:p>
      <text:p text:style-name="P8">sur son épaule et il sursauta violemment.</text:p>
      <text:p text:style-name="P8">— Ne vous inquiétez pas, dit la dame</text:p>
      <text:p text:style-name="P8">indignée. Je voulais simplement que vous</text:p>
      <text:p text:style-name="P8">sachiez que tout le monde, sur cette terre,</text:p>
      <text:p text:style-name="P8">n’est pas cruel et méchant et… et… méchant</text:p>
      <text:p text:style-name="P8">et cruel.</text:p>
      <text:p text:style-name="P8">Gurlick la regarda, remuant la bouche.</text:p>
      <text:p text:style-name="P8">Elle était dans la cinquantaine, les épaules</text:p>
      <text:p text:style-name="P8">un peu voûtées, elle portait des lunettes et</text:p>
      <text:p text:style-name="P8">elle parlait d’un ton convaincu.</text:p>
      <text:p text:style-name="P8">— Continuez à penser à la paix universelle</text:p>
      <text:p text:style-name="P8">et à en parler.</text:p>
      <text:p text:style-name="P8">Il était encore incapable de prononcer un</text:p>
      <text:p text:style-name="P8">mot. Il avalait de l’air par à-coups ; on aurait</text:p>
      <text:p text:style-name="P8">dit qu’il sanglotait.</text:p>
      <text:p text:style-name="P8">— Mon pauvre garçon…</text:p>
      <text:p text:style-name="P8">Elle fouilla un sac en cuir verni aux coins</text:p>
      <text:p text:style-name="P8">fatigués et trouva une pièce. Elle la prit,</text:p>
      <text:p text:style-name="P8">soupira comme s’il s’agissait d’un bijou de</text:p>
      <text:p text:style-name="P8">famille et la lui tendit. Il la prit sans voir et la</text:p>
      <text:p text:style-name="P8">mit dans sa poche. Sans la remercier.</text:p>
      <text:p text:style-name="P8">— Vous le savez ? demanda-t-il. (Il</text:p>
      <text:p text:style-name="P8">appuya les mains sur ses tempes de ce geste</text:p>
      <text:p text:style-name="P8">instinctif qu’il venait d’acquérir.) Il faut que</text:p>
      <text:p text:style-name="P8">je trouve comment, vous voyez ! Il faut.</text:p>
      <text:p text:style-name="P8">— Trouver comment quoi ?</text:p>
      <text:p text:style-name="P8">— Comment les gens pourraient se</text:p>
      <text:p text:style-name="P8"><text:soft-page-break/>réunifier de nouveau.</text:p>
      <text:p text:style-name="P8">— Oh, fit-elle. Oh, mon Dieu. (Elle tourna</text:p>
      <text:p text:style-name="P8">et retourna l’idée dans sa tête.) Je crains bien</text:p>
      <text:p text:style-name="P8">de ne pas comprendre ce que vous voulez</text:p>
      <text:p text:style-name="P8">dire.</text:p>
      <text:p text:style-name="P8">— Tu vois ? informa-t-il, torturé, son</text:p>
      <text:p text:style-name="P8">tourmenteur intérieur, y a personne qui</text:p>
      <text:p text:style-name="P8">sait… personne !</text:p>
      <text:p text:style-name="P8">— Je vous en prie, expliquez-moi un peu,</text:p>
      <text:p text:style-name="P8">dit la femme. Peut-être y a-t-il <text:span text:style-name="T2">quelqu’un </text:span>qui</text:p>
      <text:p text:style-name="P8">peut vous aider, si moi, je ne le peux pas.</text:p>
      <text:p text:style-name="P8">— Il s’agit du cerveau des gens, dit</text:p>
      <text:p text:style-name="P8">Gurlick sans espoir, vous voyez ce que je</text:p>
      <text:p text:style-name="P8">veux dire : comment faire pour que tous les</text:p>
      <text:p text:style-name="P8">cerveaux fonctionnent de nouveau à</text:p>
      <text:p text:style-name="P8">l’unisson…</text:p>
      <text:p text:style-name="P8">— Oh, mon pauvre garçon…</text:p>
      <text:p text:style-name="P8">Elle le regarda apitoyée, évidemment</text:p>
      <text:p text:style-name="P8">certaine que son cerveau à lui avait</text:p>
      <text:p text:style-name="P8">véritablement besoin d’être remis en état.</text:p>
      <text:p text:style-name="P6">Bon, au moins il s’en rend compte, ce qui</text:p>
      <text:p text:style-name="P6">n’est pas le cas de la plupart d’entre nous.</text:p>
      <text:p text:style-name="P8"><text:span text:style-name="T2">— </text:span>Je sais ! s’écria-t-elle. Le Dr Langley est</text:p>
      <text:p text:style-name="P8">l’homme qu’il vous faut. Je fais le ménage</text:p>
      <text:p text:style-name="P8">chez lui une fois par semaine et, croyez-moi,</text:p>
      <text:p text:style-name="P8">si vous voulez rencontrer quelqu’un qui</text:p>
      <text:p text:style-name="P8">connaisse le cerveau, c’est bien lui. Il a une</text:p>
      <text:p text:style-name="P8">machine qui trace des lignes tremblotées, et</text:p>
      <text:p text:style-name="P8">il peut les lire et dire ce que vous pensez.</text:p>
      <text:p text:style-name="P8">La vague image que Gurlick se faisait</text:p>
      <text:p text:style-name="P8">d’un tel appareil, jaillit vers les étoiles où elle</text:p>
      <text:p text:style-name="P8">eut un <text:span text:style-name="T2">effet </text:span>électrisant.</text:p>
      <text:p text:style-name="P8">— Où est-elle ?</text:p>
      <text:p text:style-name="P8">— La machine ?… Dans son cabinet. Il</text:p>
      <text:p text:style-name="P8">vous l’expliquera, c’est un homme si gentil.</text:p>
      <text:p text:style-name="P8">Il m’a tout expliqué sur elle mais je crois que</text:p>
      <text:p text:style-name="P8">je n’ai pas tout à fait bien…</text:p>
      <text:p text:style-name="P8">— Où est-elle ? glapit Gurlick.</text:p>
      <text:p text:style-name="P8">— Mais… dans son cabinet… Oh, vous</text:p>
      <text:p text:style-name="P8">voulez dire où. Eh bien, c’est au 13 Deak</text:p>
      <text:p text:style-name="P8">Street, au second, regardez, vous pouvez</text:p>
      <text:p text:style-name="P8">presque l’apercevoir d’ici. Là-bas, juste où est</text:p>
      <text:p text:style-name="P8">la maison avec le…</text:p>
      <text:p text:style-name="P8">Sans un autre mot, Gurlick rentra le</text:p>
      <text:p text:style-name="P8">menton, arrondit les épaules et fila.</text:p>
      <text:p text:style-name="P8">— Oh, mon Dieu, murmura la femme,</text:p>
      <text:p text:style-name="P8">tracassée. J’espère qu’il n’importunera pas</text:p>
      <text:p text:style-name="P8">trop le Dr Langley. Mais non, il ne le fera</text:p>
      <text:p text:style-name="P8">pas, il aime <text:span text:style-name="T2">trop </text:span>la paix.</text:p>
      <text:p text:style-name="P8">Elle laissa là sa bonne action et s’en alla</text:p>
      <text:p text:style-name="P8">chez elle.</text:p>
      <text:p text:style-name="P8">Gurlick n’importuna pas longtemps le Dr</text:p>
      <text:p text:style-name="P8">Langley et il lui apporta vraiment la paix.</text:p>
      <text:p text:style-name="P10"><text:soft-page-break/>8</text:p>
      <text:p text:style-name="P8">Mbala se faufilait, terrifié, dans la nuit. La</text:p>
      <text:p text:style-name="P8">nuit était faite pour dormir, pour somnoler</text:p>
      <text:p text:style-name="P8">dans le kraal avec une de ses femmes qui</text:p>
      <text:p text:style-name="P8">ronflotte sur le sol et les chèvres qui</text:p>
      <text:p text:style-name="P8">remuent et mâchonnent près de la porte.</text:p>
      <text:p text:style-name="P8">Alors, la jungle pouvait murmurer et crier,</text:p>
      <text:p text:style-name="P8">hurler, résonner, et retomber dans le silence,</text:p>
      <text:p text:style-name="P8">bruire et mugir et rugir ; tout cela était</text:p>
      <text:p text:style-name="P8">normal. Elle était pleine de démons, comme</text:p>
      <text:p text:style-name="P8">tout le monde le savait et cela aussi, c’était</text:p>
      <text:p text:style-name="P8">normal. Ils ne venaient jamais dans le kraal</text:p>
      <text:p text:style-name="P8">et Mbala n’allait jamais dans le noir. Pas</text:p>
      <text:p text:style-name="P8">jusqu’à maintenant.</text:p>
      <text:p text:style-name="P8"><text:span text:style-name="T2">Je marche sur la tête, </text:span>se disait-il.</text:p>
      <text:p text:style-name="P8">C’étaient les démons qui en étaient cause. Sa</text:p>
      <text:p text:style-name="P8">tête avait oublié comment voir et ses yeux</text:p>
      <text:p text:style-name="P8">s’écarquillaient dans l’obscurité. Mais ses</text:p>
      <text:p text:style-name="P8">pieds connaissaient la piste, chacune de ses</text:p>
      <text:p text:style-name="P8">pierres, de ses racines. Il marchait de côté</text:p>
      <text:p text:style-name="P8">parce que, d’une manière ou d’une autre, ses</text:p>
      <text:p text:style-name="P8">pieds voyaient mieux de cette façon, et que</text:p>
      <text:p text:style-name="P8">sa sagaie pointée – contre quoi ? – était</text:p>
      <text:p text:style-name="P8">mieux prête à servir.</text:p>
      <text:p text:style-name="P8">Sa sagaie, tachée de sang, honorable, dont</text:p>
      <text:p text:style-name="P8">le fer avait maintenant la moitié de la</text:p>
      <text:p text:style-name="P8">longueur… Il se souvenait du jour où il était</text:p>
      <text:p text:style-name="P8">devenu un homme et s’était tenu raide</text:p>
      <text:p text:style-name="P8">comme un piquet pour la recevoir, encore</text:p>
      <text:p text:style-name="P8">tout sanglant de la cérémonie, malade des</text:p>
      <text:p text:style-name="P8">drogues qu’on lui avait fait ingurgiter et qui,</text:p>
      <text:p text:style-name="P8">tout en lui gonflant l’estomac, ne faisaient</text:p>
      <text:p text:style-name="P8">rien pour tuer les fourmis rouges de la faim</text:p>
      <text:p text:style-name="P8">qui grouillaient en lui, dévorantes. Il n’avait</text:p>
      <text:p text:style-name="P8">pas dormi de deux nuits et un jour, il n’avait</text:p>
      <text:p text:style-name="P8">pas mangé de près d’une semaine, et</text:p>
      <text:p text:style-name="P8">pourtant, il ne pouvait se souvenir de ces</text:p>
      <text:p text:style-name="P8">sensations, que comme des faits détachés,</text:p>
      <text:p text:style-name="P8">comme des parties d’une histoire racontée de</text:p>
      <text:p text:style-name="P8">quelqu’un d’autre. La seule chose qu’il</text:p>
      <text:p text:style-name="P8">ressentit, nette et claire, c’était son orgueil</text:p>
      <text:p text:style-name="P8">lorsqu’on lui avait mis sa sagaie dans la main</text:p>
      <text:p text:style-name="P8">et qu’on l’avait déclaré un homme. Sa mince</text:p>
      <text:p text:style-name="P8">petite sagaie, avec sa minuscule pointe aiguë,</text:p>
      <text:p text:style-name="P8">sa longue hampe sans marque. Il y pensait</text:p>
      <text:p text:style-name="P8">maintenant avec le même petit sursaut de</text:p>
      <text:p text:style-name="P8">fierté que cela lui procurait toujours. Mais</text:p>
      <text:p text:style-name="P8">cette fois, une inquiétude s’y mêlait et une</text:p>
      <text:p text:style-name="P8">sourde horreur primitive ; car si l’arme</text:p>
      <text:p text:style-name="P8">brandie obliquement près de son cou, était</text:p>
      <text:p text:style-name="P8">maintenant d’acier lourd, et superbement</text:p>
      <text:p text:style-name="P8">ouvragée, elle était inutile… inutile… et il</text:p>
      <text:p text:style-name="P8"><text:soft-page-break/>était moins un homme, que ce jeune guerrier</text:p>
      <text:p text:style-name="P8">avec son bâton au bout pointu, il était moins</text:p>
      <text:p text:style-name="P8">un homme que l’était un gosse. Dans le</text:p>
      <text:p text:style-name="P8">monde des hommes, la sagaie n’était jamais</text:p>
      <text:p text:style-name="P8">inutile. Elle pouvait être utilisée bien ou mal,</text:p>
      <text:p text:style-name="P8">c’était tout. Mais ici, c’était le monde des</text:p>
      <text:p text:style-name="P8">démons et la sagaie n’y avait ni place ni</text:p>
      <text:p text:style-name="P8">objet, sauf de réconforter sa main entraînée</text:p>
      <text:p text:style-name="P8">et les muscles tendus de son épaule et de son</text:p>
      <text:p text:style-name="P8">dos. Ce n’était qu’un mince réconfort et de</text:p>
      <text:p text:style-name="P8">plus en plus mince d’instant en instant, à</text:p>
      <text:p text:style-name="P8">mesure qu’il réalisait son inutilité. Sa qualité</text:p>
      <text:p text:style-name="P8">d’homme en devenait même une plaisanterie</text:p>
      <text:p text:style-name="P8">comme dans le cas du vieux Nugubwa qui</text:p>
      <text:p text:style-name="P8">avait eu l’avant-bras coupé au cours d’une</text:p>
      <text:p text:style-name="P8">expédition ; il n’en était pas mort mais s’en</text:p>
      <text:p text:style-name="P8">était remis, et il emportait toujours avec lui</text:p>
      <text:p text:style-name="P8">son tronçon de membre, dont il ne restait</text:p>
      <text:p text:style-name="P8">plus qu’une sorte de fagot de bois tordu et</text:p>
      <text:p text:style-name="P8">blanchi.</text:p>
      <text:p text:style-name="P8">Un démon lança un cri perçant tout près</text:p>
      <text:p text:style-name="P8">de son oreille et s’enfuit jacassant dans</text:p>
      <text:p text:style-name="P8">l’obscurité ; l’épouvante saisit Mbala comme</text:p>
      <text:p text:style-name="P8">un flamboiement de lumière blanche en</text:p>
      <text:p text:style-name="P8">plein visage, et pendant de longues secondes,</text:p>
      <text:p text:style-name="P8">la nuit fut emplie d’éclairs flottants, à</text:p>
      <text:p text:style-name="P8">l’intérieur de ses yeux. En plein jour, ce cri et</text:p>
      <text:p text:style-name="P8">cette galopade n’auraient signifié que la fuite</text:p>
      <text:p text:style-name="P8">d’un singe, mais là, dans le noir, elle</text:p>
      <text:p text:style-name="P8">signifiait qu’un démon avait pris l’apparence</text:p>
      <text:p text:style-name="P8">d’un singe. Et cela brisa son courage.</text:p>
      <text:p text:style-name="P8">Mbala se figea sur place, dans l’attitude</text:p>
      <text:p text:style-name="P8">de sa frayeur, un genou à terre, le corps</text:p>
      <text:p text:style-name="P8">arqué en arrière et sur le côté, la tête levée, la</text:p>
      <text:p text:style-name="P8">sagaie prête à être lancée vers la source de sa</text:p>
      <text:p text:style-name="P8">terreur. Puis…</text:p>
      <text:p text:style-name="P8">Il s’affaissa, secoua stupidement la tête,</text:p>
      <text:p text:style-name="P8">et se remit sur ses pieds comme un vieillard,</text:p>
      <text:p text:style-name="P8">les deux mains sur la hampe de sa lance</text:p>
      <text:p text:style-name="P8">appuyée sur le sol. Il se remit à marcher</text:p>
      <text:p text:style-name="P8">péniblement ; il n’était plus tendu sur ses</text:p>
      <text:p text:style-name="P8">orteils, ni en alerte, et ne se faufilait plus de</text:p>
      <text:p text:style-name="P8">côté, il marchait les pieds plats et traînait sa</text:p>
      <text:p text:style-name="P8">sagaie derrière lui comme un enfant traîne</text:p>
      <text:p text:style-name="P8">un bâton. Ses yeux avaient cessé de le servir,</text:p>
      <text:p text:style-name="P8">il les ferma. Ses pieds connaissaient le</text:p>
      <text:p text:style-name="P8">chemin. À côté de lui, quelque chose hurla et</text:p>
      <text:p text:style-name="P8">mourut, il passa comme s’il n’avait rien</text:p>
      <text:p text:style-name="P8">entendu. Il réalisait obscurément qu’il avait</text:p>
      <text:p text:style-name="P8">en quelque sorte dépassé la terreur. Ce</text:p>
      <text:p text:style-name="P8">n’était pas un genre de courage. C’était plutôt</text:p>
      <text:p text:style-name="P8">une sorte de torpeur stupide qui</text:p>
      <text:p text:style-name="P8">l’accompagnait, comme une escorte, une</text:p>
      <text:p text:style-name="P8"><text:soft-page-break/>garde et un rempart contre tout. En réalité,</text:p>
      <text:p text:style-name="P8">c’était un rempart contre rien et un</text:p>
      <text:p text:style-name="P8">moucheron ou un mille-pattes l’aurait</text:p>
      <text:p text:style-name="P8">renversé avec autant d’aisance qu’un lion.</text:p>
      <text:p text:style-name="P8">Mais plongé dans cette torpeur, Mbala ne</text:p>
      <text:p text:style-name="P8">pouvait pas le savoir et il y trouvait une</text:p>
      <text:p text:style-name="P8">vague satisfaction. Il poursuivit son chemin</text:p>
      <text:p text:style-name="P8">vers son champ de patates douces.</text:p>
      <text:p text:style-name="P8">Pour un homme comme Mbala, ce champ</text:p>
      <text:p text:style-name="P8">était bien plus qu’un jardin potager. C’était</text:p>
      <text:p text:style-name="P8">sa fortune, son honneur. Ses femmes le</text:p>
      <text:p text:style-name="P8">cultivaient. Quand la récolte était bonne, que</text:p>
      <text:p text:style-name="P8">les ventres des siens étaient pleins, il pouvait</text:p>
      <text:p text:style-name="P8">mettre le surplus en tas près de sa porte,</text:p>
      <text:p text:style-name="P8">s’asseoir pour le contempler et accepter la</text:p>
      <text:p text:style-name="P8">compagnie d’autres hommes moins fortunés</text:p>
      <text:p text:style-name="P8">qui viendraient pour bavarder et parler de</text:p>
      <text:p text:style-name="P8">tout sauf de patates douces, alors qu’une</text:p>
      <text:p text:style-name="P8">salive d’envie leur coulerait sur le menton,</text:p>
      <text:p text:style-name="P8">jusqu’à ce que, enfin, il daigne leur en</text:p>
      <text:p text:style-name="P8">donner une ou deux et les renvoyer chantant</text:p>
      <text:p text:style-name="P8">ses louanges. Ou peut-être ne leur donneraitil</text:p>
      <text:p text:style-name="P8">rien, et, à la fin, ils s’en iraient, et il</text:p>
      <text:p text:style-name="P8">pourrait sentir les malédictions amères,</text:p>
      <text:p text:style-name="P8">dissimulées sous les sombres replis de leurs</text:p>
      <text:p text:style-name="P8">faces impassibles, en sachant qu’ils</text:p>
      <text:p text:style-name="P8">pouvaient sentir le rire caché sous la sienne.</text:p>
      <text:p text:style-name="P8">La loi tribale, qui protégeait le champ de</text:p>
      <text:p text:style-name="P8">patates douces d’un homme, était spécifique,</text:p>
      <text:p text:style-name="P8">horrifiante dans ses pénalités, et les tabous</text:p>
      <text:p text:style-name="P8">étaient puissants. On croyait que si un</text:p>
      <text:p text:style-name="P8">homme défrichait un champ et le léguait à</text:p>
      <text:p text:style-name="P8">son fils, l’esprit du père restait là pour veiller</text:p>
      <text:p text:style-name="P8">sur le champ. Mais si un tabou quelconque</text:p>
      <text:p text:style-name="P8">était enfreint, même par ignorance, un</text:p>
      <text:p text:style-name="P8">démon chasserait l’esprit gardien et</text:p>
      <text:p text:style-name="P8">prendrait sa place. Alors, ce serait le temps</text:p>
      <text:p text:style-name="P8">où le champ ne produirait pas, où les vers et</text:p>
      <text:p text:style-name="P8">les larves attaqueraient, où l’éléphant</text:p>
      <text:p text:style-name="P8">abattrait les épineux et où les patates douces</text:p>
      <text:p text:style-name="P8">mûres se mettraient à disparaître la nuit.</text:p>
      <text:p text:style-name="P8">Évidemment, personne d’autre qu’un démon</text:p>
      <text:p text:style-name="P8">ne pouvait voler des patates douces la nuit.</text:p>
      <text:p text:style-name="P8">Et c’était ainsi qu’un malheur toujours</text:p>
      <text:p text:style-name="P8">plus grand s’amassait sur le malheur. Un</text:p>
      <text:p text:style-name="P8">homme qui perdait ses patates douces la nuit</text:p>
      <text:p text:style-name="P8">était à éviter jusqu’à ce qu’il se soit purifié et</text:p>
      <text:p text:style-name="P8">ait apaisé l’être offensé. Aussi lorsque Mbala</text:p>
      <text:p text:style-name="P8">commença à perdre des patates douces, la</text:p>
      <text:p text:style-name="P8">nuit, il consulta le sorcier. Celui-ci, pour un</text:p>
      <text:p text:style-name="P8">prix considérable – trois anneaux de chaîne</text:p>
      <text:p text:style-name="P8">de bronze et deux chèvres –, tua un oiseau et</text:p>
      <text:p text:style-name="P8">un chevreau et fit beaucoup de choses</text:p>
      <text:p text:style-name="P8"><text:soft-page-break/>marmottées avec des fumées puantes, des</text:p>
      <text:p text:style-name="P8">potions amères et des crachats vers les</text:p>
      <text:p text:style-name="P8">différents vents. Après quoi, il remisa tout</text:p>
      <text:p text:style-name="P8">son attirail et s’accroupit, les fesses sur ses</text:p>
      <text:p text:style-name="P8">talons, pour méditer et finalement, il</text:p>
      <text:p text:style-name="P8">informa Mbala qu’aucun démon n’était</text:p>
      <text:p text:style-name="P8">offensé, mais peut-être l’ombre de son père,</text:p>
      <text:p text:style-name="P8">qui devait être furieux de son impuissance à</text:p>
      <text:p text:style-name="P8">garder les patates douces contre non pas un</text:p>
      <text:p text:style-name="P8">démon mais un homme. Et cet homme</text:p>
      <text:p text:style-name="P8">devait être exorcisé non par des armes de</text:p>
      <text:p text:style-name="P8">démon mais par <text:span text:style-name="T2">des </text:span>armes d’homme.</text:p>
      <text:p text:style-name="P8">Lorsque cela se sut, Mbala se fit grandement</text:p>
      <text:p text:style-name="P8">moquer de liai par Nuyu, le fils cadet de son</text:p>
      <text:p text:style-name="P8">oncle. Nuyu avait voyagé loin vers l’Orient et</text:p>
      <text:p text:style-name="P8">avait siégé dans le comptoir d’un trafiquant</text:p>
      <text:p text:style-name="P8">arabe. Il avait vu bien des merveilles et était</text:p>
      <text:p text:style-name="P8">revenu avec beaucoup moins du respect que</text:p>
      <text:p text:style-name="P8">l’on doit en avoir pour les anciennes</text:p>
      <text:p text:style-name="P8">coutumes. Et Nuyu déclara avec de bruyants</text:p>
      <text:p text:style-name="P8">éclats de rire qu’un homme était vraiment</text:p>
      <text:p text:style-name="P8">bête de payer un sorcier pour que celui-ci lui</text:p>
      <text:p text:style-name="P8">dise que, à son avis, un sorcier ne pouvait lui</text:p>
      <text:p text:style-name="P8">être d’aucun secours. Il ajouta que lui, Nuyu,</text:p>
      <text:p text:style-name="P8">aurait pu lui dire la même chose pour le tiers</text:p>
      <text:p text:style-name="P8">du prix, et que n’importe quel enfant normal</text:p>
      <text:p text:style-name="P8">le lui aurait dit pour rien. Les autres</text:p>
      <text:p text:style-name="P8">n’éclatèrent pas de rire comme Nuyu –</text:p>
      <text:p text:style-name="P8">n’osèrent pas – mais Mbala sentit bien ce qui</text:p>
      <text:p text:style-name="P8">se passait derrière leurs mines.</text:p>
      <text:p text:style-name="P8">Bien, si un homme volait ses patates</text:p>
      <text:p text:style-name="P8">douces, la nuit, il fallait qu’il traque cet</text:p>
      <text:p text:style-name="P8">homme, la nuit. Il ne réussit absolument pas</text:p>
      <text:p text:style-name="P8">à rassembler un groupe de chasseurs, car</text:p>
      <text:p text:style-name="P8">même s’ils partageaient tous l’opinion du</text:p>
      <text:p text:style-name="P8">sorcier, marcher dans la nuit et se mêler</text:p>
      <text:p text:style-name="P8">d’affaires de démons – même d’hommes</text:p>
      <text:p text:style-name="P8">jouant le rôle de démons – n’étaient pas des</text:p>
      <text:p text:style-name="P8">bagatelles. Il fut décidé, après beaucoup de</text:p>
      <text:p text:style-name="P8">paroles, que cet exorcisme vaudrait de</text:p>
      <text:p text:style-name="P8">grands honneurs à celui qui serait assez</text:p>
      <text:p text:style-name="P8">brave pour l’entreprendre, aussi tous les</text:p>
      <text:p text:style-name="P8">chasseurs du groupe espéré se retirèrent</text:p>
      <text:p text:style-name="P8">gracieusement et laissèrent généreusement</text:p>
      <text:p text:style-name="P8">l’acquisition de ces honneurs à Mbala, celui</text:p>
      <text:p text:style-name="P8">qui était lésé. Mbala se trouva ainsi contraint</text:p>
      <text:p text:style-name="P8">non seulement d’y aller, mais aussi de</text:p>
      <text:p text:style-name="P8">remercier gravement chacun de ses amis et</text:p>
      <text:p text:style-name="P8">parents guerriers de lui en laisser l’occasion.</text:p>
      <text:p text:style-name="P8">Il le fit avec quelque difficulté, se prépara</text:p>
      <text:p text:style-name="P8">pour le combat et fut escorté jusqu’au bord</text:p>
      <text:p text:style-name="P8">de la jungle, le soir, par tous les guerriers du</text:p>
      <text:p text:style-name="P8">kraal, tandis que leurs épouses restaient à</text:p>
      <text:p text:style-name="P8"><text:soft-page-break/>l’écart et pleuraient. Il passa les trois</text:p>
      <text:p text:style-name="P8">premières nuits blotti, terrorisé, sur la plus</text:p>
      <text:p text:style-name="P8">haute fourche de branches solides qu’il put</text:p>
      <text:p text:style-name="P8">trouver dans le premier arbre qui fut hors de</text:p>
      <text:p text:style-name="P8">vue du kraal, où il revint chaque jour</text:p>
      <text:p text:style-name="P8">s’asseoir avec une mine si féroce que nul</text:p>
      <text:p text:style-name="P8">n’osa rien lui demander. Il les laissa croire</text:p>
      <text:p text:style-name="P8">qu’il était allé chaque nuit à son champ. Ou il</text:p>
      <text:p text:style-name="P8">espéra qu’ils le croyaient. Le quatrième</text:p>
      <text:p text:style-name="P8">matin, il descendit de son arbre pour se</text:p>
      <text:p text:style-name="P8">trouver en face du visage hilare de son</text:p>
      <text:p text:style-name="P8">cousin Nuyu qui agita sa sagaie et s’éloigna</text:p>
      <text:p text:style-name="P8">en riant. C’est ainsi que, enfin, Mbala dut</text:p>
      <text:p text:style-name="P8">entreprendre sérieusement sa chasse. Et ce</text:p>
      <text:p text:style-name="P8">fut la nuit durant laquelle les démons lui</text:p>
      <text:p text:style-name="P8">firent une peur qui finalement le plongea</text:p>
      <text:p text:style-name="P8">dans une torpeur d’une stupidité insondable.</text:p>
      <text:p text:style-name="P8">Il atteignit son champ au plus noir de la</text:p>
      <text:p text:style-name="P8">nuit et se glissa à travers les épineux à petits</text:p>
      <text:p text:style-name="P8">pas irréguliers dignes d’un danseur moderne</text:p>
      <text:p text:style-name="P8">bien entraîné. Au plus épais du buisson qui</text:p>
      <text:p text:style-name="P8">entourait ses patates douces – un buisson</text:p>
      <text:p text:style-name="P8">que les siens appelaient <text:span text:style-name="T2">makuyu </text:span>et d’autres,</text:p>
      <text:p text:style-name="P8">vesce astragale – il s’accroupit les mains</text:p>
      <text:p text:style-name="P8">posées sur sa sagaie dressée et le menton sur</text:p>
      <text:p text:style-name="P8">les avant-bras. Il était donc là, splendide. La</text:p>
      <text:p text:style-name="P8">mauvaise chance, le vol, la honte et la</text:p>
      <text:p text:style-name="P8">stupidité l’avaient amené à cette extrémité et</text:p>
      <text:p text:style-name="P8">maintenant quoi ? Homme ou démon, si le</text:p>
      <text:p text:style-name="P8">voleur venait, il ne le verrait pas.</text:p>
      <text:p text:style-name="P8">Il somnolait, attendant que le ciel</text:p>
      <text:p text:style-name="P8">s’éclaircisse un peu, à l’aguet d’un bruit</text:p>
      <text:p text:style-name="P8">suspect, de n’importe quoi qui lui donnerait</text:p>
      <text:p text:style-name="P8">une idée de la conduite à tenir ensuite. Il</text:p>
      <text:p text:style-name="P8">espérait que les démons ne pouvaient pas le</text:p>
      <text:p text:style-name="P8">voir là, blotti dans la vesce, bien qu’il sût très</text:p>
      <text:p text:style-name="P8">bien qu’ils pouvaient le voir. Il était</text:p>
      <text:p text:style-name="P8">dépouillé de toute foi et de tout courage, il</text:p>
      <text:p text:style-name="P8">était sans aucune ressource et cela lui était</text:p>
      <text:p text:style-name="P8">égal. Son impuissance ordonnait ce nouveau</text:p>
      <text:p text:style-name="P8">trait de stupidité. Il s’y réfugiait, vulnérable à</text:p>
      <text:p text:style-name="P8">tout mais heureux de ne pas voir <text:span text:style-name="T2">comment</text:span></text:p>
      <text:p text:style-name="P8">en sortir. Il s’endormit.</text:p>
      <text:p text:style-name="P8">Ses doigts glissèrent <text:span text:style-name="T2">sur la </text:span>hampe de la</text:p>
      <text:p text:style-name="P8">sagaie. Il s’éveilla en sursaut, risqua un</text:p>
      <text:p text:style-name="P8">regard inquiet alentour, bâilla et posa l’arme</text:p>
      <text:p text:style-name="P8">sur ses pieds. Il appuya son large menton sur</text:p>
      <text:p text:style-name="P8">ses genoux osseux relevés et se rendormit.</text:p>
      <text:p text:style-name="P10">9</text:p>
      <text:p text:style-name="P8">— Vous êtes le docteur Langley ?</text:p>
      <text:p text:style-name="P8">— Grand Dieu ! s’exclama le docteur.</text:p>
      <text:p text:style-name="P8">Il pouvait être le meilleur des hommes</text:p>
      <text:p text:style-name="P8"><text:soft-page-break/>pour sa femme de ménage, mais pour</text:p>
      <text:p text:style-name="P8">Gurlick, il n’était qu’un de ces médecins à la</text:p>
      <text:p text:style-name="P8">tête pleine de connaissances et de choses que</text:p>
      <text:p text:style-name="P8">lui ne pouvait pas comprendre. Émanaient</text:p>
      <text:p text:style-name="P8">de lui, en plus, comme d’habitude,</text:p>
      <text:p text:style-name="P8">l’irritation, le dégoût et la répulsion</text:p>
      <text:p text:style-name="P8">prévisibles que Gurlick suscitait partout où il</text:p>
      <text:p text:style-name="P8">allait. En bref, le docteur était simplement</text:p>
      <text:p text:style-name="P8">l’un de ces salauds qu’il haïssait.</text:p>
      <text:p text:style-name="P8">— Vous vous y connaissez dans les</text:p>
      <text:p text:style-name="P8">cerveaux ?</text:p>
      <text:p text:style-name="P8">— Qui vous a envoyé ici ?</text:p>
      <text:p text:style-name="P8">— Savez-vous ce qu’il faut faire pour</text:p>
      <text:p text:style-name="P8">réunir de nouveau tous les cerveaux des</text:p>
      <text:p text:style-name="P8">gens ?</text:p>
      <text:p text:style-name="P8">— Comment ? Qui êtes-vous ? Que</text:p>
      <text:p text:style-name="P8">voulez-vous finalement ?</text:p>
      <text:p text:style-name="P8">— Écoutez, dit Gurlick, il faut que je</text:p>
      <text:p text:style-name="P8">trouve ça, vous voyez. Savez-vous ce qu’il</text:p>
      <text:p text:style-name="P8">faut faire, ou non ?</text:p>
      <text:p text:style-name="P8">— Je crains, dit le docteur, glacial, de ne</text:p>
      <text:p text:style-name="P8">pas pouvoir répondre à une question que je</text:p>
      <text:p text:style-name="P8">ne comprends pas.</text:p>
      <text:p text:style-name="P8">— Alors, vous n’y connaissez <text:span text:style-name="T2">rien </text:span>dans les</text:p>
      <text:p text:style-name="P8">cerveaux ?</text:p>
      <text:p text:style-name="P8">Le docteur était assis très droit derrière</text:p>
      <text:p text:style-name="P8">un large bureau. Son visage était lisse et</text:p>
      <text:p text:style-name="P8">fermé. Au repos, il prenait naturellement</text:p>
      <text:p text:style-name="P8">une expression de supériorité. Dans le</text:p>
      <text:p text:style-name="P8">monde entier, on n’aurait pas pu trouver</text:p>
      <text:p text:style-name="P8">meilleur exemple de tout ce que Gurlick</text:p>
      <text:p text:style-name="P8">haïssait chez son semblable. Le médecin en</text:p>
      <text:p text:style-name="P8">était l’archétype, le degré suprême, l’essence,</text:p>
      <text:p text:style-name="P8">et devant lui, Gurlick était si</text:p>
      <text:p text:style-name="P8">déraisonnablement porté à la colère qu’il en</text:p>
      <text:p text:style-name="P8">oubliait presque comment se faire humble.</text:p>
      <text:p text:style-name="P8">— Je n’ai pas dit cela, répondit Langley.</text:p>
      <text:p text:style-name="P8">Il considéra attentivement Gurlick</text:p>
      <text:p text:style-name="P8">pendant un moment, cherchant visiblement</text:p>
      <text:p text:style-name="P8">une ligne de conduite : le jeter dehors ? Ne</text:p>
      <text:p text:style-name="P8">pas le contrarier ? Ou l’étudier ? Il observa</text:p>
      <text:p text:style-name="P8">les yeux furieux, la bouche tremblante,</text:p>
      <text:p text:style-name="P8">l’attitude d’agressivité, activée par la peur.</text:p>
      <text:p text:style-name="P8">— Entendons-nous bien, commença-t-il,</text:p>
      <text:p text:style-name="P8">je ne suis pas un psychiatre. (Mais se</text:p>
      <text:p text:style-name="P8">rendant compte que cet individu ne savait</text:p>
      <text:p text:style-name="P8">pas ce qu’était un psychiatre, il expliqua :) Je</text:p>
      <text:p text:style-name="P8">veux dire que je ne soigne pas les gens qui</text:p>
      <text:p text:style-name="P8">ont des problèmes. Je suis un physiologiste,</text:p>
      <text:p text:style-name="P8">spécialiste du cerveau. Je ne m’intéresse qu’à</text:p>
      <text:p text:style-name="P8">la manière dont le cerveau fait ce qu’il fait. Si</text:p>
      <text:p text:style-name="P8">le cerveau était un moteur, vous pourriez</text:p>
      <text:p text:style-name="P8">dire que je suis l’homme qui écrit la notice</text:p>
      <text:p text:style-name="P8"><text:soft-page-break/>que le mécanicien étudie avant de se mettre</text:p>
      <text:p text:style-name="P8">au travail. C’est tout ce que je suis,</text:p>
      <text:p text:style-name="P8">comprenez-le bien avant de perdre votre</text:p>
      <text:p text:style-name="P8">temps et le mien. Si vous voulez que je vous</text:p>
      <text:p text:style-name="P8">recommande quelqu’un qui puisse s’occuper</text:p>
      <text:p text:style-name="P8">de vous…</text:p>
      <text:p text:style-name="P8">— Dites-moi ce que je vous ai demandé,</text:p>
      <text:p text:style-name="P8">aboya Gurlick, simplement ça et c’est tout ce</text:p>
      <text:p text:style-name="P8">que je vous demande.</text:p>
      <text:p text:style-name="P8">— Mais quoi ?</text:p>
      <text:p text:style-name="P8">Exaspéré, ajoutant l’irritation de tous ses</text:p>
      <text:p text:style-name="P8">échecs précédents à son aversion intense de</text:p>
      <text:p text:style-name="P8">ce nouvel ennemi, Gurlick gronda :</text:p>
      <text:p text:style-name="P8">— Je vous l’ai dit. (Lorsque cela resta sans</text:p>
      <text:p text:style-name="P8">réponse et qu’il comprit de l’expression du</text:p>
      <text:p text:style-name="P8">docteur que cela le resterait, il eut un</text:p>
      <text:p text:style-name="P8">reniflement coléreux et expliqua :) Dans le</text:p>
      <text:p text:style-name="P8">temps, tous les gens du monde n’avaient</text:p>
      <text:p text:style-name="P8">qu’un seul cerveau, vous voyez ce que je</text:p>
      <text:p text:style-name="P8">veux dire. Maintenant, ils sont tous séparés.</text:p>
      <text:p text:style-name="P8">Tout ce que vous avez à me dire c’est</text:p>
      <text:p text:style-name="P8">comment les réunir de nouveau ?</text:p>
      <text:p text:style-name="P8">— Vous semblez bien certain que tout le</text:p>
      <text:p text:style-name="P8">monde – comment dites-vous cela ? – avait</text:p>
      <text:p text:style-name="P8">dans le temps le même cerveau.</text:p>
      <text:p text:style-name="P8">Gurlick écouta quelque chose en lui, puis</text:p>
      <text:p text:style-name="P8">dit :</text:p>
      <text:p text:style-name="P8">— Cela ne peut pas avoir été autrement.</text:p>
      <text:p text:style-name="P8">— Pourquoi ?</text:p>
      <text:p text:style-name="P8">Gurlick agita vaguement la main :</text:p>
      <text:p text:style-name="P8">— À cause de tout. Les maisons, les autos,</text:p>
      <text:p text:style-name="P8">les outils, l’électricité et le reste. Cela ne peut</text:p>
      <text:p text:style-name="P8">pas se faire sans que les gens pensent tous</text:p>
      <text:p text:style-name="P8">comme une seule tête.</text:p>
      <text:p text:style-name="P8">— Cela ne s’est pourtant pas fait comme</text:p>
      <text:p text:style-name="P8">cela. Les gens peuvent travailler ensemble,</text:p>
      <text:p text:style-name="P8">sans… penser à l’unisson. C’est ce que vous</text:p>
      <text:p text:style-name="P8">voulez dire, n’est-ce pas, tous pensant à la</text:p>
      <text:p text:style-name="P8">fois comme une ruche d’abeilles ?</text:p>
      <text:p text:style-name="P8">— D’abeilles, oui.</text:p>
      <text:p text:style-name="P8">— Cela ne s’est pas passé de cette façon</text:p>
      <text:p text:style-name="P8">avec les gens, croyez-moi. Qu’est-ce qui vous</text:p>
      <text:p text:style-name="P8">a fait croire que cela se soit passé comme</text:p>
      <text:p text:style-name="P8">vous le dites ?</text:p>
      <text:p text:style-name="P8">— Heu… Cela s’est passé comme cela,</text:p>
      <text:p text:style-name="P8">c’est tout, dit Gurlick péremptoirement.</text:p>
      <text:p text:style-name="P8">Une supputation inquiète s’effectua dans</text:p>
      <text:p text:style-name="P8">les étoiles, mais étant donné l’axiome qui</text:p>
      <text:p text:style-name="P8">s’était prouvé immuablement et</text:p>
      <text:p text:style-name="P8">invariablement vrai jusque-là, à savoir</text:p>
      <text:p text:style-name="P8">qu’une espèce ne pouvait atteindre un</text:p>
      <text:p text:style-name="P8">niveau aussi élevé de technologie sans une</text:p>
      <text:p text:style-name="P8">âme collective pour l’organiser, il n’y avait</text:p>
      <text:p text:style-name="P8"><text:soft-page-break/>qu’une seule explication possible de la</text:p>
      <text:p text:style-name="P8">déclaration incroyable du docteur – étant</text:p>
      <text:p text:style-name="P8">entendu qu’il n’ait pas menti – et Gurlick,</text:p>
      <text:p text:style-name="P8">avisé de cette conclusion, fit de son mieux</text:p>
      <text:p text:style-name="P8">pour l’exprimer :</text:p>
      <text:p text:style-name="P8">— Je suppose que ce qui est arrivé, c’est</text:p>
      <text:p text:style-name="P8">que tout le monde s’est séparé et que</text:p>
      <text:p text:style-name="P8">maintenant c’est chacun pour soi ; les gens</text:p>
      <text:p text:style-name="P8">ne s’en souviennent simplement plus. Je ne</text:p>
      <text:p text:style-name="P8">m’en souviens pas, vous ne vous en</text:p>
      <text:p text:style-name="P8">souvenez pas, mais dans le temps, vous et</text:p>
      <text:p text:style-name="P8">moi, et tout le monde, faisions partie d’un</text:p>
      <text:p text:style-name="P8">seul immense cerveau.</text:p>
      <text:p text:style-name="P8">— Je n’arriverais pas à croire cela, fit le</text:p>
      <text:p text:style-name="P8">docteur, même si c’était vrai.</text:p>
      <text:p text:style-name="P8">— Sûrement pas, convint Gurlick, avec</text:p>
      <text:p text:style-name="P8">agacement, prenant manifestement l’opinion</text:p>
      <text:p text:style-name="P8">du docteur pour preuve de la sienne. Bon…</text:p>
      <text:p text:style-name="P8">mais il me faut toujours trouver comment</text:p>
      <text:p text:style-name="P8">réunir tout le monde de nouveau.</text:p>
      <text:p text:style-name="P8">— Vous ne le trouverez pas par moi. Je ne</text:p>
      <text:p text:style-name="P8">le sais pas. Alors pourquoi ne pas en rester là</text:p>
      <text:p text:style-name="P8">et…</text:p>
      <text:p text:style-name="P8">— Vous avez une machine, elle sait ce</text:p>
      <text:p text:style-name="P8">qu’on pense, dit soudain Gurlick.</text:p>
      <text:p text:style-name="P8">— J’ai une machine qui ne fait</text:p>
      <text:p text:style-name="P8">absolument rien de semblable. Qui vous a</text:p>
      <text:p text:style-name="P8">parlé de moi, finalement ?</text:p>
      <text:p text:style-name="P8">— Montrez-moi cette machine.</text:p>
      <text:p text:style-name="P8">— Certainement pas. Voyons, tout cela a</text:p>
      <text:p text:style-name="P8">été très intéressant mais j’ai à faire et je ne</text:p>
      <text:p text:style-name="P8">peux pas bavarder avec vous plus longtemps.</text:p>
      <text:p text:style-name="P8">Maintenant, soyez un bon garçon et…</text:p>
      <text:p text:style-name="P8">— Il faut que vous me la montriez, dit</text:p>
      <text:p text:style-name="P8">Gurlick d’une voix sourde terrifiante.</text:p>
      <text:p text:style-name="P8">Dans son cerveau embrumé, ses visions</text:p>
      <text:p text:style-name="P8">étaient projetées (elle est dans l’eau jusqu’au</text:p>
      <text:p text:style-name="P8">cou et dit « Salut, mon joli ». Il se contente</text:p>
      <text:p text:style-name="P8">de sourire, et elle ajoute « <text:span text:style-name="T2">Je vais sortir de</text:span></text:p>
      <text:p text:style-name="P8"><text:span text:style-name="T2">l’eau </text:span>». Il dit « <text:span text:style-name="T2">Allez-y </text:span>» et lentement, elle</text:p>
      <text:p text:style-name="P8">vient vers lui, l’eau aux épaules, à la poitrine,</text:p>
      <text:p text:style-name="P8">au…) quand survint une spirale brûlante de</text:p>
      <text:p text:style-name="P8">torture nouvelle ; il fallait qu’il obtienne ce</text:p>
      <text:p text:style-name="P8">renseignement, il <text:span text:style-name="T2">fallait.</text:span></text:p>
      <text:p text:style-name="P8">Le docteur se recula un peu de son</text:p>
      <text:p text:style-name="P8">bureau, inquiet.</text:p>
      <text:p text:style-name="P8">— C’est la machine qui est là-bas. Elle</text:p>
      <text:p text:style-name="P8">n’aura pas le moindre sens pour vous. Je ne</text:p>
      <text:p text:style-name="P8">cherche pas à vous cacher quoi que ce soit…</text:p>
      <text:p text:style-name="P8">c’est simplement que vous ne la</text:p>
      <text:p text:style-name="P8">comprendrez pas.</text:p>
      <text:p text:style-name="P8">Gurlick se coula vers l’appareil que le</text:p>
      <text:p text:style-name="P8">docteur avait désigné. Il resta à le</text:p>
      <text:p text:style-name="P8"><text:soft-page-break/>contempler pendant un moment, jetant, de</text:p>
      <text:p text:style-name="P8">temps en temps, un regard de rat méfiant</text:p>
      <text:p text:style-name="P8">vers le docteur, et la main à la bouche,</text:p>
      <text:p text:style-name="P8">demanda :</text:p>
      <text:p text:style-name="P8">— Comment appelez-vous ce truc ?</text:p>
      <text:p text:style-name="P8">— Un électro-encéphalographe. Vous êtes</text:p>
      <text:p text:style-name="P8">satisfait ?</text:p>
      <text:p text:style-name="P8">— Comment sait-il ce qu’on pense ?</text:p>
      <text:p text:style-name="P8">— Il ne le sait pas. Il capte des impulsions</text:p>
      <text:p text:style-name="P8">électriques qui viennent d’un cerveau et les</text:p>
      <text:p text:style-name="P8">enregistre sous forme de lignes onduleuses</text:p>
      <text:p text:style-name="P8">sur une bande de papier.</text:p>
      <text:p text:style-name="P8">En observant Gurlick, le docteur vit</text:p>
      <text:p text:style-name="P8">nettement que, d’une manière</text:p>
      <text:p text:style-name="P8">incompréhensible, son visiteur ne</text:p>
      <text:p text:style-name="P8">réfléchissait pas à la question suivante ; il</text:p>
      <text:p text:style-name="P8">l’attendait. Le docteur put la voir arriver.</text:p>
      <text:p text:style-name="P8">— Ouvrez-le, dit Gurlick.</text:p>
      <text:p text:style-name="P8">— Comment ?</text:p>
      <text:p text:style-name="P8">— Ouvrez-le. Il faut que je voie ce qu’il y a</text:p>
      <text:p text:style-name="P8">dedans.</text:p>
      <text:p text:style-name="P8">— Mais voyons, je…</text:p>
      <text:p text:style-name="P8">De nouveau, cette effrayante voix sourde.</text:p>
      <text:p text:style-name="P8">— Il faut que je voie.</text:p>
      <text:p text:style-name="P8">Le docteur eut un soupir d’exaspération</text:p>
      <text:p text:style-name="P8">et tira le tiroir à dossiers de son bureau. Il</text:p>
      <text:p text:style-name="P8">prit un manuel, le plaqua sur le bureau, le</text:p>
      <text:p text:style-name="P8">feuilleta, et l’ouvrit :</text:p>
      <text:p text:style-name="P8">— En voilà une image. C’est un schéma de</text:p>
      <text:p text:style-name="P8">montage. Si vous y comprenez quelque</text:p>
      <text:p text:style-name="P8">chose, il vous en dira davantage qu’un coup</text:p>
      <text:p text:style-name="P8">d’oeil à l’intérieur de la machine. J’espère que</text:p>
      <text:p text:style-name="P8">cela vous montrera qu’elle est beaucoup trop</text:p>
      <text:p text:style-name="P8">compliquée pour que quelqu’un sans</text:p>
      <text:p text:style-name="P8">connaissances spéciales…</text:p>
      <text:p text:style-name="P8">Gurlick saisit le manuel et le regarda</text:p>
      <text:p text:style-name="P8">fixement. Ses yeux se ternirent puis</text:p>
      <text:p text:style-name="P8">s’éclairèrent :</text:p>
      <text:p text:style-name="P8">— Ces lignes-là sont des fils ?</text:p>
      <text:p text:style-name="P8">— Oui.</text:p>
      <text:p text:style-name="P8">— Et ça ici ?</text:p>
      <text:p text:style-name="P8">— Un redresseur. C’est un tube à vide.</text:p>
      <text:p text:style-name="P8">Vous savez ce qu’est un tube ?</text:p>
      <text:p text:style-name="P8">— Quelque chose comme une lampe de</text:p>
      <text:p text:style-name="P8">radio. L’électricité passe dans ces fils ?</text:p>
      <text:p text:style-name="P8">— Cela ne veut rien dire et…</text:p>
      <text:p text:style-name="P8">— Qu’est-ce que c’est que ça, là ?</text:p>
      <text:p text:style-name="P8">— Ces petits traits ? Des prises de terre.</text:p>
      <text:p text:style-name="P8">Ici, et ici et encore ici, le courant passe à la</text:p>
      <text:p text:style-name="P8">terre.</text:p>
      <text:p text:style-name="P8">Gurlick posa un doigt crasseux sur le</text:p>
      <text:p text:style-name="P8">symbole de transformateur :</text:p>
      <text:p text:style-name="P8">— Cela change l’électricité, non ?</text:p>
      <text:p text:style-name="P8"><text:soft-page-break/>Abasourdi, Langley inclina la tête :</text:p>
      <text:p text:style-name="P8">— L’électricité ordinaire entre par ici, dit</text:p>
      <text:p text:style-name="P8">Gurlick, une autre électricité sort par-là. Et</text:p>
      <text:p text:style-name="P8">ça ?</text:p>
      <text:p text:style-name="P8">— C’est le détecteur. L’entrée. Les</text:p>
      <text:p text:style-name="P8">électrodes. Je veux dire que le cerveau</text:p>
      <text:p text:style-name="P8">auquel la machine est reliée envoie du</text:p>
      <text:p text:style-name="P8">courant par-là.</text:p>
      <text:p text:style-name="P8">— C’est pas grand-chose.</text:p>
      <text:p text:style-name="P8">— C’est pas grand-chose ? répéta</text:p>
      <text:p text:style-name="P8">faiblement le docteur.</text:p>
      <text:p text:style-name="P8">— Vous avez une de ces bandes avec des</text:p>
      <text:p text:style-name="P8">lignes onduleuses ?</text:p>
      <text:p text:style-name="P8">Sans mot dire, le docteur ouvrit le tiroir,</text:p>
      <text:p text:style-name="P8">prit un tracé et le jeta sur le schéma. Gurlick</text:p>
      <text:p text:style-name="P8">l’examina un long moment, se reportant</text:p>
      <text:p text:style-name="P8">deux ou trois fois au schéma. Brusquement,</text:p>
      <text:p text:style-name="P8">il le jeta.</text:p>
      <text:p text:style-name="P8">— Ça va, maintenant j’ai trouvé.</text:p>
      <text:p text:style-name="P8">— Vous avez trouvé quoi ?</text:p>
      <text:p text:style-name="P8">— Ce que je voulais.</text:p>
      <text:p text:style-name="P8">— Seriez-vous assez aimable de me dire</text:p>
      <text:p text:style-name="P8">au juste ce que vous avez trouvé ?</text:p>
      <text:p text:style-name="P8">— Bon Dieu, dit Gurlick écoeuré.</text:p>
      <text:p text:style-name="P8">Comment le saurais-je, <text:span text:style-name="T2">moi !</text:span></text:p>
      <text:p text:style-name="P8">Langley secoua la tête, soudain prêt à rire</text:p>
      <text:p text:style-name="P8">de cette visite déroutante et irritante.</text:p>
      <text:p text:style-name="P8">— Bon, si vous l’avez trouvé, vous n’avez</text:p>
      <text:p text:style-name="P8">plus besoin de rester ici. Exact ?</text:p>
      <text:p text:style-name="P8">— Taisez-vous, dit Gurlick, redressant la</text:p>
      <text:p text:style-name="P8">tête et fermant les yeux.</text:p>
      <text:p text:style-name="P8">Langley attendit. C’était comme s’il</text:p>
      <text:p text:style-name="P8">entendait un côté d’une conversation</text:p>
      <text:p text:style-name="P8">téléphonique, mais il n’y avait pas de</text:p>
      <text:p text:style-name="P8">téléphone.</text:p>
      <text:p text:style-name="P8">— Comment diable voulez-vous que je</text:p>
      <text:p text:style-name="P8">fasse <text:span text:style-name="T2">ça ? </text:span>demanda Gurlick à un moment.</text:p>
      <text:p text:style-name="P8">(Et un peu après :) Il va me falloir de l’argent</text:p>
      <text:p text:style-name="P8">pour tout ça. Non, je ne peux pas, je ne peux</text:p>
      <text:p text:style-name="P8">pas, je vous dis ; vous allez simplement me</text:p>
      <text:p text:style-name="P8">faire aller en taule… qu’est-ce que vous</text:p>
      <text:p text:style-name="P8">croyez qu’il va faire pendant que je le</text:p>
      <text:p text:style-name="P8">prendrai ?</text:p>
      <text:p text:style-name="P8">— À qui parlez-vous ? demanda Langley.</text:p>
      <text:p text:style-name="P8">— Je sais pas, dit Gurlick. Taisez-vous</text:p>
      <text:p text:style-name="P8">maintenant.</text:p>
      <text:p text:style-name="P8">Il fixa pendant de longues secondes un</text:p>
      <text:p text:style-name="P8">regard qui semblait ne pas voir, sur le visage</text:p>
      <text:p text:style-name="P8">du docteur. Puis soudain il parla :</text:p>
      <text:p text:style-name="P8">— Il me faut de l’argent.</text:p>
      <text:p text:style-name="P8">— Je ne fais pas l’aumône. Maintenant,</text:p>
      <text:p text:style-name="P8">allez-vous-en.</text:p>
      <text:p text:style-name="P8">Gurlick, montrant tous les signes d’une</text:p>
      <text:p text:style-name="P8"><text:soft-page-break/>cuisante stimulation intérieure, tourna</text:p>
      <text:p text:style-name="P8">autour du bureau et répéta sa demande. Et,</text:p>
      <text:p text:style-name="P8">pour la première fois, il vit que le Dr Langley</text:p>
      <text:p text:style-name="P8">était assis dans un fauteuil roulant.</text:p>
      <text:p text:style-name="P8">Cela faisait toute la différence du monde</text:p>
      <text:p text:style-name="P8">pour Gurlick.</text:p>
      <text:p text:style-name="P10">10</text:p>
      <text:p text:style-name="P8">Henry était grand. Il était grand debout</text:p>
      <text:p text:style-name="P8">ou assis, et avait un visage étonnamment</text:p>
      <text:p text:style-name="P8">adulte, ce qui le rendait encore plus ridicule,</text:p>
      <text:p text:style-name="P8">assis en pleurs, jour après jour à l’école. Il ne</text:p>
      <text:p text:style-name="P8">pleurait pas pitoyablement, ou avec des</text:p>
      <text:p text:style-name="P8">beuglements de rage et de révolte, mais</text:p>
      <text:p text:style-name="P8">presque silencieusement, avec une série de</text:p>
      <text:p text:style-name="P8">reniflements pénibles, faibles, largement</text:p>
      <text:p text:style-name="P8">espacés. Il faisait ce qu’on lui disait (<text:span text:style-name="T2">mettezvous</text:span></text:p>
      <text:p text:style-name="P6">en rang… approchez vos chaises, c’est</text:p>
      <text:p text:style-name="P6">l’heure des histoires… prenez vos jeux de</text:p>
      <text:p text:style-name="P6">construction… rangez vos boîtes de</text:p>
      <text:p text:style-name="P8"><text:span text:style-name="T2">couleurs) </text:span>mais il ne parlait pas et ne voulait</text:p>
      <text:p text:style-name="P8">ni jouer, ni danser, ni chanter, ni rire. Il ne</text:p>
      <text:p text:style-name="P8">voulait qu’être assis, raide comme un piquet,</text:p>
      <text:p text:style-name="P8">et reniflait. Henry avait cinq ans et le jardin</text:p>
      <text:p text:style-name="P8">d’enfants lui était dur. La vie lui était dure.</text:p>
      <text:p text:style-name="P8">« La vie est dure, aimait à dire son père, et ce</text:p>
      <text:p text:style-name="P8">petit capon ferait bien de l’apprendre. »</text:p>
      <text:p text:style-name="P8">La mère d’Henry n’était pas d’accord mais</text:p>
      <text:p text:style-name="P8">de façon détournée. Elle mentait à tout le</text:p>
      <text:p text:style-name="P8">monde – à son mari, à la maîtresse d’Henry,</text:p>
      <text:p text:style-name="P8">au psychologue et au directeur de l’école et à</text:p>
      <text:p text:style-name="P8">Henry lui-même. Elle disait à son mari</text:p>
      <text:p text:style-name="P8">qu’elle allait faire des courses le matin mais,</text:p>
      <text:p text:style-name="P8">en fait, elle était assise dans un coin de la</text:p>
      <text:p text:style-name="P8">salle du jardin d’enfants et regardait Henry</text:p>
      <text:p text:style-name="P8">pleurer. Au bout de deux semaines, le</text:p>
      <text:p text:style-name="P8">psychologue et le directeur la prirent en</text:p>
      <text:p text:style-name="P8">mains et lui expliquèrent que la réalité du</text:p>
      <text:p text:style-name="P8">foyer familial impliquait qu’elle fut à la</text:p>
      <text:p text:style-name="P8">maison et que la réalité de l’école impliquait</text:p>
      <text:p text:style-name="P8">qu’elle ne fut <text:span text:style-name="T2">pas </text:span>à l’école, et Henry ne</text:p>
      <text:p text:style-name="P8">pourrait affronter la réalité de l’école que</text:p>
      <text:p text:style-name="P8">lorsqu’il pourrait en faire l’expérience sans</text:p>
      <text:p text:style-name="P8">elle. Elle en convint immédiatement parce</text:p>
      <text:p text:style-name="P8">qu’elle était toujours d’accord avec qui que</text:p>
      <text:p text:style-name="P8">ce fut qui eut une opinion nette sur quoi que</text:p>
      <text:p text:style-name="P8">ce fut, revint dans la salle, dit à Henry</text:p>
      <text:p text:style-name="P8">accablé qu’elle l’attendrait à la porte et elle</text:p>
      <text:p text:style-name="P8">sortit. Elle avait complètement oublié le fait</text:p>
      <text:p text:style-name="P8">qu’Henry pouvait la voir par la fenêtre,</text:p>
      <text:p text:style-name="P8">descendre la rue, monter dans sa voiture et</text:p>
      <text:p text:style-name="P8">s’en aller. S’il lui restait encore un peu de</text:p>
      <text:p text:style-name="P8">calme après cela, il fut complètement détruit</text:p>
      <text:p text:style-name="P8"><text:soft-page-break/>quelques minutes plus tard, lorsque, après</text:p>
      <text:p text:style-name="P8">avoir fait le tour du bloc de maisons et placé</text:p>
      <text:p text:style-name="P8">sa voiture hors de vue, elle se glissa au-delà</text:p>
      <text:p text:style-name="P8">de la pancarte « Défense de marcher sur</text:p>
      <text:p text:style-name="P8">l’herbe » et passa le reste de la matinée à</text:p>
      <text:p text:style-name="P8">regarder par la fenêtre. Henry la vit tout de</text:p>
      <text:p text:style-name="P8">suite, mais la maîtresse et le directeur ne</text:p>
      <text:p text:style-name="P8">s’en aperçurent pas pendant des semaines.</text:p>
      <text:p text:style-name="P8">Henry continua de rester assis tout raide et</text:p>
      <text:p text:style-name="P8">de renifler ses sanglots intermittents, en se</text:p>
      <text:p text:style-name="P8">demandant ce qu’il pouvait y avoir dans</text:p>
      <text:p text:style-name="P8">l’école de si terrifiant pour que sa mère aille</text:p>
      <text:p text:style-name="P8">à de telles extrémités pour le protéger, et</text:p>
      <text:p text:style-name="P8">quoi que ce pût être, il en ressentait une</text:p>
      <text:p text:style-name="P8">indicible horreur.</text:p>
      <text:p text:style-name="P8">Le père d’Henry faisait ce qu’il pouvait</text:p>
      <text:p text:style-name="P8">pour le guérir de sa couardise. Celle-ci le</text:p>
      <text:p text:style-name="P8">vexait parce que, bien qu’il fût certain qu’elle</text:p>
      <text:p text:style-name="P8">ne venait pas de son côté, les autres</text:p>
      <text:p text:style-name="P8">pouvaient ne pas le savoir. Il raconta à Henry</text:p>
      <text:p text:style-name="P8">des histoires de fantômes avec des spectres</text:p>
      <text:p text:style-name="P8">vêtus de linceuls qui mangeaient les petits</text:p>
      <text:p text:style-name="P8">garçons, et il l’envoya ensuite au lit dans le</text:p>
      <text:p text:style-name="P8">noir, dans une chambre où il y avait une</text:p>
      <text:p text:style-name="P8">bouche de chaleur qui ouvrait directement</text:p>
      <text:p text:style-name="P8">dans le plafond de la pièce du dessous. Le</text:p>
      <text:p text:style-name="P8">père s’était donné la peine d’étendre un drap</text:p>
      <text:p text:style-name="P8">sur la bouche de chaleur et lorsqu’il entendit</text:p>
      <text:p text:style-name="P8">la porte de la chambre du petit garçon</text:p>
      <text:p text:style-name="P8">s’ouvrir et se fermer, il poussa un bâton à</text:p>
      <text:p text:style-name="P8">travers la bouche de chaleur et se mit à</text:p>
      <text:p text:style-name="P8">gémir. La forme blanche qui s’éleva du</text:p>
      <text:p text:style-name="P8">parquet ne provoqua ni un son ni un</text:p>
      <text:p text:style-name="P8">mouvement d’Henry. Son père monta donc,</text:p>
      <text:p text:style-name="P8">riant à la pensée de voir l’effet qu’il n’avait</text:p>
      <text:p text:style-name="P8">pas entendu. Henry était debout aussi raide</text:p>
      <text:p text:style-name="P8">que jamais, droit et grand, immobile dans le</text:p>
      <text:p text:style-name="P8">noir ; son père alluma la lumière et</text:p>
      <text:p text:style-name="P8">l’examina de la tête aux pieds puis il lui</text:p>
      <text:p text:style-name="P8">administra une bonne raclée.</text:p>
      <text:p text:style-name="P8">— Il a cinq ans, dit-il à la mère quand il</text:p>
      <text:p text:style-name="P8">redescendit, et il fait encore pipi dans son</text:p>
      <text:p text:style-name="P8">pyjama.</text:p>
      <text:p text:style-name="P8">Il bondissait en hurlant sur Henry, hors</text:p>
      <text:p text:style-name="P8">des encoignures, il se cachait dans les</text:p>
      <text:p text:style-name="P8">placards et émettait des grognements</text:p>
      <text:p text:style-name="P8">féroces ; il lui ordonnait impitoyablement de</text:p>
      <text:p text:style-name="P8">sortir et d’aller boxer le nez de garçons de</text:p>
      <text:p text:style-name="P8">huit ou dix ans et il lui donnait une fessée</text:p>
      <text:p text:style-name="P8">lorsqu’il refusait. Mais il n’arrivait vraiment</text:p>
      <text:p text:style-name="P8">pas à faire autre chose de cette sale poule</text:p>
      <text:p text:style-name="P8">mouillée. « Il a ça dans le sang », avait-il</text:p>
      <text:p text:style-name="P8">l’habitude de dire, d’un air entendu à la mère</text:p>
      <text:p text:style-name="P8"><text:soft-page-break/>qui n’avait jamais tenu tête à qui que ce fût</text:p>
      <text:p text:style-name="P8">dans sa vie et qui avait manifestement</text:p>
      <text:p text:style-name="P8">déteint sur le garçon. Cependant il</text:p>
      <text:p text:style-name="P8">s’accrochait à l’espoir qu’il pourrait y faire</text:p>
      <text:p text:style-name="P8">quelque chose et il continuait d’essayer.</text:p>
      <text:p text:style-name="P8">Henry avait peur quand ses parents se</text:p>
      <text:p text:style-name="P8">querellaient parce que son père criait et que</text:p>
      <text:p text:style-name="P8">sa mère pleurait, mais il avait peur aussi</text:p>
      <text:p text:style-name="P8">quand ils ne se querellaient pas. C’était une</text:p>
      <text:p text:style-name="P8">peur spéciale, portée à son apogée lorsque,</text:p>
      <text:p text:style-name="P8">parfois, son père lui parlait doucement en</text:p>
      <text:p text:style-name="P8">souriant. Le père ne s’en rendait sans doute</text:p>
      <text:p text:style-name="P8">pas compte, mais son système pour punir le</text:p>
      <text:p text:style-name="P8">garçon comportait invariablement une</text:p>
      <text:p text:style-name="P8">approche souriante d’une voix douce et une</text:p>
      <text:p text:style-name="P8">explosion soudaine de brutalité, et Henry</text:p>
      <text:p text:style-name="P8">était devenu incapable de faire la différence</text:p>
      <text:p text:style-name="P8">entre une authentique attitude enjouée et</text:p>
      <text:p text:style-name="P8">l’une de ces aimables prémices d’un</text:p>
      <text:p text:style-name="P8">châtiment. Pendant ce temps, sa mère le</text:p>
      <text:p text:style-name="P8">choyait et le dorlotait en cachette, et, sans le</text:p>
      <text:p text:style-name="P8">faire systématiquement, violait les interdits</text:p>
      <text:p text:style-name="P8">paternels en lui passant en contrebande trop</text:p>
      <text:p text:style-name="P8">de petits gâteaux et de bonbons, tout en se</text:p>
      <text:p text:style-name="P8">refusant à prendre son parti en présence de</text:p>
      <text:p text:style-name="P8">son père. La curiosité naturelle d’Henry, de</text:p>
      <text:p text:style-name="P8">même que sa tendance normale à la</text:p>
      <text:p text:style-name="P8">désobéissance, avaient été radicalement</text:p>
      <text:p text:style-name="P8">extirpées dès qu’elles étaient apparues à sa</text:p>
      <text:p text:style-name="P8">deuxième ou troisième année, et à cinq ans,</text:p>
      <text:p text:style-name="P8">il était si parfaitement dressé qu’il n’aurait</text:p>
      <text:p text:style-name="P8">rien pris qui ne lui aurait pas été réellement</text:p>
      <text:p text:style-name="P8">donné par une autorité reconnue, ni ne serait</text:p>
      <text:p text:style-name="P8">allé nulle part et n’aurait rien fait avant d’en</text:p>
      <text:p text:style-name="P8">avoir clairement reçu l’ordre. Les enfants</text:p>
      <text:p text:style-name="P8">sont faits pour être vus mais pas entendus.</text:p>
      <text:p text:style-name="P8">Ne pas parler avant qu’on leur adresse la</text:p>
      <text:p text:style-name="P8">parole.</text:p>
      <text:p text:style-name="P8">— Pourquoi n’as-tu pas flanqué un coup</text:p>
      <text:p text:style-name="P8">de poing dans le nez de ce gosse ? Pourquoi ?</text:p>
      <text:p text:style-name="P6">Pourquoi ?</text:p>
      <text:p text:style-name="P8"><text:span text:style-name="T2">— </text:span>Papa, je…</text:p>
      <text:p text:style-name="P8">— Tais-toi, petit froussard. Je ne veux rien</text:p>
      <text:p text:style-name="P8">entendre.</text:p>
      <text:p text:style-name="P8">Et le grand, le malheureux petit Henry</text:p>
      <text:p text:style-name="P8">restait assis à renifler au jardin d’enfants, et</text:p>
      <text:p text:style-name="P8">mornement silencieux partout ailleurs.</text:p>
      <text:p text:style-name="P10">11</text:p>
      <text:p text:style-name="P8">Après avoir assommé le Dr Langley avec</text:p>
      <text:p text:style-name="P8">le lampadaire, Gurlick fouilla partout comme</text:p>
      <text:p text:style-name="P8">il en avait reçu l’ordre et, portant un paquet,</text:p>
      <text:p text:style-name="P8">s’en alla faire des achats. La Méduse lui</text:p>
      <text:p text:style-name="P8"><text:soft-page-break/>permit de faire d’abord des achats</text:p>
      <text:p text:style-name="P8">personnels, tout à fait disposée à concéder</text:p>
      <text:p text:style-name="P8">qu’il connaissait mieux qu’elle les subtilités</text:p>
      <text:p text:style-name="P8">de sa propre logique. Il acheta un complet</text:p>
      <text:p text:style-name="P8">d’occasion chez un brocanteur dans un</text:p>
      <text:p text:style-name="P8">quartier louche, et se fit raser et couper les</text:p>
      <text:p text:style-name="P8">cheveux à l’école des coiffeurs.</text:p>
      <text:p text:style-name="P8">Esthétiquement, l’amélioration était</text:p>
      <text:p text:style-name="P8">négligeable ; socialement, elle était énorme.</text:p>
      <text:p text:style-name="P8">Il était en mesure d’obtenir ce qu’il voulait,</text:p>
      <text:p text:style-name="P8">bien que ce ne fût pas facile, car il ne</text:p>
      <text:p text:style-name="P8">connaissait personnellement le nom</text:p>
      <text:p text:style-name="P8">d’aucune des choses qu’il était contraint</text:p>
      <text:p text:style-name="P8">d’acheter. Les échantillons de métaux furent</text:p>
      <text:p text:style-name="P8">probablement les plus difficiles à obtenir ; il</text:p>
      <text:p text:style-name="P8">dut essuyer une suite interminable de</text:p>
      <text:p text:style-name="P8">silences éberlués, avant qu’un vendeur de</text:p>
      <text:p text:style-name="P8">fournitures de laboratoire, complètement</text:p>
      <text:p text:style-name="P8">désorienté, eut l’idée de lui montrer une</text:p>
      <text:p text:style-name="P8">table périodique des éléments. Une fois qu’il</text:p>
      <text:p text:style-name="P8">l’eut, les choses allèrent plus rapidement. En</text:p>
      <text:p text:style-name="P8">désignant du doigt et en marmottant, en</text:p>
      <text:p text:style-name="P8">passant en transe pour questionner la</text:p>
      <text:p text:style-name="P8">Méduse, il acquit des échantillons de nickel,</text:p>
      <text:p text:style-name="P8">d’aluminium, de fer, de cuivre, de sélénium,</text:p>
      <text:p text:style-name="P8">de carbone et quelques autres. Il demanda</text:p>
      <text:p text:style-name="P8">mais n’eut pas le moyen d’acheter des</text:p>
      <text:p text:style-name="P8">échantillons de deutérium, de tantale titrant</text:p>
      <text:p text:style-name="P8">444 pour 1 000, et d’argent à 666 pour 1 000.</text:p>
      <text:p text:style-name="P8">Les maisons de fournitures électriques le</text:p>
      <text:p text:style-name="P8">désappointèrent profondément au sujet d’un</text:p>
      <text:p text:style-name="P8">fil de petit calibre à section carrée mais</text:p>
      <text:p text:style-name="P8">quelqu’un le dirigea finalement vers une</text:p>
      <text:p text:style-name="P8">maison de fournitures pour la joaillerie et il</text:p>
      <text:p text:style-name="P8">y trouva enfin ce qu’il voulait.</text:p>
      <text:p text:style-name="P8">Il était à présent chargé d’une caisse en</text:p>
      <text:p text:style-name="P8">bois, arrangée par un vendeur complaisant, à</text:p>
      <text:p text:style-name="P8">peu près de la forme et de la taille d’une</text:p>
      <text:p text:style-name="P8">cantine, avec une poignée de corde pour la</text:p>
      <text:p text:style-name="P8">porter. Son point de destination fut décidé</text:p>
      <text:p text:style-name="P8">après une pénible séance de stimulation par</text:p>
      <text:p text:style-name="P8">la Méduse, qui tira du cerveau rétif de</text:p>
      <text:p text:style-name="P8">Gurlick, un souvenir qu’il avait depuis</text:p>
      <text:p text:style-name="P8">longtemps laissé s’effacer – une brève et</text:p>
      <text:p text:style-name="P8">inutile expérience du métier de prospecteur,</text:p>
      <text:p text:style-name="P8">ou plus exactement de porteur pour un ami</text:p>
      <text:p text:style-name="P8">qui s’essayait à la prospection, il y avait des</text:p>
      <text:p text:style-name="P8">années. Le point important de ce souvenir</text:p>
      <text:p text:style-name="P8">était une cabane abandonnée à des</text:p>
      <text:p text:style-name="P8">kilomètres de tout, avec une vague idée de la</text:p>
      <text:p text:style-name="P8">manière de s’y rendre.</text:p>
      <text:p text:style-name="P8">Gurlick prit donc un car, et un autre car, il</text:p>
      <text:p text:style-name="P8">vola une jeep et l’abandonna ; finalement,</text:p>
      <text:p text:style-name="P8"><text:soft-page-break/>maudissant sa tortionnaire, peinant comme</text:p>
      <text:p text:style-name="P8">un esclave pour son rêve et gémissant, il dut</text:p>
      <text:p text:style-name="P8">marcher.</text:p>
      <text:p text:style-name="P8">Des bois épais, une région montagneuse</text:p>
      <text:p text:style-name="P8">de pins rabougris et d’érables nains, puis une</text:p>
      <text:p text:style-name="P8">ligne de rochers déchiquetés, c’était cela ; et</text:p>
      <text:p text:style-name="P8">le vestige sans toit de la cabane, comme une</text:p>
      <text:p text:style-name="P8">tache de carie entre les racines des dents</text:p>
      <text:p text:style-name="P8">ébréchées de la crête.</text:p>
      <text:p text:style-name="P8">Plus que boire, plus que manger ou d’être</text:p>
      <text:p text:style-name="P8">laissé tranquille, Gurlick voulait se reposer</text:p>
      <text:p text:style-name="P8">mais il n’en eut pas la permission. Haletant</text:p>
      <text:p text:style-name="P8">et reniflant, il tomba à genoux et se mit à</text:p>
      <text:p text:style-name="P8">défaire péniblement les cordes de son</text:p>
      <text:p text:style-name="P8">chargement. Il sortit les piles à mercure, les</text:p>
      <text:p text:style-name="P8">lingots de métal, le fil et les douilles de tubes</text:p>
      <text:p text:style-name="P8">à vide et commença à les assembler pêlemêle.</text:p>
      <text:p text:style-name="P8">Il ne savait pas ce qu’il faisait et n’avait</text:p>
      <text:p text:style-name="P8">pas à le savoir. Le travail était fait par un</text:p>
      <text:p text:style-name="P8">ensemble de volontés calculatrices à l’autre</text:p>
      <text:p text:style-name="P8">bout de l’univers, en partie par ordres</text:p>
      <text:p text:style-name="P8">directs, en partie par un contrôle semi-direct,</text:p>
      <text:p text:style-name="P8">du cerveau au neurone qui contournait le</text:p>
      <text:p text:style-name="P8">marais embrumé constituant l’esprit</text:p>
      <text:p text:style-name="P8">conscient de Gurlick. Celui-ci détestait</text:p>
      <text:p text:style-name="P8">profondément tout cela, mais à part un</text:p>
      <text:p text:style-name="P8">grognement larmoyant, aucune protestation</text:p>
      <text:p text:style-name="P8">n’était possible. Pleurant comme un veau, il</text:p>
      <text:p text:style-name="P8">s’escrima donc sans s’arrêter, sans même le</text:p>
      <text:p text:style-name="P8">pouvoir, jusqu’à ce que ce fût terminé.</text:p>
      <text:p text:style-name="P8">Lorsque ce fut fini, Gurlick fut libéré. Il</text:p>
      <text:p text:style-name="P8">s’en recula, trébuchant, comme s’il avait été</text:p>
      <text:p text:style-name="P8">attaché par une corde tendue et que celle-ci</text:p>
      <text:p text:style-name="P8">eût été soudain coupée. Il s’effondra</text:p>
      <text:p text:style-name="P8">lourdement, se redressa sur les coudes pour</text:p>
      <text:p text:style-name="P8">jeter un regard papillotant sur la chose, puis</text:p>
      <text:p text:style-name="P8">la fatigue le vainquit et il s’endormit.</text:p>
      <text:p text:style-name="P8">Lorsqu’il tomba dans le sommeil, la chose</text:p>
      <text:p text:style-name="P8">était un enchevêtrement de fils et de</text:p>
      <text:p text:style-name="P8">composants, un tas de métaux dissemblables</text:p>
      <text:p text:style-name="P8">étrangement assemblés mais elle avait… des</text:p>
      <text:p text:style-name="P8">possibilités. Tandis qu’il dormait, les ordres</text:p>
      <text:p text:style-name="P8">venus des étoiles la mirent en action,</text:p>
      <text:p text:style-name="P8">directement enfin, sans plus avoir besoin des</text:p>
      <text:p text:style-name="P8">gros doigts maladroits de Gurlick. À</text:p>
      <text:p text:style-name="P8">l’intérieur de l’un des anneaux de fil carré,</text:p>
      <text:p text:style-name="P8">un petit tas de sable se mit à fumer. Il s’éleva</text:p>
      <text:p text:style-name="P8">soudain et retomba mollement, s’éleva de</text:p>
      <text:p text:style-name="P8">nouveau et retomba, pour se déposer</text:p>
      <text:p text:style-name="P8">finalement lisse et plat. Une dépression de</text:p>
      <text:p text:style-name="P8">forme insolite y apparut. Un bloc d’acier</text:p>
      <text:p text:style-name="P8">invar culbuta hors de la petite pile de métaux</text:p>
      <text:p text:style-name="P8">et tomba dans le sable. Il s’affaissa, fondit,</text:p>
      <text:p text:style-name="P8"><text:soft-page-break/>coula et fut moulé. Une autre pièce fut</text:p>
      <text:p text:style-name="P8">formée, puis une autre, et dans un</text:p>
      <text:p text:style-name="P8">tournoiement semblable à la formation</text:p>
      <text:p text:style-name="P8">imprévisible d’un tourbillon de poussière, les</text:p>
      <text:p text:style-name="P8">pièces virevoltèrent et se joignirent, formant</text:p>
      <text:p text:style-name="P8">un assemblage. Une couronne de fil de</text:p>
      <text:p text:style-name="P8">cuivre émaillé roula sur le sable et s’arrêta de</text:p>
      <text:p text:style-name="P8">rouler… mais continua de tourner tandis que</text:p>
      <text:p text:style-name="P8">son bout libre en sortait et rampait vers</text:p>
      <text:p text:style-name="P8">l’assemblage, s’y faufilait en serpentant ici,</text:p>
      <text:p text:style-name="P8">là, autour d’une griffe. Une faible odeur de</text:p>
      <text:p text:style-name="P8">brûlé : le fil fut soudé par points en sept</text:p>
      <text:p text:style-name="P8">endroits et consumé là où il était inutile.</text:p>
      <text:p text:style-name="P8">Maintenant, le fouillis originel de Gurlick</text:p>
      <text:p text:style-name="P8">se mit à perdre des morceaux, certains</text:p>
      <text:p text:style-name="P8">invisiblement rejetés, d’autres attirés pour se</text:p>
      <text:p text:style-name="P8">joindre à l’ensemble grandissant. Parfois, se</text:p>
      <text:p text:style-name="P8">produisait une longue pause, dans la</text:p>
      <text:p text:style-name="P8">machine en croissance, puis elle frémissait</text:p>
      <text:p text:style-name="P8">comme pour se resserrer plus étroitement,</text:p>
      <text:p text:style-name="P8">ou elle projetait près d’elle un nouveau sousensemble</text:p>
      <text:p text:style-name="P8">qui, à son tour, érigeait un mât en</text:p>
      <text:p text:style-name="P8">forme de T d’un pied de haut, lequel se</text:p>
      <text:p text:style-name="P8">mettait à osciller d’un côté sur l’autre</text:p>
      <text:p text:style-name="P8">comme s’il cherchait quelque chose. Ou il se</text:p>
      <text:p text:style-name="P8">produisait une crise d’activité tandis que la</text:p>
      <text:p text:style-name="P8">machine essayait et rejetait des matériaux en</text:p>
      <text:p text:style-name="P8">rapide succession ; après l’un de ces accès,</text:p>
      <text:p text:style-name="P8">son mât en T visa le rocher près de là. Il y eut</text:p>
      <text:p text:style-name="P8">un moment de tension, le scintillement en</text:p>
      <text:p text:style-name="P8">couronne d’une décharge violette ; une</text:p>
      <text:p text:style-name="P8">grande entaille apparut dans le rocher, et un</text:p>
      <text:p text:style-name="P8">nuage froid de pierre réduite en poudre flotta</text:p>
      <text:p text:style-name="P8">vers la nouvelle machine et y fut absorbé –</text:p>
      <text:p text:style-name="P8">des traces d’argent, de cuivre et certains</text:p>
      <text:p text:style-name="P8">borosilicates.</text:p>
      <text:p text:style-name="P8">Et quand ce fut fini, c’était… c’était ce que</text:p>
      <text:p text:style-name="P8">Gurlick avait bâti. Cependant cela avait</text:p>
      <text:p text:style-name="P8">autant de rapport avec l’original qu’un</text:p>
      <text:p text:style-name="P8">récepteur superhétérodyne avec un récepteur</text:p>
      <text:p text:style-name="P8">à galène monté par un amateur. Comme</text:p>
      <text:p text:style-name="P8">celle qui l’avait précédée, la machine, dès</text:p>
      <text:p text:style-name="P8">qu’elle fut complète, se mit à en construire</text:p>
      <text:p text:style-name="P8">une autre, une version plus perfectionnée de</text:p>
      <text:p text:style-name="P8">ce qu’elle était.</text:p>
      <text:p text:style-name="P8"/>
      <text:p text:style-name="P10">12</text:p>
      <text:p text:style-name="P8">Tony Brevix, sa femme, leurs quatre</text:p>
      <text:p text:style-name="P8">enfants et le chat déménageaient. Tony</text:p>
      <text:p text:style-name="P8">conduisait la camionnette, un petit camion</text:p>
      <text:p text:style-name="P8">tôlé, rouillé, raccommodé, les ailes battantes,</text:p>
      <text:p text:style-name="P8">avec une immense transmission, un arrière</text:p>
      <text:p text:style-name="P8"><text:soft-page-break/>transformé et un minuscule moteur qui avait</text:p>
      <text:p text:style-name="P8">développé 42 chevaux, américains, quand il</text:p>
      <text:p text:style-name="P8">était neuf, ce qui n’était pas d’hier. Presque</text:p>
      <text:p text:style-name="P8">toutes leurs possessions étaient dans le</text:p>
      <text:p text:style-name="P8">camion, naturellement pas mises en caisses,</text:p>
      <text:p text:style-name="P8">mais entassées, pliées, enroulées, fixées</text:p>
      <text:p text:style-name="P8">jusqu’à ce que tout le volume de la</text:p>
      <text:p text:style-name="P8">camionnette forme une sorte de masse</text:p>
      <text:p text:style-name="P8">élastique. Un enfant voyageait près de Tony,</text:p>
      <text:p text:style-name="P8">parfois deux, qui, pour les raisons</text:p>
      <text:p text:style-name="P8">mystérieuses de l’enfance, considéraient</text:p>
      <text:p text:style-name="P8">comme un privilège d’être soumis au froid,</text:p>
      <text:p text:style-name="P8">aux fumées d’huile du reniflard, qui</text:p>
      <text:p text:style-name="P8">montaient à travers les trous du plancher, et</text:p>
      <text:p text:style-name="P8">à l’étrange allure penchée du véhicule,</text:p>
      <text:p text:style-name="P8">portant huit fois trop de surcharge sur trois</text:p>
      <text:p text:style-name="P8">antiques amortisseurs seulement. Le chat ne</text:p>
      <text:p text:style-name="P8">voyageait pas dans la camionnette parce que</text:p>
      <text:p text:style-name="P8">les portières n’avaient pas de vitres.</text:p>
      <text:p text:style-name="P8">Atty Brevix [elle s’appelait Béatitude, ce</text:p>
      <text:p text:style-name="P8">qui faisait, à sa grande fureur, Titty ou</text:p>
      <text:p text:style-name="P8">Batty<text:span text:style-name="T5">{4}</text:span>, ou même, dans une dispute,</text:p>
      <text:p text:style-name="P8">Attitude<text:span text:style-name="T5">{5}</text:span>] conduisait la station-wagon, une</text:p>
      <text:p text:style-name="P8">longue voiture de rêve de l’année,</text:p>
      <text:p text:style-name="P8">silencieuse, surpuissante, avec des lignes</text:p>
      <text:p text:style-name="P8">aussi pures qu’une fusée et un appétit</text:p>
      <text:p text:style-name="P8">comparable à celui d’une bouche d’égout.</text:p>
      <text:p text:style-name="P8">Elle conduisait avec une grande adresse et</text:p>
      <text:p text:style-name="P8">une plus grande inquiétude encore, car elle</text:p>
      <text:p text:style-name="P8">avait égaré son permis de conduire quelques</text:p>
      <text:p text:style-name="P8">semaines plus tôt et était persuadée que ce</text:p>
      <text:p text:style-name="P8">renseignement était inscrit sur leurs deux</text:p>
      <text:p text:style-name="P8">véhicules comme des enseignes au néon. La</text:p>
      <text:p text:style-name="P8">nuit était tombée à la fin de leur second jour</text:p>
      <text:p text:style-name="P8">sur la route ; ils avaient pris un mauvais</text:p>
      <text:p text:style-name="P8">tournant et se trouvaient à des kilomètres de</text:p>
      <text:p text:style-name="P8">leur itinéraire, bien que roulant toujours</text:p>
      <text:p text:style-name="P8">dans la bonne direction, et ils commençaient</text:p>
      <text:p text:style-name="P8">à regretter leur décision de faire les 130</text:p>
      <text:p text:style-name="P8">kilomètres restants d’une seule traite plutôt</text:p>
      <text:p text:style-name="P8">que de s’arrêter de nouveau, à un motel. Les</text:p>
      <text:p text:style-name="P8">nerfs étaient à vif, les vessies pleines à</text:p>
      <text:p text:style-name="P8">craquer ; deux des gosses pleuraient, un</text:p>
      <text:p text:style-name="P8">autre se lamentait et Sharon, la petite de</text:p>
      <text:p text:style-name="P8">quatre ans, qui était toujours soit à babiller,</text:p>
      <text:p text:style-name="P8">soit à dormir, heureusement dormait. Le</text:p>
      <text:p text:style-name="P8">chat répétait le même miaulement</text:p>
      <text:p text:style-name="P8">exaspérant, deux fois toutes les trois</text:p>
      <text:p text:style-name="P8">secondes, tout en courant comme un fou</text:p>
      <text:p text:style-name="P8">d’une vitre à l’autre autour du station-wagon.</text:p>
      <text:p text:style-name="P8">Chaque fois qu’il passait sur les épaules</text:p>
      <text:p text:style-name="P8">d’Atty, elle serrait les dents à en avoir mal.</text:p>
      <text:p text:style-name="P8">Le bébé s’était faufilé hors de ses attaches et</text:p>
      <text:p text:style-name="P8"><text:soft-page-break/>essayait de se mettre debout dans sa</text:p>
      <text:p text:style-name="P8">couchette, si bien que Atty conduisait une</text:p>
      <text:p text:style-name="P8">main sur le volant et l’autre sur le bébé.</text:p>
      <text:p text:style-name="P8">Chaque fois qu’il s’asseyait, elle le recouchait</text:p>
      <text:p text:style-name="P8">et, chaque fois, il poussait des cris perçants.</text:p>
      <text:p text:style-name="P8">Dans la camionnette, Tony conduisait le</text:p>
      <text:p text:style-name="P8">visage tendu, il voyait mal à travers un parebrise</text:p>
      <text:p text:style-name="P8">dont les rayures formaient une telle</text:p>
      <text:p text:style-name="P8">toile d’araignée que les phares des voitures</text:p>
      <text:p text:style-name="P8">qu’il croisait, le rendaient totalement</text:p>
      <text:p text:style-name="P8">opaque. Carol, cinq ans, l’un des deux qui</text:p>
      <text:p text:style-name="P8">pleuraient, et Billy, huit ans, celui qui se</text:p>
      <text:p text:style-name="P8">lamentait, formaient la paire de ceux qui</text:p>
      <text:p text:style-name="P8">jouissaient du privilège de voyager dans la</text:p>
      <text:p text:style-name="P8">camionnette, et pendant que Billy décrivait</text:p>
      <text:p text:style-name="P8">en détails sans fin, la nourriture qu’on ne lui</text:p>
      <text:p text:style-name="P8">donnait pas, Carol pleurnichait sans arrêt.</text:p>
      <text:p text:style-name="P8">C’était un geignement monotone, un peu</text:p>
      <text:p text:style-name="P8">comme celui du chat, de qui elle l’avait</text:p>
      <text:p text:style-name="P8">probablement appris, et qui ne dénotait pas</text:p>
      <text:p text:style-name="P8">un chagrin particulier, mais simplement un</text:p>
      <text:p text:style-name="P8">estomac vide. Elle arrêtait complètement dès</text:p>
      <text:p text:style-name="P8">la première apparition de la lumière d’une</text:p>
      <text:p text:style-name="P8">voiture venant en sens inverse : « En voilà</text:p>
      <text:p text:style-name="P8">un autre, s’pèce de salaud, s’pèce de salaud. »</text:p>
      <text:p text:style-name="P8">Et Billy arrêtait sa litanie (« Pourquoi ne</text:p>
      <text:p text:style-name="P8">veux-tu <text:span text:style-name="T2">pas </text:span>que je boive un chocolat mal té ?</text:p>
      <text:p text:style-name="P8">Je crois que je pourrais boire trois chocolats</text:p>
      <text:p text:style-name="P8">maltés, je crois que je pourrais boire quatre</text:p>
      <text:p text:style-name="P8">chocolats maltés, je crois que je pourrais</text:p>
      <text:p text:style-name="P8">boire cinq…) pour déclarer :</text:p>
      <text:p text:style-name="P8">— Carol ne devrait pas dire « s’pèce de</text:p>
      <text:p text:style-name="P8">salaud ». Hé, papa, <text:span text:style-name="T2">papa ! </text:span>Carol a dit « s’pèce</text:p>
      <text:p text:style-name="P8">de salaud ».</text:p>
      <text:p text:style-name="P8">— Il ne faut pas dire cela, Carol, soupirait</text:p>
      <text:p text:style-name="P8">Tony, et là-dessus les phares de la voiture</text:p>
      <text:p text:style-name="P8">qu’il croisait, l’éblouissaient, et il plissait les</text:p>
      <text:p text:style-name="P8">yeux, la mâchoire crispée d’attention</text:p>
      <text:p text:style-name="P8">soutenue, et il disait exactement ce que Carol</text:p>
      <text:p text:style-name="P8">avait l’interdiction de dire.</text:p>
      <text:p text:style-name="P8">Tony roulait en tête, la voiture derrière, le</text:p>
      <text:p text:style-name="P8">choix de la bonne route étant, par principe, la</text:p>
      <text:p text:style-name="P8">responsabilité de l’homme. (Ils n’étaient,</text:p>
      <text:p text:style-name="P8">d’ailleurs, pas sur la bonne route.) Depuis</text:p>
      <text:p text:style-name="P8">quelques instants, il voyait les phares du</text:p>
      <text:p text:style-name="P8">station-wagon qui s’allumaient et</text:p>
      <text:p text:style-name="P8">s’éteignaient dans son rétroviseur. Chaque</text:p>
      <text:p text:style-name="P8">fois, il allumait et éteignait les siens, en</text:p>
      <text:p text:style-name="P8">réponse et continuait de rouler. Au bout</text:p>
      <text:p text:style-name="P8">d’environ une heure, le station-wagon le</text:p>
      <text:p text:style-name="P8">dépassa d’un trait et lui coupa la route dans</text:p>
      <text:p text:style-name="P8">un rougeoiement coléreux de ses feux</text:p>
      <text:p text:style-name="P8">arrière. Il fit de son mieux pour freiner à</text:p>
      <text:p text:style-name="P8"><text:soft-page-break/>temps mais Atty, bien qu’excellente</text:p>
      <text:p text:style-name="P8">conductrice, n’avait pas songé à la charge</text:p>
      <text:p text:style-name="P8">qu’il transportait, et au fait que stopper les</text:p>
      <text:p text:style-name="P8">roues de la camionnette et arrêter celle-ci</text:p>
      <text:p text:style-name="P8">étaient des circonstances consécutives et non</text:p>
      <text:p text:style-name="P8">pas Simultanées. En bref, il emboutit</text:p>
      <text:p text:style-name="P8">l’arrière du station-wagon.</text:p>
      <text:p text:style-name="P8">Il y eut un moment de cacophonie</text:p>
      <text:p text:style-name="P8">complète. Tony ferma les yeux, se boucha les</text:p>
      <text:p text:style-name="P8">oreilles et le laissa passer. Il sentit alors</text:p>
      <text:p text:style-name="P8">qu’on le tirait impatiemment par la manche :</text:p>
      <text:p text:style-name="P8">— Papa, papa !</text:p>
      <text:p text:style-name="P8">— Oui, Billy. Carol, tais-toi une minute.</text:p>
      <text:p text:style-name="P8">(Carol braillait.)</text:p>
      <text:p text:style-name="P8">— Tu as embouti le station-wagon, papa.</text:p>
      <text:p text:style-name="P8">— J’ai remarqué, fit Tony se contenant</text:p>
      <text:p text:style-name="P8">héroïquement.</text:p>
      <text:p text:style-name="P8">— Papa…</text:p>
      <text:p text:style-name="P8">— Oui, Billy.</text:p>
      <text:p text:style-name="P8">— Pourquoi as-tu embouti le stationwagon</text:p>
      <text:p text:style-name="P8">?</text:p>
      <text:p text:style-name="P8">— Parce que j’en avais envie. (Il mit pied à</text:p>
      <text:p text:style-name="P8">terre.) Reste là et fais ce que tu peux pour</text:p>
      <text:p text:style-name="P8">consoler Carol.</text:p>
      <text:p text:style-name="P8">— Okay, papa. (Et à Carol :) Ferme-la,</text:p>
      <text:p text:style-name="P8">idiote.</text:p>
      <text:p text:style-name="P8">Les braillements de Carol devinrent des</text:p>
      <text:p text:style-name="P8">cris aigus de colère. Tony soupira et alla à</text:p>
      <text:p text:style-name="P8">l’avant de la camionnette. « Pas de casse,</text:p>
      <text:p text:style-name="P8">simplement de la tôle enfoncée », murmurat-</text:p>
      <text:p text:style-name="P8">il, et il avança jusqu’à la hauteur de la place</text:p>
      <text:p text:style-name="P8">de la conductrice du station-wagon. Atty</text:p>
      <text:p text:style-name="P8">enlevait les épingles de sûreté des couches</text:p>
      <text:p text:style-name="P8">du bébé. Il frappa à la vitre et elle la</text:p>
      <text:p text:style-name="P8">descendit. Elle dit quelque chose mais il ne</text:p>
      <text:p text:style-name="P8">l’entendit pas. Le bruit là-dedans était le</text:p>
      <text:p text:style-name="P8">même que d’habitude.</text:p>
      <text:p text:style-name="P8">— Quoi ? hurla-t-il.</text:p>
      <text:p text:style-name="P8">— J’ai dit : pourquoi t’es-tu pas arrêté ?</text:p>
      <text:p text:style-name="P8">Il jeta un coup d’oeil vers l’avant enfoncé</text:p>
      <text:p text:style-name="P8">de la camionnette :</text:p>
      <text:p text:style-name="P8">— Je me <text:span text:style-name="T2">suis </text:span>arrêté.</text:p>
      <text:p text:style-name="P8">— Là, tiens-le. (Il tint le bébé sous les</text:p>
      <text:p text:style-name="P8">aisselles tandis qu’elle le débarrassait de</text:p>
      <text:p text:style-name="P8">plusieurs linges détrempés.) Tu aurais pu</text:p>
      <text:p text:style-name="P8">nous tuer tous. Et le croirais-tu, Sharon est</text:p>
      <text:p text:style-name="P8">toujours endormie. Pourquoi crois-tu que je</text:p>
      <text:p text:style-name="P8">te faisais des appels de phare ?</text:p>
      <text:p text:style-name="P8">— Je croyais que c’était simplement pour</text:p>
      <text:p text:style-name="P8">que je sache que tu étais toujours là.</text:p>
      <text:p text:style-name="P8">— Je t’avais dit au poste d’essence de</text:p>
      <text:p text:style-name="P8">chercher un endroit au bord de la route pour</text:p>
      <text:p text:style-name="P8">nous arrêter-pour manger. Maintenant tout</text:p>
      <text:p text:style-name="P8"><text:soft-page-break/>est froid. Linda, tu as six ans, alors <text:span text:style-name="T2">cesse </text:span>de</text:p>
      <text:p text:style-name="P8">hurler.</text:p>
      <text:p text:style-name="P8">— Qu’est-ce qui est froid ?</text:p>
      <text:p text:style-name="P8">— Notre <text:span text:style-name="T2">dîner. </text:span>Là, voilà un mignon petit</text:p>
      <text:p text:style-name="P8">garçon ; tu te sens <text:span text:style-name="T2">beaucoup </text:span>mieux,</text:p>
      <text:p text:style-name="P8">maintenant.</text:p>
      <text:p text:style-name="P8">Le bébé cria <text:span text:style-name="T2">beaucoup </text:span>plus fort.</text:p>
      <text:p text:style-name="P8">— Je ne savais pas que nous avions de</text:p>
      <text:p text:style-name="P8">quoi dîner. Tu dois l’avoir acheté pendant</text:p>
      <text:p text:style-name="P8">que j’étais avec Carol dans les toilettes des</text:p>
      <text:p text:style-name="P8">hommes. Pourquoi as-tu voulu que je</text:p>
      <text:p text:style-name="P8">l’emmène dans les cabinets des hommes, je</text:p>
      <text:p text:style-name="P8">te le demande ? C’était terrible. Il y avait un</text:p>
      <text:p text:style-name="P8">type qui tambourinait sur la…</text:p>
      <text:p text:style-name="P8">— Hé, maman ! (Cela venait de Billy qui</text:p>
      <text:p text:style-name="P8">était venu derrière Tony.) Tu sais ? Papa est</text:p>
      <text:p text:style-name="P8">entré en plein dans le station-wagon !</text:p>
      <text:p text:style-name="P8">— Retourne dans la camionnette.</text:p>
      <text:p text:style-name="P8">— Reste ici, Billy. D’abord, c’est au tour de</text:p>
      <text:p text:style-name="P8">Sharon d’aller dans la camionnette. Et nous</text:p>
      <text:p text:style-name="P8">allons manger tout de suite, ici.</text:p>
      <text:p text:style-name="P8">— Oh, zut, je n’ai été dans la camionnette</text:p>
      <text:p text:style-name="P8">qu’un tout petit peu : As-tu acheté du</text:p>
      <text:p text:style-name="P8">chocolat malté, maman ? Je crois que je</text:p>
      <text:p text:style-name="P8">pourrais en boire sept…</text:p>
      <text:p text:style-name="P8">— Voyons, chérie, dit Tony, continuons au</text:p>
      <text:p text:style-name="P8">moins jusqu’à un endroit où il y ait du café</text:p>
      <text:p text:style-name="P8">chaud et…</text:p>
      <text:p text:style-name="P8">— Où sont les cabinets ? demanda Linda</text:p>
      <text:p text:style-name="P8">de toute la force de sa voix. Je veux aller</text:p>
      <text:p text:style-name="P8">faire…</text:p>
      <text:p text:style-name="P8">— … et des toilettes, conclut Tony.</text:p>
      <text:p text:style-name="P8">— Je ne conduirai pas un centimètre de</text:p>
      <text:p text:style-name="P8">plus avec ce bébé affamé et ces enfants qui</text:p>
      <text:p text:style-name="P8">hurlent, et j’ai mal dans le dos.</text:p>
      <text:p text:style-name="P8">— Allons, j’ai dit qu’on continuait, dit</text:p>
      <text:p text:style-name="P8">Tony d’un ton ferme. (Puis doucement :)</text:p>
      <text:p text:style-name="P8">Voyons, chérie, tu sais que tu seras contente</text:p>
      <text:p text:style-name="P8">de l’avoir fait.</text:p>
      <text:p text:style-name="P8">À ce moment, le chat qui avait inversé son</text:p>
      <text:p text:style-name="P8">orbite, rebondit sur le pare-brise et passa par</text:p>
      <text:p text:style-name="P8">la fenêtre comme s’il avait été propulsé par</text:p>
      <text:p text:style-name="P8">des fusées.</text:p>
      <text:p text:style-name="P8">— C’est gagné, dit Tony. Il faudra une</text:p>
      <text:p text:style-name="P8">heure pour le retrouver. Où est ce dîner ?</text:p>
      <text:p text:style-name="P8">— Ici, fit Atty calmement. (Elle allongea la</text:p>
      <text:p text:style-name="P8">main derrière le siège.) <text:span text:style-name="T2">Oh !</text:span></text:p>
      <text:p text:style-name="P8">Elle souleva délicatement une boîte</text:p>
      <text:p text:style-name="P8">carrée en carton et l’ouvrit.</text:p>
      <text:p text:style-name="P8">— Qu’est-ce que tu as pris ? demanda</text:p>
      <text:p text:style-name="P8">Tony.</text:p>
      <text:p text:style-name="P8">— Des hamburgers au fromage, dit Atty</text:p>
      <text:p text:style-name="P8">d’une voix accablée. Deux avec du ketchup et</text:p>
      <text:p text:style-name="P8"><text:soft-page-break/>bien assaisonnés. Du lait. Du jus de tomate.</text:p>
      <text:p text:style-name="P8">Des cornichons. Du café noir et du gâteau de</text:p>
      <text:p text:style-name="P8">riz… (Et elle regarda :)… de la tarte aux</text:p>
      <text:p text:style-name="P8">myrtilles. Voilà, chéri. Je n’ai pas faim.</text:p>
      <text:p text:style-name="P8">Tony allongea la tête et, à la lueur de</text:p>
      <text:p text:style-name="P8">l’éclairage intérieur, jeta un coup d’oeil dans</text:p>
      <text:p text:style-name="P8">la boîte. Il fallut un moment à ses yeux pour</text:p>
      <text:p text:style-name="P8">s’y reconnaître, comme cela arrive parfois</text:p>
      <text:p text:style-name="P8">avec un gros plan inattendu sur un écran de</text:p>
      <text:p text:style-name="P8">télévision : qu’est-ce que <text:span text:style-name="T2">c’est </text:span>? Puis il se</text:p>
      <text:p text:style-name="P8">retrouva en train de considérer ce qui</text:p>
      <text:p text:style-name="P8">ressemblait à une carte en relief de quelque</text:p>
      <text:p text:style-name="P8">archipel innommable qu’il aurait mieux valu</text:p>
      <text:p text:style-name="P8">oublier. Dans une mer de lait caillé froid et</text:p>
      <text:p text:style-name="P8">de jus de tomates gisait un chapelet d’îlots de</text:p>
      <text:p text:style-name="P8">hamburger sur les plages détrempées</text:p>
      <text:p text:style-name="P8">desquels on voyait, par-ci, par-là, la proue</text:p>
      <text:p text:style-name="P8">dressée d’un cornichon naufragé et englouti,</text:p>
      <text:p text:style-name="P8">juste au-dessus de la surface flottaient des</text:p>
      <text:p text:style-name="P8">myrtilles qui le regardaient comme de petits</text:p>
      <text:p text:style-name="P8">yeux obscurcis par la cataracte. Vers le nordest,</text:p>
      <text:p text:style-name="P8">une île croulante de gâteau de riz</text:p>
      <text:p text:style-name="P8">abandonna une lutte perdue d’avance et</text:p>
      <text:p text:style-name="P8">disparut, devant lui, sous les flots.</text:p>
      <text:p text:style-name="P8">— Je n’ai pas faim non plus, dit Tony.</text:p>
      <text:p text:style-name="P8">Atty le regarda et des larmes perlèrent à</text:p>
      <text:p text:style-name="P8">ses paupières.</text:p>
      <text:p text:style-name="P8">— Je l’ai posée sur le côté, dit-elle, en</text:p>
      <text:p text:style-name="P8">désignant la boîte. Elle semblait prendre trop</text:p>
      <text:p text:style-name="P8">de place posée à plat.</text:p>
      <text:p text:style-name="P8">Et elle se mit soudain à rire.</text:p>
      <text:p text:style-name="P8">— Qu’est-ce qu’il y a à manger ? Qu’est-ce</text:p>
      <text:p text:style-name="P8">qu’il y a à manger ? demanda Billy.</text:p>
      <text:p text:style-name="P8">Lorsque son père, sans mot dire, lui</text:p>
      <text:p text:style-name="P8">tendit la boîte, il y plongea, tout heureux,</text:p>
      <text:p text:style-name="P8">deux mains sales :</text:p>
      <text:p text:style-name="P8">— Chouette ! Oh, chouette ! des</text:p>
      <text:p text:style-name="P8">cornichons…</text:p>
      <text:p text:style-name="P8">Ils la lui laissèrent et s’affairèrent au</text:p>
      <text:p text:style-name="P8">processus complexe de vider les vessies de la</text:p>
      <text:p text:style-name="P8">famille dans les buissons du bord de la route.</text:p>
      <text:p text:style-name="P8">La petite de quatre ans, Sharon, s’éveilla</text:p>
      <text:p text:style-name="P8">au fond du station-wagon. Elle défit sa</text:p>
      <text:p text:style-name="P8">couverture et s’étira. Elle était contente : elle</text:p>
      <text:p text:style-name="P8">avait fait un joli rêve. Elle ne pouvait pas s’en</text:p>
      <text:p text:style-name="P8">souvenir mais il avait dû être joli puisqu’elle</text:p>
      <text:p text:style-name="P8">était maintenant contente. Elle resta</text:p>
      <text:p text:style-name="P8">étendue, encore mal éveillée, écoutant les</text:p>
      <text:p text:style-name="P8">bruits proches et lointains.</text:p>
      <text:p text:style-name="P8">Un hurlement sauvage :</text:p>
      <text:p text:style-name="P8">— Maman, <text:span text:style-name="T2">maâaman </text:span>! Billy m’a zeté du</text:p>
      <text:p text:style-name="P8">sable au derrière !</text:p>
      <text:p text:style-name="P8">— Billy !</text:p>
      <text:p text:style-name="P8"><text:soft-page-break/>— C’est pas vrai, c’est une menteuse,</text:p>
      <text:p text:style-name="P8">protesta celui-ci, j’lui ai rien lancé, j’lui ai</text:p>
      <text:p text:style-name="P8">donné un petit coup de pied…</text:p>
      <text:p text:style-name="P8">Papa : – Chérie, où est la petite boîte de</text:p>
      <text:p text:style-name="P8">Kleenex ?</text:p>
      <text:p text:style-name="P8">Maman : – C’est Carol qui l’a, dans le</text:p>
      <text:p text:style-name="P8">buisson.</text:p>
      <text:p text:style-name="P8">Papa : – Tu es complètement <text:span text:style-name="T2">folle ? </text:span>La</text:p>
      <text:p text:style-name="P8">carte d’immatriculation de la camionnette</text:p>
      <text:p text:style-name="P8">est dedans !</text:p>
      <text:p text:style-name="P8">— Minet, minet, minet ! Viens ici, minet…</text:p>
      <text:p text:style-name="P8">Et bang bang avec une cuiller sur le plat</text:p>
      <text:p text:style-name="P8">en aluminium du chat.</text:p>
      <text:p text:style-name="P8">Sharon sentit l’odeur propre de l’air frais</text:p>
      <text:p text:style-name="P8">et vit le hayon arrière ouvert, tout près d’elle.</text:p>
      <text:p text:style-name="P8">Elle se glissa silencieusement dehors de</text:p>
      <text:p text:style-name="P8">façon que ce méchant Billy ne la voie pas et,</text:p>
      <text:p text:style-name="P8">tenant Mary Lou (une poupée nue, sans</text:p>
      <text:p text:style-name="P8">yeux, les pieds cassés, la perruque emmêlée,</text:p>
      <text:p text:style-name="P8">qui était la chose que Sharon aimait plus que</text:p>
      <text:p text:style-name="P8">tout au monde), elle s’enfonça dans la</text:p>
      <text:p text:style-name="P8">broussaille sombre.</text:p>
      <text:p text:style-name="P8">— N’aie pas peur, dit-elle à Mary Lou, la</text:p>
      <text:p text:style-name="P8">nuit est douce.</text:p>
      <text:p text:style-name="P8">Elle continua d’avancer, s’arrêta une fois</text:p>
      <text:p text:style-name="P8">pour regarder en arrière et être rassurée par</text:p>
      <text:p text:style-name="P8">la lueur des phares de la voiture et de la</text:p>
      <text:p text:style-name="P8">camionnette, et elle passa par-dessus une</text:p>
      <text:p text:style-name="P8">butte dans l’obscurité veloutée, si noire qu’il</text:p>
      <text:p text:style-name="P8">semblait que ce fut la nuit elle-même qui</text:p>
      <text:p text:style-name="P8">absorbait presque tous les bruits de la</text:p>
      <text:p text:style-name="P8">route…</text:p>
      <text:p text:style-name="P8">— Maintenant, ce méchant Billy ne nous</text:p>
      <text:p text:style-name="P8">trouvera jamais, dit Sharon à Mary Lou.</text:p>
      <text:p text:style-name="P8">Sur la route, Atty dit à Tony :</text:p>
      <text:p text:style-name="P8">— Je ne me sens pas fatiguée, chéri,</text:p>
      <text:p text:style-name="P8">simplement engourdie. Allons jusqu’au bout</text:p>
      <text:p text:style-name="P8">et que ce soit fini.</text:p>
      <text:p text:style-name="P8">— D’accord. On pourra peut-être s’arrêter</text:p>
      <text:p text:style-name="P8">quelque part et avaler une tasse de café</text:p>
      <text:p text:style-name="P8">chaud pendant que les gosses dormiront.</text:p>
      <text:p text:style-name="P8">— Je ne m’y risquerai pas, dit Atty d’un</text:p>
      <text:p text:style-name="P8">ton décidé. Ils dorment maintenant et on</text:p>
      <text:p text:style-name="P8">aura la paix et rien que pour cela, je préfère</text:p>
      <text:p text:style-name="P8">rester l’estomac vide. J’en ai eu tout mon</text:p>
      <text:p text:style-name="P8">soûl.</text:p>
      <text:p text:style-name="P8">— Bien, chérie, dit Tony, nous irons</text:p>
      <text:p text:style-name="P8">jusqu’au bout. Prochain arrêt, notre nouvelle</text:p>
      <text:p text:style-name="P8">maison.</text:p>
      <text:p text:style-name="P8">Plus tard, dans la camionnette, Linda dit à</text:p>
      <text:p text:style-name="P8">demi endormie.</text:p>
      <text:p text:style-name="P8">— Est-ce que ce n’est pas le tour de</text:p>
      <text:p text:style-name="P8">Sharon d’être avec moi dans la camionnette ?</text:p>
      <text:p text:style-name="P8"><text:soft-page-break/>Tony s’écarquillait les yeux à regarder à</text:p>
      <text:p text:style-name="P8">travers le pare-brise :</text:p>
      <text:p text:style-name="P8">— Hein ? Sharon ? Oh, elle est restée tout</text:p>
      <text:p text:style-name="P8">le temps endormie.</text:p>
      <text:p text:style-name="P8">Et dans le station-wagon, Billy s’écria :</text:p>
      <text:p text:style-name="P8">— Hé, maman, où est Sharon ?</text:p>
      <text:p text:style-name="P8">— Chut ! fit Atty, le bébé dort. C’est le</text:p>
      <text:p text:style-name="P8">tour de Sharon d’être avec papa. Dors.</text:p>
      <text:p text:style-name="P8">Au même moment, Sharon, sur la butte,</text:p>
      <text:p text:style-name="P8">tournait et retournait en rond et cherchait la</text:p>
      <text:p text:style-name="P8">lueur rassurante des phares. Il n’y avait plusde</text:p>
      <text:p text:style-name="P8">lumière, nulle part, sauf dans les abîmes</text:p>
      <text:p text:style-name="P8">changeants du ciel nuageux où pointaient les</text:p>
      <text:p text:style-name="P8">étoiles. En tournant et retournant, Sharon</text:p>
      <text:p text:style-name="P8">perdit la direction de la route et se trouva,</text:p>
      <text:p text:style-name="P8">elle-même, perdue.</text:p>
      <text:p text:style-name="P8">— N’aie pas peur, la nuit est douce,</text:p>
      <text:p text:style-name="P8">répéta-t-elle, un peu tremblante, à sa poupée.</text:p>
      <text:p text:style-name="P8">Dans la nuit douce (oh, sois douce, je t’en</text:p>
      <text:p text:style-name="P8">prie), elle se mit à marcher avec précaution</text:p>
      <text:p text:style-name="P8">et au bout d’un temps, elle entendit un</text:p>
      <text:p text:style-name="P8">ruisseau couler.</text:p>
      <text:p text:style-name="P10">13</text:p>
      <text:p text:style-name="P8">Lorsque Gurlick s’était endormi, la chose</text:p>
      <text:p text:style-name="P8">qu’il avait construite était un fouillis de</text:p>
      <text:p text:style-name="P8">pièces et de morceaux qui possédait (pour un</text:p>
      <text:p text:style-name="P8">oeil terrestre exercé) une certaine symétrie</text:p>
      <text:p text:style-name="P8">étonnante et une inutilité recherchée (mais</text:p>
      <text:p text:style-name="P8">de quelle utilité semblerait un oscillateur à</text:p>
      <text:p text:style-name="P8">fréquence variable pour un sage aborigène</text:p>
      <text:p text:style-name="P8">ou pour un barbare de Madison Avenue ?).</text:p>
      <text:p text:style-name="P8">Pourtant, lorsqu’il se réveilla, tout était</text:p>
      <text:p text:style-name="P8">différent. Très différent.</text:p>
      <text:p text:style-name="P8">Ce que Gurlick avait construit n’était pas,</text:p>
      <text:p text:style-name="P8">en réalité, un récepteur de matière, quoiqu’il</text:p>
      <text:p text:style-name="P8">fonctionnât comme si une telle chose fût</text:p>
      <text:p text:style-name="P8">possible. C’était plutôt un récepteur et un</text:p>
      <text:p text:style-name="P8">amplificateur pour une certaine « bande » du</text:p>
      <text:p text:style-name="P8">« spectre de la pensée » – chacun de ces</text:p>
      <text:p text:style-name="P8">termes était analogue et générique. Le</text:p>
      <text:p text:style-name="P8">premier récepteur, avec ses accessoires « en-</text:p>
      <text:p text:style-name="P8">Gurlickés », transformait l’information en</text:p>
      <text:p text:style-name="P8">manipulation, et construisit, avec des</text:p>
      <text:p text:style-name="P8">échantillons élémentaires que Gurlick</text:p>
      <text:p text:style-name="P8">avaient fournis, une seconde machine</text:p>
      <text:p text:style-name="P8">beaucoup plus efficace, avec de bien plus</text:p>
      <text:p text:style-name="P8">grandes possibilités. Celle-ci agit à son tour</text:p>
      <text:p text:style-name="P8">comme réceptrice et manipulatrice pour un</text:p>
      <text:p text:style-name="P8">troisième récepteur et manipulateur, et</text:p>
      <text:p text:style-name="P8">celui-là fut un appareil à grande puissance.</text:p>
      <text:p text:style-name="P8">Le procédé était, au fond, exactement celui</text:p>
      <text:p text:style-name="P8">d’un marin qui utilise un filin pour hisser un</text:p>
      <text:p text:style-name="P8"><text:soft-page-break/>cordage qui lui amène une aussière. En</text:p>
      <text:p text:style-name="P8">l’espace de quelques heures, des machines</text:p>
      <text:p text:style-name="P8">construisaient des machines qui utilisaient</text:p>
      <text:p text:style-name="P8">la matière disponible pour construire des</text:p>
      <text:p text:style-name="P8">machines qui s’en allèrent à la découverte de</text:p>
      <text:p text:style-name="P8">matière introuvable sur place, puis la</text:p>
      <text:p text:style-name="P8">ramenèrent là, où elle fut utilisée par</text:p>
      <text:p text:style-name="P8">d’autres machines pour en construire encore</text:p>
      <text:p text:style-name="P8">d’autres, toutes spécialisées, et certaines</text:p>
      <text:p text:style-name="P8">d’entre elles, en nombre énorme.</text:p>
      <text:p text:style-name="P8">Gurlick sortit involontairement de son</text:p>
      <text:p text:style-name="P8">rêve (il était assis sur la rive, sur le petit tas</text:p>
      <text:p text:style-name="P8">de vêtements, d’un noir et rouge brillant,</text:p>
      <text:p text:style-name="P8">avec un coin de dentelle blanche, et elle lui</text:p>
      <text:p text:style-name="P8">lançait un « <text:span text:style-name="T2">Salut, mon joli </text:span>», puis se mettait</text:p>
      <text:p text:style-name="P8">si hardiment – après qu’il eût refusé de s’en</text:p>
      <text:p text:style-name="P8">aller – à sortir de l’eau, lentement, luisante</text:p>
      <text:p text:style-name="P8">dans le soleil ; l’eau descendue maintenant</text:p>
      <text:p text:style-name="P8">jusqu’à la taille et elle lui souriait) et il se</text:p>
      <text:p text:style-name="P8">réveilla au milieu du tintamarre métallique</text:p>
      <text:p text:style-name="P8">d’une incroyable agglomération. Autour de</text:p>
      <text:p text:style-name="P8">lui, des rangées et des rangées d’énormes</text:p>
      <text:p text:style-name="P8">machines aveugles, vomissaient sans cesse</text:p>
      <text:p text:style-name="P8">d’autres machines ; des choses à l’aspect de</text:p>
      <text:p text:style-name="P8">tanks avec de longs cous de serpent à la tête</text:p>
      <text:p text:style-name="P8">entourée d’une couronne de trompettes ; des</text:p>
      <text:p text:style-name="P8">boules d’argent de plus de trois mètres de</text:p>
      <text:p text:style-name="P8">diamètre qui, de temps à autre, s’envolaient</text:p>
      <text:p text:style-name="P8">silencieusement dans l’air, trop vite pour le</text:p>
      <text:p text:style-name="P8">croire, trop silencieuses ; des engins bas,</text:p>
      <text:p text:style-name="P8">larges, massifs, qui glissaient en rampant sur</text:p>
      <text:p text:style-name="P8">des chemins de leur propre fabrication, les</text:p>
      <text:p text:style-name="P8">projecteurs de leur mufle lançant d’étranges</text:p>
      <text:p text:style-name="P8">rayons qui auraient pu être de la lumière s’ils</text:p>
      <text:p text:style-name="P8">n’avaient été coupés à leur extrémité comme</text:p>
      <text:p text:style-name="P8">par un mur invisible ; et ils flairaient avec</text:p>
      <text:p text:style-name="P8">ces rayons au long des rochers dont certains</text:p>
      <text:p text:style-name="P8">tremblaient et s’effondraient ; puis il se</text:p>
      <text:p text:style-name="P8">produisait un mouvement remontant dans le</text:p>
      <text:p text:style-name="P8">rayon vers la machine, et celle-ci pondait des</text:p>
      <text:p text:style-name="P8">lingots argentés derrière elle, comme des</text:p>
      <text:p text:style-name="P8">oeufs, tandis qu’une fine poussière froide</text:p>
      <text:p text:style-name="P8">s’écoulait sur le côté.</text:p>
      <text:p text:style-name="P8">Gurlick s’éveilla, au milieu de tout cela,</text:p>
      <text:p text:style-name="P8">les yeux papillotant, écarquillés stupidement.</text:p>
      <text:p text:style-name="P8">Ce ne fut qu’au bout de quelques minutes</text:p>
      <text:p text:style-name="P8">qu’il réalisa où il était – au sommet d’une</text:p>
      <text:p text:style-name="P8">colonne de terre de trois mètres de diamètre</text:p>
      <text:p text:style-name="P8">et de peut-être dix mètres de haut. Tout</text:p>
      <text:p text:style-name="P8">autour, sur des centaines de mètres, la terre</text:p>
      <text:p text:style-name="P8">avait été creusée et… utilisée. Au bord de son</text:p>
      <text:p text:style-name="P8">plateau exigu, se trouvait une petite boîte</text:p>
      <text:p text:style-name="P8">bombée qui, lorsque son regard la rencontra,</text:p>
      <text:p text:style-name="P8"><text:soft-page-break/>s’ouvrit avec un léger « pop » et glissa vers</text:p>
      <text:p text:style-name="P8">lui un récipient plat, plein d’une sorte de</text:p>
      <text:p text:style-name="P8">bouillie chaude. Il le prit et le flaira. Il goûta</text:p>
      <text:p text:style-name="P8">à la bouillie, haussa les épaules, grommela,</text:p>
      <text:p text:style-name="P8">porta le récipient à ses lèvres et en poussa le</text:p>
      <text:p text:style-name="P8">contenu dans sa bouche avec la main. Sa</text:p>
      <text:p text:style-name="P8">chaleur dans l’estomac fut apaisante, puis</text:p>
      <text:p text:style-name="P8">inquiétante, puis effrayante par la façon dont</text:p>
      <text:p text:style-name="P8">elle s’étendait. Il porta la main à son ventre,</text:p>
      <text:p text:style-name="P8">et brusquement tomba sur les fesses,</text:p>
      <text:p text:style-name="P8">regardant bêtement ses jambes engourdies</text:p>
      <text:p text:style-name="P8">qui ne lui obéissaient plus. Stupéfié, il</text:p>
      <text:p text:style-name="P8">parcourut des yeux l’activité environnante et</text:p>
      <text:p text:style-name="P8">vit approcher de lui un engin monté sur des</text:p>
      <text:p text:style-name="P8">échasses, avec des chenilles comme pieds, et</text:p>
      <text:p text:style-name="P8">une cabine ressemblant à une carapace de</text:p>
      <text:p text:style-name="P8">tortue, de peut-être quatre mètres de</text:p>
      <text:p text:style-name="P8">diamètre. L’engin enjamba comme sur la</text:p>
      <text:p text:style-name="P8">pointe des pieds la colonne de terre où</text:p>
      <text:p text:style-name="P8">Gurlick était prisonnier, et la carapace se mit</text:p>
      <text:p text:style-name="P8">à descendre doucement, sur lui et tout son</text:p>
      <text:p text:style-name="P8">perchoir comme un grand éteignoir. Il ne</text:p>
      <text:p text:style-name="P8">pouvait plus parler ni se tenir plus</text:p>
      <text:p text:style-name="P8">longtemps assis ; il s’affala sur le dos et resta</text:p>
      <text:p text:style-name="P8">là, réduit à l’impuissance, les yeux levés et</text:p>
      <text:p text:style-name="P8">hurlant silencieusement.</text:p>
      <text:p text:style-name="P8">Mais tandis que l’engin, sous lequel</text:p>
      <text:p text:style-name="P8">s’agitaient plus de membres grouillants,</text:p>
      <text:p text:style-name="P8">terminés par des outils, que n’en possède un</text:p>
      <text:p text:style-name="P8">crabe-limule, le recouvrait lentement, il fut</text:p>
      <text:p text:style-name="P8">envahi d’une sensation rassurante et pleine</text:p>
      <text:p text:style-name="P8">de promesse, d’une force particulière (qui le</text:p>
      <text:p text:style-name="P8">faisait se sentir fort mais sans le rendre fort</text:p>
      <text:p text:style-name="P8">en aucune façon), et d’une tranquillité telle</text:p>
      <text:p text:style-name="P8">qu’il n’en avait jamais connue. Il fut informé</text:p>
      <text:p text:style-name="P8">qu’il allait subir une légère opération et que</text:p>
      <text:p text:style-name="P8">ce serait bon, très bon.</text:p>
      <text:p text:style-name="P10">14</text:p>
      <text:p text:style-name="P8">Qui m’a envoyé à Massoni et a envoyé</text:p>
      <text:p text:style-name="P8">Massoni vers moi. Guido ? Toute ma vie,</text:p>
      <text:p text:style-name="P8">tout ce qu’elle contient de gâché, d’heureux,</text:p>
      <text:p text:style-name="P8">d’avide, de las, de furieux, d’empli d’espoir,</text:p>
      <text:p text:style-name="P8">de douloureux, est-elle destinée à me</text:p>
      <text:p text:style-name="P8">conduire à Massoni et à conduire Massoni</text:p>
      <text:p text:style-name="P8">jusqu’à moi ? Qui a infléchi le chemin qu’il</text:p>
      <text:p text:style-name="P8">suit, tous les endroits où il a été, les choses</text:p>
      <text:p text:style-name="P8">qu’il a faites, pour rencontrer le mien et le</text:p>
      <text:p text:style-name="P8">suivre ?</text:p>
      <text:p text:style-name="P8">Pourquoi ne pouvait-il pas être un</text:p>
      <text:p text:style-name="P8">policier comme les autres policiers, qui</text:p>
      <text:p text:style-name="P8">partent d’un délit et suivent le délinquant</text:p>
      <text:p text:style-name="P8">jusqu’à son arrestation, au lieu de remonter</text:p>
      <text:p text:style-name="P8"><text:soft-page-break/>en arrière jusqu’au jour où il est né ? Il a</text:p>
      <text:p text:style-name="P8">posé des questions et des questions, flairant</text:p>
      <text:p text:style-name="P8">les vieilles empreintes refroidies de mes pas,</text:p>
      <text:p text:style-name="P8">d’ici à Ancone et d’Ancone à Villafresca, et de</text:p>
      <text:p text:style-name="P8">là, de plus en plus loin, jusqu’à la cabane de</text:p>
      <text:p text:style-name="P8">Pansoni, le berger de Corfou. Il n’y a rien</text:p>
      <text:p text:style-name="P8">retrouvé parce que la cabane a disparu,</text:p>
      <text:p text:style-name="P8">Pansoni est mort, les moutons ont été</text:p>
      <text:p text:style-name="P8">abattus, la piste est perdue. Mais ne</text:p>
      <text:p text:style-name="P8">retrouvant rien là-bas, il a fait un saut en</text:p>
      <text:p text:style-name="P8">arrière, dans le temps, pour me retrouver</text:p>
      <text:p text:style-name="P8">lorsque j’y suis arrivé tout petit, et toujours</text:p>
      <text:p text:style-name="P8">de plus en plus loin, à travers l’orphelinat et</text:p>
      <text:p text:style-name="P8">tout le reste jusqu’à ce qu’il me voie emporté</text:p>
      <text:p text:style-name="P8">sifflotant hors des ruines des</text:p>
      <text:p text:style-name="P8">bombardements, près d’Anzio.</text:p>
      <text:p text:style-name="P8">Peut-être n’a-t-il plus besoin d’en trouver</text:p>
      <text:p text:style-name="P8">davantage sur moi. Il a découvert ce que</text:p>
      <text:p text:style-name="P8">personne d’autre n’a su… Je ne l’ai peut-être</text:p>
      <text:p text:style-name="P8">pas su moi-même… le fil conducteur qui</text:p>
      <text:p text:style-name="P8">relie tout ce que j’ai fait. Qui aurait pu savoir</text:p>
      <text:p text:style-name="P8">que couper le tuyau noir près de la roue du</text:p>
      <text:p text:style-name="P8">car, piétiner les jambes du vieux bonhomme</text:p>
      <text:p text:style-name="P8">contre le trottoir, jeter dans l’imprimerie les</text:p>
      <text:p text:style-name="P8">chiffons trempés dans le pétrole, <text:span text:style-name="T2">tous </text:span>ces</text:p>
      <text:p text:style-name="P8">actes venaient… de… la musique ?</text:p>
      <text:p text:style-name="P8">Tout en me lamentant, je me coule dans</text:p>
      <text:p text:style-name="P8">l’espace noir derrière le mur, et jouant des</text:p>
      <text:p text:style-name="P8">mains et des pieds, je dégringole jusqu’au</text:p>
      <text:p text:style-name="P8">niveau du plancher. Je repousse le contreplaqué</text:p>
      <text:p text:style-name="P8">décloué et me voilà tremblant,</text:p>
      <text:p text:style-name="P8">courbaturé dans la pièce. Je suis couvert de</text:p>
      <text:p text:style-name="P8">sueur et de poussière ; glacé, affamé, apeuré.</text:p>
      <text:p text:style-name="P8">Je vais en titubant à la porte, me mettant de</text:p>
      <text:p text:style-name="P8">nouveau à sangloter par saccades. Ma peur</text:p>
      <text:p text:style-name="P8">grandit. La porte de fer est verrouillée ; ma</text:p>
      <text:p text:style-name="P8">peur grandit encore. Je secoue la porte, puis</text:p>
      <text:p text:style-name="P8">je me sauve de là et je vais tomber à genoux</text:p>
      <text:p text:style-name="P8">près du lit, regardant partout en haut, à</text:p>
      <text:p text:style-name="P8">droite, à gauche pour voir ce qui me</text:p>
      <text:p text:style-name="P8">poursuit.</text:p>
      <text:p text:style-name="P8">Qu’est-ce qui pourrait me poursuivre ?</text:p>
      <text:p text:style-name="P8">Je regarde sous le lit. Il est là, dans sa</text:p>
      <text:p text:style-name="P8">boîte gainée de cuir noir. Le violon me</text:p>
      <text:p text:style-name="P8">poursuit.</text:p>
      <text:p text:style-name="P8">Tue-le, alors.</text:p>
      <text:p text:style-name="P8">Je passe ma main sous le lit, le pouce</text:p>
      <text:p text:style-name="P8">sous le fond, les doigts sur le couvercle, juste</text:p>
      <text:p text:style-name="P8">assez pour tenir, comme si la chose allait me</text:p>
      <text:p text:style-name="P8">brûler. Je la sors. Elle n’est pas brûlante. Le</text:p>
      <text:p text:style-name="P8">bruit qu’elle fait, en raclant le plancher de</text:p>
      <text:p text:style-name="P8">béton brut, ressemble au dernier gargouillis</text:p>
      <text:p text:style-name="P8">de l’eau dans un tuyau de vidange et quand</text:p>
      <text:p text:style-name="P8"><text:soft-page-break/>cela s’arrête, j’entends les cordes vibrer</text:p>
      <text:p text:style-name="P8">faiblement.</text:p>
      <text:p text:style-name="P8">J’ouvre un fermoir d’acier sur le côté. Un</text:p>
      <text:p text:style-name="P8">jour que j’étais poursuivi par quelqu’un, je</text:p>
      <text:p text:style-name="P8">me cache dans une cave sombre ; je</text:p>
      <text:p text:style-name="P8">contourne un tas de poutres effondrées et je</text:p>
      <text:p text:style-name="P8">recule dans une encoignure sombre. Derrière</text:p>
      <text:p text:style-name="P8">moi, un rat couine une fois et saute sur moi ;</text:p>
      <text:p text:style-name="P8">quand je me baisse pour l’éviter, il me griffe</text:p>
      <text:p text:style-name="P8">l’épaule et le cou, j’entends ses dents jaunes</text:p>
      <text:p text:style-name="P8">grincer et il couine de nouveau, grincement</text:p>
      <text:p text:style-name="P8">et couinement, tout à la fois. Maintenant ;</text:p>
      <text:p text:style-name="P8">dans l’ombre silencieuse, le fermoir de la</text:p>
      <text:p text:style-name="P8">boîte à violon grince et couine de la même</text:p>
      <text:p text:style-name="P8">façon et je ressens le même élan de terreur</text:p>
      <text:p text:style-name="P8">aveugle. Je reste, comme une loque,</text:p>
      <text:p text:style-name="P8">agenouillé près du lit, attendant que le</text:p>
      <text:p text:style-name="P8">tumulte de mon coeur cesse dans mes</text:p>
      <text:p text:style-name="P8">oreilles.</text:p>
      <text:p text:style-name="P8">Je ne veux pas voir ce violon, de toutes</text:p>
      <text:p text:style-name="P8">mes forces, je ne le veux pas, et comme</text:p>
      <text:p text:style-name="P8">quelqu’un qui regarde un camion fou foncer</text:p>
      <text:p text:style-name="P8">sur un chien dans la rue, impuissant et</text:p>
      <text:p text:style-name="P8">horrifié, je reste agenouillé là, et je regarde</text:p>
      <text:p text:style-name="P8">mes mains prendre la boîte, la poser sur le</text:p>
      <text:p text:style-name="P8">lit, ouvrir les deux autres fermoirs, rabattre</text:p>
      <text:p text:style-name="P8">le couvercle en arrière.</text:p>
      <text:p text:style-name="P8">Des boyaux de mouton, du crin de cheval</text:p>
      <text:p text:style-name="P8">et des morceaux de bois.</text:p>
      <text:p text:style-name="P8">J’allonge un doigt, le glisse sous le</text:p>
      <text:p text:style-name="P8">manche, soulève le violon juste assez pour</text:p>
      <text:p text:style-name="P8">qu’il repose à demi sorti de la boîte. Je retire</text:p>
      <text:p text:style-name="P8">mon doigt et je le regarde. Il ne pèse rien. Il</text:p>
      <text:p text:style-name="P8">fait un bruit quand je le soulève comme celui</text:p>
      <text:p text:style-name="P8">d’une porte qui s’ouvre au loin. Je regarde</text:p>
      <text:p text:style-name="P8">les chevilles et elles entraînent mon oeil le</text:p>
      <text:p text:style-name="P8">long de la crosse, descendant, montant,</text:p>
      <text:p text:style-name="P8">tournant et retournant pour aller tournoyer</text:p>
      <text:p text:style-name="P8">vertigineusement quelque part dans le bois</text:p>
      <text:p text:style-name="P8">luisant. Je mets mes mains devant mon</text:p>
      <text:p text:style-name="P8">visage et je reste là, à genoux, tout tremblant.</text:p>
      <text:p text:style-name="P8">Guido file comme le vent de la nuit, c’est</text:p>
      <text:p text:style-name="P8">Massoni qui l’a dit lui-même. Guido est une</text:p>
      <text:p text:style-name="P8">force de la nature, comme le feu, l’ouragan et</text:p>
      <text:p text:style-name="P8">personne ne sait où il frappera la prochaine</text:p>
      <text:p text:style-name="P8">fois. Guido n’a peur de rien.</text:p>
      <text:p text:style-name="P8">Alors pourquoi rester blotti là comme un</text:p>
      <text:p text:style-name="P8">oiseau fasciné qui regarde dans la gueule</text:p>
      <text:p text:style-name="P8">d’un serpent ? Le violon ne mordra pas. Un</text:p>
      <text:p text:style-name="P8">violon n’est pas une chose à craindre. Il est</text:p>
      <text:p text:style-name="P8">muet maintenant ; ce n’est que lorsqu’il fait</text:p>
      <text:p text:style-name="P8">de la musique que…</text:p>
      <text:p text:style-name="P8">Est-ce que la musique est une chose à</text:p>
      <text:p text:style-name="P8"><text:soft-page-break/>craindre ?</text:p>
      <text:p text:style-name="P8">Oui, oh, oui !</text:p>
      <text:p text:style-name="P8">La musique est une pression intérieure</text:p>
      <text:p text:style-name="P8">qui bouillonne, prête à jaillir et emplir la</text:p>
      <text:p text:style-name="P8">pièce, emplir le monde ; mais laissez-en</text:p>
      <text:p text:style-name="P8">échapper une note et <text:span text:style-name="T2">vlan ! </text:span>la main dure de</text:p>
      <text:p text:style-name="P8">Pansoni, le berger de Corfou, vous fait</text:p>
      <text:p text:style-name="P8">rentrer la musique dans la bouche, ou vous</text:p>
      <text:p text:style-name="P8">frappe dur sur la nuque et vous vous étalez</text:p>
      <text:p text:style-name="P8">en avant, la bouche pleine de sable, des</text:p>
      <text:p text:style-name="P8">chandelles de douleur dansant dans les yeux.</text:p>
      <text:p text:style-name="P8">Pansoni peut entendre la musique avant</text:p>
      <text:p text:style-name="P8">qu’elle soit née, amassée comme trop de</text:p>
      <text:p text:style-name="P8">nourriture juste au-dessous du plexus solaire</text:p>
      <text:p text:style-name="P8">et c’est là qu’il vous frappera avant qu’une</text:p>
      <text:p text:style-name="P8">note puisse jamais sortir. Ayez six ans, sept</text:p>
      <text:p text:style-name="P8">ans et gardez les moutons dans les collines</text:p>
      <text:p text:style-name="P8">rocheuses tout seul avec les pierres et le vent</text:p>
      <text:p text:style-name="P8">et les moutons sales, stupides et doux,</text:p>
      <text:p text:style-name="P8">asseyez-vous sur un rocher escarpé, il</text:p>
      <text:p text:style-name="P8">arrivera sans un bruit, se glissera derrière</text:p>
      <text:p text:style-name="P8">vous et vous enverra rouler et dégringoler en</text:p>
      <text:p text:style-name="P8">bas de la colline.</text:p>
      <text:p text:style-name="P8">Et avec le temps vous apprenez. Vous</text:p>
      <text:p text:style-name="P8">apprenez que fredonner, c’est appeler cette</text:p>
      <text:p text:style-name="P8">main dure toujours prête, siffler une note,</text:p>
      <text:p text:style-name="P8">c’est être jeté dehors dans la nuit froide et y</text:p>
      <text:p text:style-name="P8">grelotter jusqu’au jour sans une croûte à</text:p>
      <text:p text:style-name="P8">manger. Vous sentez la musique monter en</text:p>
      <text:p text:style-name="P8">vous et avant qu’elle puisse émettre sa</text:p>
      <text:p text:style-name="P8">première note, vous levez le regard et ses</text:p>
      <text:p text:style-name="P8">yeux noirs étincelants sont sur vous, qui</text:p>
      <text:p text:style-name="P8">attendent. Alors… vous apprenez que la</text:p>
      <text:p text:style-name="P8">musique est la crainte, la musique est la</text:p>
      <text:p text:style-name="P8">douleur… et tout au fond de vous, attendant</text:p>
      <text:p text:style-name="P8">que vous ayez la taille d’un homme et</text:p>
      <text:p text:style-name="P8">presque la force d’un homme, la musique est</text:p>
      <text:p text:style-name="P8">la vengeance, la musique est la colère. Vous</text:p>
      <text:p text:style-name="P8">comprenez, Pansoni, pourquoi il fait ces</text:p>
      <text:p text:style-name="P8">choses. Pansoni sait que la musique qui est</text:p>
      <text:p text:style-name="P8">en vous est étonnante, c’est-à-dire</text:p>
      <text:p text:style-name="P8">susceptible d’attirer l’attention, et Pansoni</text:p>
      <text:p text:style-name="P8">n’a en lui qu’un souci : supprimer tout ce qui</text:p>
      <text:p text:style-name="P8">pourrait attirer l’attention, dès que cela</text:p>
      <text:p text:style-name="P8">apparaît. Pansoni ne veut pas risquer qu’on</text:p>
      <text:p text:style-name="P8">parle dans le pays d’un petit berger qui peut</text:p>
      <text:p text:style-name="P8">chanter n’importe quel air d’opéra, siffler un</text:p>
      <text:p text:style-name="P8">concerto de violon entier après l’avoir</text:p>
      <text:p text:style-name="P8">entendu une fois. Pansoni est un</text:p>
      <text:p text:style-name="P8">contrebandier. Pansoni, ses moutons et son</text:p>
      <text:p text:style-name="P8">berger Guido sont invisibles parmi les</text:p>
      <text:p text:style-name="P8">rochers ocres et les ombres des collines du</text:p>
      <text:p text:style-name="P8">bord de mer, et il est tout naturel qu’il</text:p>
      <text:p text:style-name="P8"><text:soft-page-break/>éteigne, dans cette carte baignée de musique</text:p>
      <text:p text:style-name="P8">sur laquelle il rampe, le phare puissant de</text:p>
      <text:p text:style-name="P8">mélodie qui attend dans la poitrine et le</text:p>
      <text:p text:style-name="P8">cerveau de ce Guido loqueteux, roué de</text:p>
      <text:p text:style-name="P8">coups.</text:p>
      <text:p text:style-name="P6">Ne regarde jamais en arrière, ne regarde</text:p>
      <text:p text:style-name="P8"><text:span text:style-name="T2">jamais en arrière, </text:span>et que le diable t’emporte,</text:p>
      <text:p text:style-name="P8">Massoni, que le diable t’emporte, violon,</text:p>
      <text:p text:style-name="P8">vous m’avez fait regarder en arrière !</text:p>
      <text:p text:style-name="P8">J’enlève mes mains de devant mon visage</text:p>
      <text:p text:style-name="P8">et je regarde le violon. Il n’a pas bougé ni</text:p>
      <text:p text:style-name="P8">parlé, la crosse ne s’est pas déroulée, les</text:p>
      <text:p text:style-name="P8">cordes ne se sont pas détachées pour</text:p>
      <text:p text:style-name="P8">s’allonger vers moi comme des tentacules.</text:p>
      <text:p text:style-name="P8">Un seul de mes doigts l’a soulevé et ainsi</text:p>
      <text:p text:style-name="P8">sorti à demi de son lit. Il est seulement</text:p>
      <text:p text:style-name="P8">obéissant et… si beau.</text:p>
      <text:p text:style-name="P8">Je me redresse sur mes pieds. Combien</text:p>
      <text:p text:style-name="P8">de temps suis-je resté là agenouillé ? Les</text:p>
      <text:p text:style-name="P8">genoux me font mal, mes pieds sont</text:p>
      <text:p text:style-name="P8">engourdis. Je prends le violon, il ne pèse</text:p>
      <text:p text:style-name="P8">rien. Ma main sur son manche est chez elle,</text:p>
      <text:p text:style-name="P8">le bois lisse se blottit dans ma paume comme</text:p>
      <text:p text:style-name="P8">s’il faisait partie de ma chair. Je le serre, il</text:p>
      <text:p text:style-name="P8">est solide et ferme, pas du tout aussi fragile</text:p>
      <text:p text:style-name="P8">qu’il devrait être.</text:p>
      <text:p text:style-name="P8">Serrer le manche a approché de moi la</text:p>
      <text:p text:style-name="P8">caisse de résonance, je la laisse venir et elle</text:p>
      <text:p text:style-name="P8">touche mon épaulé, mon cou, mon menton.</text:p>
      <text:p text:style-name="P8">Quelqu’un a connu avec précision la courbe</text:p>
      <text:p text:style-name="P8">de mon menton et de ma joue gauche ; je</text:p>
      <text:p text:style-name="P8">tourne un peu la tête, lève un peu la touche,</text:p>
      <text:p text:style-name="P8">mon menton et la mentonnière d’ébène ne</text:p>
      <text:p text:style-name="P8">font plus qu’un. Je reste debout tenant le</text:p>
      <text:p text:style-name="P8">violon comme cela, pendant un long</text:p>
      <text:p text:style-name="P8">moment, paralysé d’étonnement, tellement</text:p>
      <text:p text:style-name="P8">qu’il ne reste pas place pour la crainte. Je</text:p>
      <text:p text:style-name="P8">sens ma poitrine gonflée comme pour lancer</text:p>
      <text:p text:style-name="P8">une note qui retentirait tout autour du</text:p>
      <text:p text:style-name="P8">monde ; mes pieds sont écartés, prêts à me</text:p>
      <text:p text:style-name="P8">maintenir en équilibre quand je vais ébranler</text:p>
      <text:p text:style-name="P8">le monde avec ma musique. C’est une sorte</text:p>
      <text:p text:style-name="P8">d’envol ; mon poids diminue, ma force</text:p>
      <text:p text:style-name="P8">augmente.</text:p>
      <text:p text:style-name="P8">Je prends l’archet, le pouce ici, l’index et</text:p>
      <text:p text:style-name="P8">le médium là, le petit doigt tendu, rigide,</text:p>
      <text:p text:style-name="P8">dirigé vers le bas comme un appui pour</text:p>
      <text:p text:style-name="P8">soutenir tout le poids de l’archet. Le coude</text:p>
      <text:p text:style-name="P8">levé, l’épaule baissée un peu… comme cela :</text:p>
      <text:p text:style-name="P8">s’il y avait une planche sur mon épaule, mon</text:p>
      <text:p text:style-name="P8">coude et mon poignet, avec un verre plein</text:p>
      <text:p text:style-name="P8">posé sur elle, pas une goutte ne tomberait.</text:p>
      <text:p text:style-name="P8">Je me maintiens dans cet équilibre un</text:p>
      <text:p text:style-name="P8"><text:soft-page-break/>long moment, jusqu’à ce que les muscles de</text:p>
      <text:p text:style-name="P8">l’épaule et du dos commencent à me faire</text:p>
      <text:p text:style-name="P8">mal. Mais je me rends compte que c’est de</text:p>
      <text:p text:style-name="P8">fatigue, pas de tension nerveuse et pour moi,</text:p>
      <text:p text:style-name="P8">étrangement, c’est une gloire de le savoir.</text:p>
      <text:p text:style-name="P8">Je baisse les bras et je reste là</text:p>
      <text:p text:style-name="P8">contemplant l’archet dans ma main droite, le</text:p>
      <text:p text:style-name="P8">violon dans la gauche.</text:p>
      <text:p text:style-name="P8">Je n’en ai pas tiré un son mais je le ferai.</text:p>
      <text:p text:style-name="P8">Une porte s’est ouverte et a fait entrer la</text:p>
      <text:p text:style-name="P8">musique. Une porte s’est ouverte et a fait</text:p>
      <text:p text:style-name="P8">sortir la crainte. Je n’ai pas besoin de tirer</text:p>
      <text:p text:style-name="P8">une note de cet instrument pour savoir si oui</text:p>
      <text:p text:style-name="P8">ou non la main défunte de Panzoni frappera.</text:p>
      <text:p text:style-name="P8">S’il fallait une note de musique pour en être</text:p>
      <text:p text:style-name="P8">sûr, alors je n’en serais pas certain ; j’aurais</text:p>
      <text:p text:style-name="P8">encore peur de lui. J’en suis <text:span text:style-name="T2">libéré </text:span>à ce point</text:p>
      <text:p text:style-name="P8">qu’il n’y a plus besoin d’en faire l’épreuve.</text:p>
      <text:p text:style-name="P8">Massoni m’a donné une leçon, Massoni</text:p>
      <text:p text:style-name="P8">m’a donné ma liberté. J’en suis maintenant</text:p>
      <text:p text:style-name="P8">reconnaissant à Massoni, et je lui rendrai ce</text:p>
      <text:p text:style-name="P8">service : puisque la prévention de mes</text:p>
      <text:p text:style-name="P8">méfaits et ma délivrance de ma terreur de</text:p>
      <text:p text:style-name="P8">tout ce qui est musical, sont les choses qui</text:p>
      <text:p text:style-name="P8">comptent en premier pour lui – car n’est-il</text:p>
      <text:p text:style-name="P8">pas d’abord un policier qui réfléchit et</text:p>
      <text:p text:style-name="P8">seulement ensuite un violoniste ? – je le</text:p>
      <text:p text:style-name="P8">laisserai aussi me donner son violon. Merci,</text:p>
      <text:p text:style-name="P8">Massoni, merci ; c’est un changement</text:p>
      <text:p text:style-name="P8">merveilleux que vous avez provoqué en</text:p>
      <text:p text:style-name="P8">Guido.</text:p>
      <text:p text:style-name="P8">Je trouve un petit canif bien pointu parmi</text:p>
      <text:p text:style-name="P8">les affaires de Massoni, et un morceau de fil</text:p>
      <text:p text:style-name="P8">de fer, et en un moment – mais plus long</text:p>
      <text:p text:style-name="P8">que cela me prend habituellement, car je ne</text:p>
      <text:p text:style-name="P8">suis plus ce que j’étais – je déverrouille la</text:p>
      <text:p text:style-name="P8">porte.</text:p>
      <text:p text:style-name="P8">Je mets le violon dans sa boîte, la boîte</text:p>
      <text:p text:style-name="P8">sous mon vieux trench-coat flottant, et je dis</text:p>
      <text:p text:style-name="P8">adieu à Massoni et à toutes les choses qui</text:p>
      <text:p text:style-name="P8">l’ont amené dans ma vie. J’ai échangé tout ce</text:p>
      <text:p text:style-name="P8">que j’ai été et que j’ai fait contre ce violon,</text:p>
      <text:p text:style-name="P8">cet exutoire pour la musique qui bouillonne</text:p>
      <text:p text:style-name="P8">en moi.</text:p>
      <text:p text:style-name="P8">Je tuerai quiconque essaiera de me le</text:p>
      <text:p text:style-name="P8">prendre.</text:p>
      <text:p text:style-name="P10">15</text:p>
      <text:p text:style-name="P8">Le spore, le « raisin » que Gurlick avait</text:p>
      <text:p text:style-name="P8">mangé, avait été une forme de vie ou son</text:p>
      <text:p text:style-name="P8">succédané. Il avait traversé l’espace</text:p>
      <text:p text:style-name="P8">physiquement, matériellement, et avait</text:p>
      <text:p text:style-name="P8">épuisé sa fonction et ses possibilités avec son</text:p>
      <text:p text:style-name="P8"><text:soft-page-break/>invasion de Gurlick. Mais le transfert du</text:p>
      <text:p text:style-name="P8">principe vital de toute la Méduse dans toute</text:p>
      <text:p text:style-name="P8">l’humanité était quelque chose que des</text:p>
      <text:p text:style-name="P8">machines construites sur la Terre – même si</text:p>
      <text:p text:style-name="P8">elles avaient été construites par des</text:p>
      <text:p text:style-name="P8">étrangers à la Terre – ne pouvaient pas</text:p>
      <text:p text:style-name="P8">accomplir. Seule la vie peut transmettre la</text:p>
      <text:p text:style-name="P8">vie. Une très petite modification, en fait – un</text:p>
      <text:p text:style-name="P8">ajustement d’isotopes dans certains</text:p>
      <text:p text:style-name="P8">éléments ionisés des glandes endocrines de</text:p>
      <text:p text:style-name="P8">Gurlick –, ferait de l’intégration de</text:p>
      <text:p text:style-name="P8">l’humanité dans le corpus de la Méduse une</text:p>
      <text:p text:style-name="P8">certitude. Les machines maintenant en</text:p>
      <text:p text:style-name="P8">construction rétabliraient effectivement (la</text:p>
      <text:p text:style-name="P8">Méduse continuait inébranlablement d’agir</text:p>
      <text:p text:style-name="P8">d’après la conviction que c’était un</text:p>
      <text:p text:style-name="P8">rétablissement) l’unité de l’espèce humaine,</text:p>
      <text:p text:style-name="P8">son âme collective, de telle façon que chaque</text:p>
      <text:p text:style-name="P8">« individu » puisse être en liaison avec tous</text:p>
      <text:p text:style-name="P8">les autres individus et vice versa. Mais la</text:p>
      <text:p text:style-name="P8">fusion avec la Méduse serait la tâche spéciale</text:p>
      <text:p text:style-name="P8">de Gurlick, et s’effectuerait à l’instant où sa</text:p>
      <text:p text:style-name="P8">semence féconderait l’ovule d’une femelle</text:p>
      <text:p text:style-name="P8">humaine. Tandis que la machine se refermait</text:p>
      <text:p text:style-name="P8">lentement sur lui, ses membres agiles</text:p>
      <text:p text:style-name="P8">exécutaient déjà les premières d’une</text:p>
      <text:p text:style-name="P8">centaine de manipulations délicates, elle</text:p>
      <text:p text:style-name="P8">capta son rêve et l’en félicita, elle y</text:p>
      <text:p text:style-name="P8">introduisit des détails et une profondeur que</text:p>
      <text:p text:style-name="P8">sa pauvreté d’imagination ne lui avait jamais</text:p>
      <text:p text:style-name="P8">permis auparavant, si bien qu’il le vécut, plus</text:p>
      <text:p text:style-name="P8">réel que la réalité, à partir du moment de</text:p>
      <text:p text:style-name="P8">l’approche (et avec un degré de désir qui</text:p>
      <text:p text:style-name="P8">aurait pu le tuer s’il l’avait ressenti plus tôt)</text:p>
      <text:p text:style-name="P8">jusqu’à l’instant de la consommation, si</text:p>
      <text:p text:style-name="P8">violent que la terre en fut ébranlée et que le</text:p>
      <text:p text:style-name="P8">ciel lui-même en vibra d’ondes colorées de</text:p>
      <text:p text:style-name="P8">ravissement. Mieux, puisque ces inventions</text:p>
      <text:p text:style-name="P8">tactiles n’avaient pas de limitation humaine,</text:p>
      <text:p text:style-name="P8">il lui fut donné de reprendre et reprendre</text:p>
      <text:p text:style-name="P8">encore, sans épuisement ni lassitude, soit</text:p>
      <text:p text:style-name="P8">l’aventure tout entière, soit son plus petit</text:p>
      <text:p text:style-name="P8">détail, que ce soit le frisson d’émoi à la vue</text:p>
      <text:p text:style-name="P8">des vêtements (le noir et le rouge éclatants,</text:p>
      <text:p text:style-name="P8">et la dentelle blanche froissée) ou la</text:p>
      <text:p text:style-name="P8">jouissance finale, bouleversante à en</text:p>
      <text:p text:style-name="P8">défaillir. Toujours aussi, planait la promesse</text:p>
      <text:p text:style-name="P8">désinvolte, amusée, que <text:span text:style-name="T2">toute </text:span>conquête de</text:p>
      <text:p text:style-name="P8">Gurlick serait un tel sommet ou même plus</text:p>
      <text:p text:style-name="P8">encore ; qu’il se gave donc de son rêve</text:p>
      <text:p text:style-name="P8">puisqu’il l’aimait, et qu’il comprenne aussi</text:p>
      <text:p text:style-name="P8">que ce n’était qu’un exemple de beaucoup</text:p>
      <text:p text:style-name="P8">d’autres, le symbole de tous, de la même</text:p>
      <text:p text:style-name="P8"><text:soft-page-break/>qualité.</text:p>
      <text:p text:style-name="P8">Ainsi, tandis qu’elle construisait ses</text:p>
      <text:p text:style-name="P8">machines pour réunir (« de nouveau ») la</text:p>
      <text:p text:style-name="P8">psyché dispersée de l’humanité, elle fit de</text:p>
      <text:p text:style-name="P8">Gurlick un autre, bon pour son service, et</text:p>
      <text:p text:style-name="P8">prêt à accomplir sa tâche.</text:p>
      <text:p text:style-name="P10">16</text:p>
      <text:p text:style-name="P8">Mbala le guerrier captura son voleur</text:p>
      <text:p text:style-name="P8">peut-être une heure après qu’il se fut</text:p>
      <text:p text:style-name="P8">endormi, accroupi dans les ombres noires de</text:p>
      <text:p text:style-name="P8">la vesce astragale qui entourait son champ de</text:p>
      <text:p text:style-name="P8">patates douces. Sa sagaie était tombée en</text:p>
      <text:p text:style-name="P8">travers de ses jambes et il était plongé dans</text:p>
      <text:p text:style-name="P8">cette torpeur veule que lui avaient appris la</text:p>
      <text:p text:style-name="P8">peur et la fatigue, si bien que, peut-être, ce</text:p>
      <text:p text:style-name="P8">fut le fantôme de son père, veillant sur le</text:p>
      <text:p text:style-name="P8">champ, qui fit cette capture. Ou cet autre</text:p>
      <text:p text:style-name="P8">puissant fantôme que les hommes appellent</text:p>
      <text:p text:style-name="P8">la Justice. Quel qu’en fut l’instrument, le</text:p>
      <text:p text:style-name="P8">voleur sortit du champ de patates douces et</text:p>
      <text:p text:style-name="P8">passa si près du guerrier endormi que son</text:p>
      <text:p text:style-name="P8">pied se posa sous le bout de la sagaie de</text:p>
      <text:p text:style-name="P8">Mbala. Son autre pied passa par-dessus la</text:p>
      <text:p text:style-name="P8">hampe ; le premier pied se souleva de terre,</text:p>
      <text:p text:style-name="P8">et accrocha la lance, le voleur s’étala à plat</text:p>
      <text:p text:style-name="P8">ventre ; la sagaie se redressa d’un coup et</text:p>
      <text:p text:style-name="P8">dans un grand élan, alla frapper</text:p>
      <text:p text:style-name="P8">douloureusement Mbala en plein sûr le nez.</text:p>
      <text:p text:style-name="P8">À l’unisson, les deux hommes hurlèrent</text:p>
      <text:p text:style-name="P8">de terreur, puis leur formation décida de</text:p>
      <text:p text:style-name="P8">l’issue. Le voleur qui, pour la majeure partie</text:p>
      <text:p text:style-name="P8">de ses années, n’avait-jamais rien fait que</text:p>
      <text:p text:style-name="P8">dérober la propriété d’autrui, voulut se</text:p>
      <text:p text:style-name="P8">remettre sur pieds, glissa et s’étala de</text:p>
      <text:p text:style-name="P8">nouveau. Mbala, dont les réflexes plaçaient</text:p>
      <text:p text:style-name="P8">toujours l’action avant la réflexion, était déjà</text:p>
      <text:p text:style-name="P8">debout, sorti de son profond sommeil et d’un</text:p>
      <text:p text:style-name="P8">reste brumeux de sa torpeur ; il lança un</text:p>
      <text:p text:style-name="P8">épouvantable cri de guerre, avant d’en avoir</text:p>
      <text:p text:style-name="P8">la moindre conscience, il plongea sa sagaie</text:p>
      <text:p text:style-name="P8">dans le dos de son ennemi prostré. L’homme</text:p>
      <text:p text:style-name="P8">étalé poussa un hurlement de douleur, mais</text:p>
      <text:p text:style-name="P8">ce n’était pas celui qu’il aurait fallu, pas plus</text:p>
      <text:p text:style-name="P8">que l’impact qu’avaient ressenti les mains</text:p>
      <text:p text:style-name="P8">entraînées de Mbala. Apparemment, ce qui</text:p>
      <text:p text:style-name="P8">lui restait de sa torpeur avait été suffisant</text:p>
      <text:p text:style-name="P8">pour que, à cet instant fulgurant, Mbala</text:p>
      <text:p text:style-name="P8">empoigne son arme telle qu’elle gisait, si</text:p>
      <text:p text:style-name="P8">bien que ce ne fut pas la longue et large lame</text:p>
      <text:p text:style-name="P8">qui frappa entre les épaules du voleur mais</text:p>
      <text:p text:style-name="P8">le bout dur de la hampe.</text:p>
      <text:p text:style-name="P8">— Mbala ! Mbala ! Ne me tue pas ! Je suis</text:p>
      <text:p text:style-name="P8"><text:soft-page-break/>ton frère, Mbala !</text:p>
      <text:p text:style-name="P8">Mbala, qui était sur le point de retourner</text:p>
      <text:p text:style-name="P8">son arme et de régler l’affaire, se retint, et</text:p>
      <text:p text:style-name="P8">poussa de nouveau sur la hampe. Son</text:p>
      <text:p text:style-name="P8">prisonnier, qui essayait de se lever, retomba</text:p>
      <text:p text:style-name="P8">sur le ventre.</text:p>
      <text:p text:style-name="P8">— Nuyu !…</text:p>
      <text:p text:style-name="P8">— Oui, Nuyu, ton propre frère, ton frère le</text:p>
      <text:p text:style-name="P8">plus cher. Laisse-moi me lever, Mbala ! Je ne</text:p>
      <text:p text:style-name="P8">t’ai rien fait !</text:p>
      <text:p text:style-name="P8">— Et ce sac de patates douces à mes</text:p>
      <text:p text:style-name="P8">pieds ? gronda Mbala. Pour cela, tu vas</text:p>
      <text:p text:style-name="P8">mourir, Nuyu.</text:p>
      <text:p text:style-name="P8">— Non, non, tu ne peux pas faire ça ! Je</text:p>
      <text:p text:style-name="P8">suis le fils du frère de ton père ! Ton père</text:p>
      <text:p text:style-name="P8">veut que tu m’épargnes ! hurla Nuyu. N’a-t-il</text:p>
      <text:p text:style-name="P8">pas tourné ta lance à l’envers lorsque tu m’as</text:p>
      <text:p text:style-name="P8">frappé la première fois ? Oui, n’est-ce pas ?</text:p>
      <text:p text:style-name="P8">insista Nuyu tandis que Mbala semblait</text:p>
      <text:p text:style-name="P8">hésiter.</text:p>
      <text:p text:style-name="P8">— Mon père n’est plus là, proféra Mbala,</text:p>
      <text:p text:style-name="P8">furieux et désabusé.</text:p>
      <text:p text:style-name="P8">Il quitta soudain sa position près de</text:p>
      <text:p text:style-name="P8">l’homme étendu, sautant littéralement</text:p>
      <text:p text:style-name="P8">comme à la perche pour venir se placer les</text:p>
      <text:p text:style-name="P8">jambes de part et d’autre de Nuyu, et tourné</text:p>
      <text:p text:style-name="P8">vers ses pieds. Et des talons appuyés sur ses</text:p>
      <text:p text:style-name="P8">aisselles charnues, il lui maintint la poitrine</text:p>
      <text:p text:style-name="P8">plaquée sur le sol. Dans la nuit d’encre, ce</text:p>
      <text:p text:style-name="P8">fut exécuté avec une précision étonnante. Au</text:p>
      <text:p text:style-name="P8">moment où Mbala s’appuya de tout son</text:p>
      <text:p text:style-name="P8">poids sur la lance et volta, Nuyu poussa un</text:p>
      <text:p text:style-name="P8">bref cri aigu, pensant que son heure était</text:p>
      <text:p text:style-name="P8">venue. Lorsque les talons durs comme de la</text:p>
      <text:p text:style-name="P8">pierre, se plantèrent sur ses aisselles, il</text:p>
      <text:p text:style-name="P8">grogna, fit le gros dos et se mit à battre des</text:p>
      <text:p text:style-name="P8">jambes.</text:p>
      <text:p text:style-name="P8">— Mon oncle ! mon oncle ! <text:span text:style-name="T2">mon oncle !</text:span></text:p>
      <text:p text:style-name="P8">Mbala retourna enfin sa lance :</text:p>
      <text:p text:style-name="P8">— Tiens-toi tranquille, dit-il irrité. Tu sais</text:p>
      <text:p text:style-name="P8">que je ne vois rien.</text:p>
      <text:p text:style-name="P8">— Mon on-oncle !</text:p>
      <text:p text:style-name="P8">— <text:span text:style-name="T2">Maintenant </text:span>tu l’appelles. <text:span text:style-name="T2">Maintenant,</text:span></text:p>
      <text:p text:style-name="P8">tu as peur du démon. <text:span text:style-name="T2">Maintenant, </text:span>tu y crois,</text:p>
      <text:p text:style-name="P8">hein, voleur ? railla Mbala.</text:p>
      <text:p text:style-name="P8">Au jugé, il passa la pointe aiguë en travers</text:p>
      <text:p text:style-name="P8">des reins de l’homme, juste assez pour</text:p>
      <text:p text:style-name="P8">couper la peau. Nuyu brailla</text:p>
      <text:p text:style-name="P8">abominablement et se mit à larmoyer :</text:p>
      <text:p text:style-name="P8">« Mon oncle, mon oncle… » sanglota-t-il ;</text:p>
      <text:p text:style-name="P8">puis brusquement il resta muet et immobile.</text:p>
      <text:p text:style-name="P8">Mbala connaissait bien cette ruse et il y</text:p>
      <text:p text:style-name="P8">était préparé, mais lorsqu’il commença à voir</text:p>
      <text:p text:style-name="P8"><text:soft-page-break/>son ombre s’allonger ; grossir sur la vesce et</text:p>
      <text:p text:style-name="P8">se perdre dans les épineux, il en oublia toute</text:p>
      <text:p text:style-name="P8">idée de ruse.</text:p>
      <text:p text:style-name="P8">— Mon oncle… gémissait Nuyu…</text:p>
      <text:p text:style-name="P8">Il y avait une note nouvelle dans son</text:p>
      <text:p text:style-name="P8">larmoiement, était-ce l’espoir ? Ou autre</text:p>
      <text:p text:style-name="P8">chose ?</text:p>
      <text:p text:style-name="P8">Nuyu était couché, la tête vers le champ</text:p>
      <text:p text:style-name="P8">de patates douces, Mbala était debout, et lui</text:p>
      <text:p text:style-name="P8">tournait le dos. Le champ était à peu près</text:p>
      <text:p text:style-name="P8">circulaire, et les tubercules y étaient</text:p>
      <text:p text:style-name="P8">dispersés au hasard. Une épaisse bordure de</text:p>
      <text:p text:style-name="P8">buissons de vesce l’entourait, s’étendant</text:p>
      <text:p text:style-name="P8">jusqu’aux épineux. Presque exactement aux</text:p>
      <text:p text:style-name="P8">quatre coins intermédiaires de la boussole,</text:p>
      <text:p text:style-name="P8">se dressaient quatre monolithes en forme de</text:p>
      <text:p text:style-name="P8">proue de navire. Le monticule sur lequel se</text:p>
      <text:p text:style-name="P8">trouvait le champ avait dû, à une certaine</text:p>
      <text:p text:style-name="P8">époque, être une montagne rocheuse</text:p>
      <text:p text:style-name="P8">presque conique, avant qu’un cataclysme</text:p>
      <text:p text:style-name="P8">oublié ne la fende exactement en deux du</text:p>
      <text:p text:style-name="P8">nord-est au sud-ouest et encore en deux, du</text:p>
      <text:p text:style-name="P8">nord-ouest au sud-est. Le tassement et</text:p>
      <text:p text:style-name="P8">l’érosion avaient élargi les fentes en croix</text:p>
      <text:p text:style-name="P8">jusqu’à ce qu’elles prennent l’aspect que le</text:p>
      <text:p text:style-name="P8">défunt père de Mbala leur avait trouvé. Dans</text:p>
      <text:p text:style-name="P8">le langage indigène, l’endroit était appelé la</text:p>
      <text:p text:style-name="P8">Bouche du Géant et l’on disait que le cri d’un</text:p>
      <text:p text:style-name="P8">homme, lancé du milieu du champ pouvait</text:p>
      <text:p text:style-name="P8">s’entendre à une journée de marche à la</text:p>
      <text:p text:style-name="P8">ronde.</text:p>
      <text:p text:style-name="P8">— Mon oncle, oh, mon oncle, gémit Nuyu</text:p>
      <text:p text:style-name="P8">avec une telle terreur dans la voix que Mbala</text:p>
      <text:p text:style-name="P8">se pencha, avec curiosité, pour le regarder.</text:p>
      <text:p text:style-name="P8">Il redressait la tête en la tournant à un</text:p>
      <text:p text:style-name="P8">angle quasi impossible et ses yeux lui</text:p>
      <text:p text:style-name="P8">sortaient presque des orbites. Sa face noire</text:p>
      <text:p text:style-name="P8">était… couleur d’argent.</text:p>
      <text:p text:style-name="P8">Mbala s’écarta d’un bond de lui, en</text:p>
      <text:p text:style-name="P8">tournoyant dans l’air. Il atterrit, le corps</text:p>
      <text:p text:style-name="P8">ramassé, le regard tendu vers la boule</text:p>
      <text:p text:style-name="P8">d’argent qui descendait lentement du ciel.</text:p>
      <text:p text:style-name="P8">Elle s’arrêta à peut-être trois mètres du soi,</text:p>
      <text:p text:style-name="P8">au beau milieu du champ et s’immobilisa.</text:p>
      <text:p text:style-name="P8">Nuyu fit un bruit. Mbala lui jeta un rapide</text:p>
      <text:p text:style-name="P8">coup d’oeil et, sans comprendre pourquoi,</text:p>
      <text:p text:style-name="P8">sans même essayer, se pencha et l’aida à se</text:p>
      <text:p text:style-name="P8">remettre sur pied. Debout l’un près de</text:p>
      <text:p text:style-name="P8">l’autre, ils observèrent.</text:p>
      <text:p text:style-name="P8">— On dirait une petite lune, murmura</text:p>
      <text:p text:style-name="P8">Mbala.</text:p>
      <text:p text:style-name="P8">Il promena son regard sur le paysage</text:p>
      <text:p text:style-name="P8">argenté et revint à l’objet qui émettait un</text:p>
      <text:p text:style-name="P8"><text:soft-page-break/>rayonnement brillant, continu.</text:p>
      <text:p text:style-name="P8">Fantastiquement, il ne laissait pas d’image</text:p>
      <text:p text:style-name="P8">persistante sur la rétine.</text:p>
      <text:p text:style-name="P8">— Il est venu, dit le voleur. Je l’ai appelé</text:p>
      <text:p text:style-name="P8">et il est venu.</text:p>
      <text:p text:style-name="P8">— C’est peut-être un démon.</text:p>
      <text:p text:style-name="P8">— <text:span text:style-name="T2">Tu doutes de ton propre père ?</text:span></text:p>
      <text:p text:style-name="P8"><text:span text:style-name="T2">— </text:span>Mon père… fit Mbala.</text:p>
      <text:p text:style-name="P8">Et la sphère se posa au milieu du champ.</text:p>
      <text:p text:style-name="P8">Puis elle s’ouvrit. Il y avait des portes tout</text:p>
      <text:p text:style-name="P8">autour de l’objet, toutes ouvraient vers le</text:p>
      <text:p text:style-name="P8">haut, de telle façon qu’en se déployant, elles</text:p>
      <text:p text:style-name="P8">formaient une sorte de marquise qui</text:p>
      <text:p text:style-name="P8">entourait la sphère. Un faisceau de lumière</text:p>
      <text:p text:style-name="P8">s’étala en éventail vers le nord, mais ce</text:p>
      <text:p text:style-name="P8">n’était pas une lumière que Mbala eût jamais</text:p>
      <text:p text:style-name="P8">vue. Elle était mauve avec des lueurs vertes,</text:p>
      <text:p text:style-name="P8">et bien que l’air fut clair et les parois des</text:p>
      <text:p text:style-name="P8">fentes croisées brillamment illuminées par la</text:p>
      <text:p text:style-name="P8">sphère, il était impossible de voir à travers le</text:p>
      <text:p text:style-name="P8">faisceau. Non seulement cela, mais le</text:p>
      <text:p text:style-name="P8">faisceau ne perdait pas de son éclat et ne se</text:p>
      <text:p text:style-name="P8">dispersait pas en s’éloignant de sa source, il</text:p>
      <text:p text:style-name="P8">se terminait aussi brusquement que s’il se</text:p>
      <text:p text:style-name="P8">heurtait à un mur, ce qui n’était pas le cas.</text:p>
      <text:p text:style-name="P8">Cette bizarre terminaison en équerre du</text:p>
      <text:p text:style-name="P8">faisceau lumineux s’éloigna du vaisseau</text:p>
      <text:p text:style-name="P8">jusqu’à ce qu’elle atteigne la bordure de</text:p>
      <text:p text:style-name="P8">vesce et s’y enfonça. Il y eut un bruit comme</text:p>
      <text:p text:style-name="P8">celui de l’eau bondissant sur des rapides,</text:p>
      <text:p text:style-name="P8">mugissant, bouillonnant, crépitant. Il sembla</text:p>
      <text:p text:style-name="P8">même que quelque chose remontait du</text:p>
      <text:p text:style-name="P8">faisceau lumineux vers le vaisseau, mais on</text:p>
      <text:p text:style-name="P8">ne pouvait pas en être certain.</text:p>
      <text:p text:style-name="P8">La lumière avança lentement à travers la</text:p>
      <text:p text:style-name="P8">vesce jusqu’à la lisière des épineux</text:p>
      <text:p text:style-name="P8">environnants et s’arrêta. Non, elle ne s’arrêta</text:p>
      <text:p text:style-name="P8">pas. Elle se déplaça en fauchant, avançant</text:p>
      <text:p text:style-name="P8">lentement, sa terminaison s’ajustant aux</text:p>
      <text:p text:style-name="P8">avancées et aux retraits des épineux.</text:p>
      <text:p text:style-name="P8">Là où elle était passée, la vesce avait</text:p>
      <text:p text:style-name="P8">disparu, et où celle-ci avait été, le sol nu était</text:p>
      <text:p text:style-name="P8">poudré d’une substance blanche, ne</text:p>
      <text:p text:style-name="P8">ressemblant à rien que Mbala et Nuyu aient</text:p>
      <text:p text:style-name="P8">jamais vu. Au bout de quelques minutes,</text:p>
      <text:p text:style-name="P8">cette substance se transforma et le sol</text:p>
      <text:p text:style-name="P8">sembla humide.</text:p>
      <text:p text:style-name="P8">— En doutes-tu maintenant ? murmura</text:p>
      <text:p text:style-name="P8">Nuyu. Qui, sinon ton père, défricherait ta</text:p>
      <text:p text:style-name="P8">terre ?</text:p>
      <text:p text:style-name="P8">Ils restaient terrifiés, contemplant la</text:p>
      <text:p text:style-name="P8">sphère qui défrichait le terrain ; lorsqu’il</text:p>
      <text:p text:style-name="P8">parut sage de s’écarter de son chemin, ils</text:p>
      <text:p text:style-name="P8"><text:soft-page-break/>reculèrent jusqu’aux épineux et s’y</text:p>
      <text:p text:style-name="P8">faufilèrent. Si la sphère et son faisceau les</text:p>
      <text:p text:style-name="P8">remarquèrent, eux ou leur passage, ils n’en</text:p>
      <text:p text:style-name="P8">donnèrent aucun signe. Ils continuèrent de</text:p>
      <text:p text:style-name="P8">ramasser et de traiter la vesce astragale, une</text:p>
      <text:p text:style-name="P8">herbacée qui a une forte affinité pour le</text:p>
      <text:p text:style-name="P8">sélénium. Lorsque la sphère eut obtenu tout</text:p>
      <text:p text:style-name="P8">ce qu’elle pouvait dans ce creux, elle se</text:p>
      <text:p text:style-name="P8">ferma avec un claquement, prit une image du</text:p>
      <text:p text:style-name="P8">site et bondit dans le ciel où à trois mille</text:p>
      <text:p text:style-name="P8">mètres elle activa ses senseurs. Elle repéra</text:p>
      <text:p text:style-name="P8">une autre pièce de vesce vers le nord et elle y</text:p>
      <text:p text:style-name="P8">fonça en quête de la seule chose dont elle</text:p>
      <text:p text:style-name="P8">savait comment s’occuper : le sélénium, à</text:p>
      <text:p text:style-name="P8">partir de l’astragale.</text:p>
      <text:p text:style-name="P8">Mbala et Nuyu avancèrent prudemment</text:p>
      <text:p text:style-name="P8">sur le terrain nouvellement défriché et</text:p>
      <text:p text:style-name="P8">regardèrent autour d’eux à la lueur blême de</text:p>
      <text:p text:style-name="P8">l’aube. Nuyu toucha le sol de la main. Il était</text:p>
      <text:p text:style-name="P8">humide et froid. Il vit un peu de la substance</text:p>
      <text:p text:style-name="P8">blanche dans un trou et la ramassa. Elle</text:p>
      <text:p text:style-name="P8">disparut dans sa main, ne laissant que</text:p>
      <text:p text:style-name="P8">quelques gouttes d’eau. Il grogna et essuya</text:p>
      <text:p text:style-name="P8">sa main sur son pagne. Qu’était-ce qu’un</text:p>
      <text:p text:style-name="P8">autre miracle, en un moment comme celuilà</text:p>
      <text:p text:style-name="P8">?</text:p>
      <text:p text:style-name="P8">Mbala regardait toujours le ciel.</text:p>
      <text:p text:style-name="P8">— Vas-tu me tuer ? demanda Nuyu.</text:p>
      <text:p text:style-name="P8">Mbala abaissa son regard des étoiles</text:p>
      <text:p text:style-name="P8">pâlissantes et le posa sur le visage de Nuyu.</text:p>
      <text:p text:style-name="P8">Il le contempla un long moment et Nuyu ne</text:p>
      <text:p text:style-name="P8">put discerner aucun changement de</text:p>
      <text:p text:style-name="P8">l’expression de Mbala ; celui-ci le regardait</text:p>
      <text:p text:style-name="P8">comme on regarde des lumières lointaines.</text:p>
      <text:p text:style-name="P8">— J’avais perdu mon père, dit-il enfin,</text:p>
      <text:p text:style-name="P8">parce qu’il avait laissé voler mes patates</text:p>
      <text:p text:style-name="P8">douces. Et je ne le croyais pas. Mais tu l’as</text:p>
      <text:p text:style-name="P8">cru et il t’a sauvé, et il est revenu. Je ne te</text:p>
      <text:p text:style-name="P8">tuerai pas, Nuyu.</text:p>
      <text:p text:style-name="P8">— Je suis mort, souffla Nuyu. Nuyu</text:p>
      <text:p text:style-name="P8">l’incroyant est mort quand il a vu ton père.</text:p>
      <text:p text:style-name="P8">Il se baissa, ramassa le sac de patates</text:p>
      <text:p text:style-name="P8">douces et le tendit à Mbala.</text:p>
      <text:p text:style-name="P8">— Nuyu le voleur est mort, dit Mbala. Les</text:p>
      <text:p text:style-name="P8">patates douces sont à toi et à moi, à jamais,</text:p>
      <text:p text:style-name="P8">demain comme hier. Il n’y a donc pas eu de</text:p>
      <text:p text:style-name="P8">voleur, Nuyu.</text:p>
      <text:p text:style-name="P8">Ils revinrent au kraal pour dire aux</text:p>
      <text:p text:style-name="P8">femmes qu’elles auraient beaucoup de</text:p>
      <text:p text:style-name="P8">nouveau travail le lendemain. Lorsque Nuyu</text:p>
      <text:p text:style-name="P8">passa devant le sorcier, le vieil homme tendit</text:p>
      <text:p text:style-name="P8">la main sans qu’on le vît et toucha le pagne</text:p>
      <text:p text:style-name="P8">de Nuyu. Puis il se prit la main qui avait</text:p>
      <text:p text:style-name="P8"><text:soft-page-break/>touché le pagne, dans son autre main et les</text:p>
      <text:p text:style-name="P8">serra toutes deux contre sa poitrine. Ce qu’il</text:p>
      <text:p text:style-name="P8">avait appris de Nuyu, il aurait pu l’apprendre</text:p>
      <text:p text:style-name="P8">de sa Simple présence. Il le savait,</text:p>
      <text:p text:style-name="P8">néanmoins il avait touché le pagne. Cet</text:p>
      <text:p text:style-name="P8">attouchement était un symbole dont le vieil</text:p>
      <text:p text:style-name="P8">homme avait besoin, et il s’en saisit comme</text:p>
      <text:p text:style-name="P8">d’un trésor.</text:p>
      <text:p text:style-name="P8">— Ton démon est mort, maintenant, dit-il</text:p>
      <text:p text:style-name="P8">à Mbala.</text:p>
      <text:p text:style-name="P8">Sur quoi, Mbala et Nuyu se sourirent, le</text:p>
      <text:p text:style-name="P8">croyant et le converti, grandement satisfaits</text:p>
      <text:p text:style-name="P8">de leur foi et pleins d’émerveillement.</text:p>
      <text:p text:style-name="P10">17</text:p>
      <text:p text:style-name="P8">Gurlick gisait sous la carapace,</text:p>
      <text:p text:style-name="P8">inconscient, subissant passivement les</text:p>
      <text:p text:style-name="P8">manipulations submicroscopiques de la</text:p>
      <text:p text:style-name="P8">machine, destinées à incorporer dans sa</text:p>
      <text:p text:style-name="P8">semence son appartenance toute spéciale à la</text:p>
      <text:p text:style-name="P8">Méduse. Aussi ne vit-il pas le changement</text:p>
      <text:p text:style-name="P8">dans les formidables opérations autour de</text:p>
      <text:p text:style-name="P8">lui, lorsque les machines excavatrices et</text:p>
      <text:p text:style-name="P8">pondeuses à l’allure d’escargot se retirèrent,</text:p>
      <text:p text:style-name="P8">éteignirent leurs mufles lumineux, et se</text:p>
      <text:p text:style-name="P8">démontèrent pièce par pièce afin que leur</text:p>
      <text:p text:style-name="P8">matière fut utilisée dans d’autres machines</text:p>
      <text:p text:style-name="P8">plus nécessaires. Celles-ci, à leur tour,</text:p>
      <text:p text:style-name="P8">accomplirent leurs tâches particulières et se</text:p>
      <text:p text:style-name="P8">partagèrent en segments, distribués à</text:p>
      <text:p text:style-name="P8">d’autres qui en avaient encore besoin jusqu’à</text:p>
      <text:p text:style-name="P8">ce que, enfin, ne restent que celles qui</text:p>
      <text:p text:style-name="P8">étaient chenillées comme des chars, avec un</text:p>
      <text:p text:style-name="P8">long cou et une tête à trompettes, et</text:p>
      <text:p text:style-name="P8">suffisamment de sphères argentées pour</text:p>
      <text:p text:style-name="P8">toutes les transporter, des milliers et des</text:p>
      <text:p text:style-name="P8">milliers, à leurs destinations fixées</text:p>
      <text:p text:style-name="P8">géographiquement avec précision. Rien</text:p>
      <text:p text:style-name="P8">n’était prévu pour le cas d’un échec, car il n’y</text:p>
      <text:p text:style-name="P8">aurait pas d’échec. La nature de l’électroencéphalographe</text:p>
      <text:p text:style-name="P8">et de ses traces, avait</text:p>
      <text:p text:style-name="P8">clairement montré à la science</text:p>
      <text:p text:style-name="P8">transcendante de la Méduse ce qui manquait</text:p>
      <text:p text:style-name="P8">exactement dans l’esprit humain moyen et</text:p>
      <text:p text:style-name="P8">qui empêchait son intégration en une âme</text:p>
      <text:p text:style-name="P8">collective. Le filet serait relativement simple</text:p>
      <text:p text:style-name="P8">à lancer et à refermer, car la Méduse avait</text:p>
      <text:p text:style-name="P8">retrouvé le fondement puissant d’une</text:p>
      <text:p text:style-name="P8">mentalité collective qui l’attendait, toujours</text:p>
      <text:p text:style-name="P8">vivante, se montrant partout où des hommes</text:p>
      <text:p text:style-name="P8">suivaient aveuglément les traces d’autres</text:p>
      <text:p text:style-name="P8">hommes simplement parce que d’autres</text:p>
      <text:p text:style-name="P8">hommes en faisaient autant, partout où des</text:p>
      <text:p text:style-name="P8"><text:soft-page-break/>amis séparés s’asseyaient impulsivement</text:p>
      <text:p text:style-name="P8">pour s’écrire simultanément des lettres les</text:p>
      <text:p text:style-name="P8">uns aux autres, partout où des groupes</text:p>
      <text:p text:style-name="P8">d’hommes (cartels, comités, foules et</text:p>
      <text:p text:style-name="P8">nations) divisaient leur intelligence par leur</text:p>
      <text:p text:style-name="P8">nombre et laissait à cet incroyable quotient</text:p>
      <text:p text:style-name="P8">la charge de les diriger. La nature possible ou</text:p>
      <text:p text:style-name="P8">probable d’une « ruche » humaine, une fois</text:p>
      <text:p text:style-name="P8">« rétablie » était une question à peine</text:p>
      <text:p text:style-name="P8">effleurée, car elle n’avait guère d’importance.</text:p>
      <text:p text:style-name="P8">Une fois unie, l’humanité se joindrait à la</text:p>
      <text:p text:style-name="P8">Méduse, parce que la Méduse envahissait</text:p>
      <text:p text:style-name="P8">toujours (pas « presque toujours ni « dans</text:p>
      <text:p text:style-name="P8">virtuellement tous les cas », mais <text:span text:style-name="T2">toujours)</text:span></text:p>
      <text:p text:style-name="P8">les « ruches » qu’elle touchait.</text:p>
      <text:p text:style-name="P8">Et la zone-usine tomba dans un silence</text:p>
      <text:p text:style-name="P8">pesant ; les sphères silencieuses passèrent</text:p>
      <text:p text:style-name="P8">au-dessus des chantiers-entrepôts,</text:p>
      <text:p text:style-name="P8">ramassèrent leurs grappes de projecteurs à</text:p>
      <text:p text:style-name="P8">long cou, les enlevèrent et foncèrent vers</text:p>
      <text:p text:style-name="P8">tous les coins de la Terre, prêtes à les placer</text:p>
      <text:p text:style-name="P8">partout où leurs émissions (en partie</text:p>
      <text:p text:style-name="P8">sonores, en partie d’une autre nature)</text:p>
      <text:p text:style-name="P8">atteindraient des masses humaines. Elles</text:p>
      <text:p text:style-name="P8">n’atteindraient pas tous les humains, mais</text:p>
      <text:p text:style-name="P8">en atteindraient la plus grande partie et la</text:p>
      <text:p text:style-name="P8">« ruche » établie engloberait alors le reste.</text:p>
      <text:p text:style-name="P8">Aucun humain n’y échapperait, aucun ne le</text:p>
      <text:p text:style-name="P8">pourrait ; aucun ne le voudrait. Alors,</text:p>
      <text:p text:style-name="P8">quelque part dans cette entité indivise, sans</text:p>
      <text:p text:style-name="P8">faille, aux multiples talents, Gurlick sèmerait</text:p>
      <text:p text:style-name="P8">une petite particule de lui-même, et à</text:p>
      <text:p text:style-name="P8">l’instant de la fusion entre celle-ci et un</text:p>
      <text:p text:style-name="P8">ovule vivant, la Méduse se répandrait à</text:p>
      <text:p text:style-name="P8">travers toute la ruche, comme une</text:p>
      <text:p text:style-name="P8">cristallisation dans une solution sursaturée.</text:p>
      <text:p text:style-name="P10">18</text:p>
      <text:p text:style-name="P8">Sharon Brevix, blottie dans un endroit sec</text:p>
      <text:p text:style-name="P8">du lit pierreux d’un ruisseau, était mourante.</text:p>
      <text:p text:style-name="P8">C’était la seconde nuit, et elle n’était pas</text:p>
      <text:p text:style-name="P8">arrivée à la mer ou à une ville, et n’avait</text:p>
      <text:p text:style-name="P8">rencontré personne. Billy lui avait dit que les</text:p>
      <text:p text:style-name="P8">gens égarés n’avaient qu’à trouver une</text:p>
      <text:p text:style-name="P8">rivière, la suivre dans le sens du courant et</text:p>
      <text:p text:style-name="P8">que tout allait bien, parce que toutes les</text:p>
      <text:p text:style-name="P8">rivières vont à la mer et que là, on trouve</text:p>
      <text:p text:style-name="P8">toujours une ville et des gens. Elle était</text:p>
      <text:p text:style-name="P8">partie en suivant le courant dès qu’il avait</text:p>
      <text:p text:style-name="P8">fait jour, le premier matin. Il ne lui était pas</text:p>
      <text:p text:style-name="P8">venu l’idée de rester là où elle était jusqu’à</text:p>
      <text:p text:style-name="P8">ce qu’elle entende une auto, puisqu’elle</text:p>
      <text:p text:style-name="P8">devait être encore près de la route, et qu’une</text:p>
      <text:p text:style-name="P8"><text:soft-page-break/>auto passerait certainement à un moment ou</text:p>
      <text:p text:style-name="P8">l’autre. Elle ne réfléchit pas, lorsqu’elle eut</text:p>
      <text:p text:style-name="P8">suivi la rivière pendant une heure et que</text:p>
      <text:p text:style-name="P8">celle-ci ne l’eut pas ramenée à la route, que,</text:p>
      <text:p text:style-name="P8">par conséquent, elle devait l’en éloigner.</text:p>
      <text:p text:style-name="P8">Sharon n’avait, après tout, que quatre ans.</text:p>
      <text:p text:style-name="P8">Vers 10 heures du matin, elle eut très</text:p>
      <text:p text:style-name="P8">faim et à midi, ce fut affreux. Elle pleura et</text:p>
      <text:p text:style-name="P8">s’arrêta un instant pour sangloter, mais au</text:p>
      <text:p text:style-name="P8">bout d’un moment, elle se releva et continua</text:p>
      <text:p text:style-name="P8">son chemin. La mer ne pouvait plus être</text:p>
      <text:p text:style-name="P8">terriblement loin, après que quelqu’un ait</text:p>
      <text:p text:style-name="P8">tellement marché (elle était encore à plus de</text:p>
      <text:p text:style-name="P8">mille neuf cents kilomètres, mais Sharon ne</text:p>
      <text:p text:style-name="P8">pouvait pas le savoir). Dans l’après-midi, elle</text:p>
      <text:p text:style-name="P8">avait un peu dormi et quand elle s’était</text:p>
      <text:p text:style-name="P8">réveillée, elle avait trouvé-des framboises</text:p>
      <text:p text:style-name="P8">sauvages dans un buisson. Elle avait mangé</text:p>
      <text:p text:style-name="P8">toutes celles qu’elle avait pu cueillir jusqu’à</text:p>
      <text:p text:style-name="P8">ce qu’elle fût piquée par une guêpe et qu’elle</text:p>
      <text:p text:style-name="P8">s’enfuit en hurlant. Elle retrouva son petit</text:p>
      <text:p text:style-name="P8">ruisseau et continua de marcher tant qu’il fit</text:p>
      <text:p text:style-name="P8">jour.</text:p>
      <text:p text:style-name="P8">Maintenant, il était très tard et elle était</text:p>
      <text:p text:style-name="P8">mourante. Elle se sentait mieux qu’avant</text:p>
      <text:p text:style-name="P8">parce qu’elle ne sentait à peu près plus rien,</text:p>
      <text:p text:style-name="P8">sauf qu’elle avait faim. La faim n’avait pas</text:p>
      <text:p text:style-name="P8">diminué avec ses autres sensations mais elle</text:p>
      <text:p text:style-name="P8">avait l’avantage de les étouffer. La peur et le</text:p>
      <text:p text:style-name="P8">froid et même la solitude étaient aussi peu</text:p>
      <text:p text:style-name="P8">perceptibles en présence de cette faim</text:p>
      <text:p text:style-name="P8">aveuglante que les étoiles en plein midi.</text:p>
      <text:p text:style-name="P8">Dans l’énervement de la préparation des</text:p>
      <text:p text:style-name="P8">bagages et pendant les deux jours de voyage,</text:p>
      <text:p text:style-name="P8">elle avait peu mangé, et elle avait plutôt</text:p>
      <text:p text:style-name="P8">moins de réserves que la plupart des enfants</text:p>
      <text:p text:style-name="P8">de quatre ans, ce qui était déjà bien peu.</text:p>
      <text:p text:style-name="P8">Il était plus de minuit et, de son sommeil</text:p>
      <text:p text:style-name="P8">agité, elle était passée depuis longtemps à un</text:p>
      <text:p text:style-name="P8">état plus inquiétant et plus dangereux. Ses</text:p>
      <text:p text:style-name="P8">membres engourdis ne la fourmillaient plus</text:p>
      <text:p text:style-name="P8">et la fraîcheur de l’air ne lui donnait plus de</text:p>
      <text:p text:style-name="P8">frissons. Elle dormait pelotonnée, le dos et le</text:p>
      <text:p text:style-name="P8">côté appuyés contre une encoignure de</text:p>
      <text:p text:style-name="P8">rochers. Au bout d’un certain temps, elle</text:p>
      <text:p text:style-name="P8">allait tomber, trop faible probablement pour</text:p>
      <text:p text:style-name="P8">faire le moindre mouvement sauf quelques</text:p>
      <text:p text:style-name="P8">petits soubresauts. Pourtant…</text:p>
      <text:p text:style-name="P8">Elle entendit un bruit, leva la tête. Elle vit</text:p>
      <text:p text:style-name="P8">ce qu’elle prit d’abord pour un ornement</text:p>
      <text:p text:style-name="P8">d’arbre de Noël, une boule d’argent avec des</text:p>
      <text:p text:style-name="P8">pendeloques au-dessous, qui flottait dans</text:p>
      <text:p text:style-name="P8">l’air à quelques centimètres de son nez. Elle</text:p>
      <text:p text:style-name="P8"><text:soft-page-break/>cligna des yeux et cela se transforma en</text:p>
      <text:p text:style-name="P8">quelque chose de beaucoup plus gros,</text:p>
      <text:p text:style-name="P8">beaucoup plus éloigné qui descendait du ciel</text:p>
      <text:p text:style-name="P8">nocturne. Elle entendit un mugissement</text:p>
      <text:p text:style-name="P8">furieux, regarda un peu plus haut et put</text:p>
      <text:p text:style-name="P8">reconnaître les feux de position d’un petit</text:p>
      <text:p text:style-name="P8">avion qui piquait à mort hors de la couche de</text:p>
      <text:p text:style-name="P8">nuages élevés.</text:p>
      <text:p text:style-name="P8">Sharon se dressa sur ses pieds,</text:p>
      <text:p text:style-name="P8">s’accrochant au rocher pour se tenir debout</text:p>
      <text:p text:style-name="P8">tandis que son sang glacé se remettait à</text:p>
      <text:p text:style-name="P8">circuler. Elle vit le globe prêt à se poser sur</text:p>
      <text:p text:style-name="P8">un endroit dégagé au sommet d’une colline à</text:p>
      <text:p text:style-name="P8">trois ou quatre kilomètres. Elle vit l’avion</text:p>
      <text:p text:style-name="P8">venir le frapper de plein fouet alors qu’il était</text:p>
      <text:p text:style-name="P8">encore à une dizaine de mètres du sol, puis</text:p>
      <text:p text:style-name="P8">l’avion, le globe et ce qu’il portait ne furent</text:p>
      <text:p text:style-name="P8">plus qu’un amas enchevêtré de débris qui</text:p>
      <text:p text:style-name="P8">flambaient sur la colline. Elle regarda jusqu’à</text:p>
      <text:p text:style-name="P8">ce que le feu mourût puis elle se coucha sur</text:p>
      <text:p text:style-name="P8">le sol pour achever à son tour de mourir.</text:p>
      <text:p text:style-name="P10">19</text:p>
      <text:p text:style-name="P8">Encore une autre épidémie de visions de</text:p>
      <text:p text:style-name="P8">soucoupes volantes, pensèrent les quelques</text:p>
      <text:p text:style-name="P8">témoins et ceux qui écoutèrent leurs</text:p>
      <text:p text:style-name="P8">témoignages, dans les quelques brèves</text:p>
      <text:p text:style-name="P8">minutes qui leur restaient pour penser</text:p>
      <text:p text:style-name="P8">comme ils avaient toujours pensé. Quelques</text:p>
      <text:p text:style-name="P8">militaires éprouvèrent, pendant ces minutes,</text:p>
      <text:p text:style-name="P8">une perplexité torturante. Tout ce qui</text:p>
      <text:p text:style-name="P8">pouvait être repéré aux vitesses que</text:p>
      <text:p text:style-name="P8">signalaient les radars, devait, avec de petits</text:p>
      <text:p text:style-name="P8">écarts, apparaître quelque part sur une</text:p>
      <text:p text:style-name="P8">trajectoire extrapolée, et plus la vitesse était</text:p>
      <text:p text:style-name="P8">élevée, plus fine était l’extrapolation. Les</text:p>
      <text:p text:style-name="P8">quelques enregistrements des apparitions en</text:p>
      <text:p text:style-name="P8">éclair de ces objets donnaient des trajectoires</text:p>
      <text:p text:style-name="P8">de vol sur lesquelles ils ne réapparaissaient</text:p>
      <text:p text:style-name="P8">simplement pas. Il leur était manifestement</text:p>
      <text:p text:style-name="P8">impossible, à des vitesses pareilles, de</text:p>
      <text:p text:style-name="P8">freiner et de se poser d’un coup à leur</text:p>
      <text:p text:style-name="P8">destination ; pourtant, ils le faisaient, et</text:p>
      <text:p text:style-name="P8">avant que les théoriciens puissent achever</text:p>
      <text:p text:style-name="P8">leur redéfinition de l’« impossible », eux et</text:p>
      <text:p text:style-name="P8">tous leurs collègues, leurs relations, leurs</text:p>
      <text:p text:style-name="P8">concitoyens, leurs héritiers et leurs</text:p>
      <text:p text:style-name="P8">dépendants furent débarrassés de la</text:p>
      <text:p text:style-name="P8">nécessité de calculer. Cela se produisit très</text:p>
      <text:p text:style-name="P8">vite : à une minute, existait une masse</text:p>
      <text:p text:style-name="P8">hétérogène de gens grouillants sans</text:p>
      <text:p text:style-name="P8">communication entre eux, à la suivante, le</text:p>
      <text:p text:style-name="P8">temps de Babel était terminé.</text:p>
      <text:p text:style-name="P8"><text:soft-page-break/>Henry, cinq ans, dormait comme</text:p>
      <text:p text:style-name="P8">d’habitude, couché sur le dos, le visage</text:p>
      <text:p text:style-name="P8">tourné vers le haut, les bras rigides, les</text:p>
      <text:p text:style-name="P8">poings serrés contre ses fesses et les pieds</text:p>
      <text:p text:style-name="P8">réunis. Dans un cauchemar silencieux, il se</text:p>
      <text:p text:style-name="P8">voyait entouré de pères gentiment souriants,</text:p>
      <text:p text:style-name="P8">dont certains avaient le visage d’autres</text:p>
      <text:p text:style-name="P8">enfants de sa classe, de commerçants, et de</text:p>
      <text:p text:style-name="P8">petits chiens trottinants ; mais qui n’étaient</text:p>
      <text:p text:style-name="P8">tous, en réalité, que des pères souriants,</text:p>
      <text:p text:style-name="P8">endimanchés, gentils, et sur le point de lui</text:p>
      <text:p text:style-name="P8">exploser au visage. Entre lui et tous ces pères</text:p>
      <text:p text:style-name="P8">se trouvait une déesse aimante aux mains</text:p>
      <text:p text:style-name="P8">douces, pleines de sucettes interdites et de</text:p>
      <text:p text:style-name="P8">sandwiches de pains aux raisins tartinés de</text:p>
      <text:p text:style-name="P8">beurres de cacahuètes, pour les passer dans</text:p>
      <text:p text:style-name="P8">le noir à des petits garçons, quand ils avaient</text:p>
      <text:p text:style-name="P8">été envoyés au lit sans dîner parce qu’ils</text:p>
      <text:p text:style-name="P8">étaient de petits capons. Cette déesse était là</text:p>
      <text:p text:style-name="P8">pour l’aimer, et pour le protéger, mais</text:p>
      <text:p text:style-name="P8">lorsque venait l’explosion, à cet instant où</text:p>
      <text:p text:style-name="P8">celui d’après ou encore celui d’après, les</text:p>
      <text:p text:style-name="P8">petits chiens, et les enfants, et les épiciers et</text:p>
      <text:p text:style-name="P8">les pères fonceraient sur lui comme si la</text:p>
      <text:p text:style-name="P8">déesse n’était pas là du tout ; et pendant</text:p>
      <text:p text:style-name="P8">qu’ils feraient ce qu’ils lui feraient, elle</text:p>
      <text:p text:style-name="P8">resterait là toujours souriante, les sucettes</text:p>
      <text:p text:style-name="P8">interdites prêtes, ignorant ce que les pères</text:p>
      <text:p text:style-name="P8">lui faisaient… Et sous ce cauchemar se</text:p>
      <text:p text:style-name="P8">cachait le désespoir, la certitude absolue de</text:p>
      <text:p text:style-name="P8">ne s’en éveiller que pour retomber en plein</text:p>
      <text:p text:style-name="P8">dedans ; le rêve et la réalité ne faisaient plus</text:p>
      <text:p text:style-name="P8">qu’un, confondus et identiques.</text:p>
      <text:p text:style-name="P10">20</text:p>
      <text:p text:style-name="P8">Ces personnages, ces anecdotes, ont été</text:p>
      <text:p text:style-name="P8">cités à cause de nombreux éléments qui</text:p>
      <text:p text:style-name="P8">sortent de l’ordinaire. Mais chaque homme</text:p>
      <text:p text:style-name="P8">vivant possède une histoire semblable,</text:p>
      <text:p text:style-name="P8">unique pour lui, de ce qui est en lui, de la</text:p>
      <text:p text:style-name="P8">manière dont il a été façonné par les forces</text:p>
      <text:p text:style-name="P8">qui l’entourent, et de son interprétation de</text:p>
      <text:p text:style-name="P8">ces forces. Ici, un homme voit une machine</text:p>
      <text:p text:style-name="P8">comme un dieu, et là, un autre voit Dieu</text:p>
      <text:p text:style-name="P8">comme un sujet de discussion ; un autre</text:p>
      <text:p text:style-name="P8">encore se sert des discussions des hommes</text:p>
      <text:p text:style-name="P8">comme d’un outil, d’une machine qui soit à</text:p>
      <text:p text:style-name="P8">lui. En dépit de son aptitude à travailler de</text:p>
      <text:p text:style-name="P8">concert avec ses semblables, et à provoquer</text:p>
      <text:p text:style-name="P8">une certaine sympathie en eux, l’homme</text:p>
      <text:p text:style-name="P8">reste isolé ; personne ne sait <text:span text:style-name="T2">exactement </text:span>ce</text:p>
      <text:p text:style-name="P8">qu’un autre ressent. Au summum même de</text:p>
      <text:p text:style-name="P8">la sensation, l’homme approche de</text:p>
      <text:p text:style-name="P8"><text:soft-page-break/>l’inconscience… l’inconscience de quoi ?</text:p>
      <text:p text:style-name="P8">Voyons, de tout ce qui l’entoure, jamais de</text:p>
      <text:p text:style-name="P8">lui-même.</text:p>
      <text:p text:style-name="P8">C’étaient des personnages, des anecdotes</text:p>
      <text:p text:style-name="P8">de la nuit où finit le monde ; c’était la nuit où</text:p>
      <text:p text:style-name="P8">les gens, dans le monde entier, pensaient</text:p>
      <text:p text:style-name="P8">leurs propres pensées et vivaient leur propre</text:p>
      <text:p text:style-name="P8">vie et finalement étaient enfin dans l’erreur</text:p>
      <text:p text:style-name="P8">en pensant que demain était la suite</text:p>
      <text:p text:style-name="P8">d’aujourd’hui, comme hier en était le</text:p>
      <text:p text:style-name="P8">commencement et que le chemin à suivre</text:p>
      <text:p text:style-name="P8">était de suivre le même chemin qu’avant.</text:p>
      <text:p text:style-name="P8">C’était la nuit, et l’instant même, où Paul</text:p>
      <text:p text:style-name="P8">Sanders se leva du canapé, enleva Charlotte</text:p>
      <text:p text:style-name="P8">Dunsay dans ses bras et dit : « Si ce n’est pas</text:p>
      <text:p text:style-name="P8">maintenant, ce ne sera jamais. »</text:p>
      <text:p text:style-name="P8">… Où le jeune Guido marchait à grand pas</text:p>
      <text:p text:style-name="P8">dans la Rome d’avant l’aube, avec un besoin</text:p>
      <text:p text:style-name="P8">de musique à en avoir mal jusque dans ses</text:p>
      <text:p text:style-name="P8">os, et une merveille sous le bras, attendant</text:p>
      <text:p text:style-name="P8">l’ardent assaut de son talent déchaîné. Aucun</text:p>
      <text:p text:style-name="P8">amant, aucun avare, aucun prêtre sur terre</text:p>
      <text:p text:style-name="P8">n’aimait plus l’argent ou une femme ou Dieu</text:p>
      <text:p text:style-name="P8">plus que Guido n’aimait ce violon, aucune</text:p>
      <text:p text:style-name="P8">renarde avec des petits, aucun buffle blessé</text:p>
      <text:p text:style-name="P8">n’était plus à l’aguet d’un ennemi…</text:p>
      <text:p text:style-name="P8">… Où les cousins, Mbala et Nuyu,</text:p>
      <text:p text:style-name="P8">l’incrédule devenu croyant et le converti,</text:p>
      <text:p text:style-name="P8">entrèrent dans un jour nouveau et glorieux</text:p>
      <text:p text:style-name="P8">de foi et de patates douces en abondance…</text:p>
      <text:p text:style-name="P8">… Où Henry qui avait cinq ans, était</text:p>
      <text:p text:style-name="P8">couché tout raide dans son lit et reniflait</text:p>
      <text:p text:style-name="P8">dans un cauchemar, de violence souriante,</text:p>
      <text:p text:style-name="P8">dans un ailleurs qui était tout à fait comme</text:p>
      <text:p text:style-name="P8">partout pour lui, et où il était méprisé…</text:p>
      <text:p text:style-name="P8">… Où le fidèle réveil de Dimity</text:p>
      <text:p text:style-name="P8">Carmichael annonça l’aube et où elle se leva</text:p>
      <text:p text:style-name="P8">dans sa chemise de nuit modeste en coton et</text:p>
      <text:p text:style-name="P8">se prépara, les yeux détournés, à prendre sa</text:p>
      <text:p text:style-name="P8">douche matinale…</text:p>
      <text:p text:style-name="P8">… Où Sharon Brevix, perdue, arriva à la</text:p>
      <text:p text:style-name="P8">nuit noire de son deuxième jour sans abri ni</text:p>
      <text:p text:style-name="P8">nourriture…</text:p>
      <text:p text:style-name="P8">Ce n’étaient que des moucherons parmi</text:p>
      <text:p text:style-name="P8">des millions, cités pour ce qui, chez eux, était</text:p>
      <text:p text:style-name="P8">remarquable, et n’était pourtant différent</text:p>
      <text:p text:style-name="P8">que dans la mesure où chacun diffère</text:p>
      <text:p text:style-name="P8"><text:span text:style-name="T2">extérieurement </text:span>ou <text:span text:style-name="T2">intérieurement </text:span>de</text:p>
      <text:p text:style-name="P8">l’ensemble des qualités possédées par les</text:p>
      <text:p text:style-name="P8">deux milliards sept cent cinquante millions</text:p>
      <text:p text:style-name="P8">d’autres moucherons qui vivaient sous le</text:p>
      <text:p text:style-name="P8">soleil.</text:p>
      <text:p text:style-name="P10"><text:soft-page-break/>21</text:p>
      <text:p text:style-name="P8">Il resta immobile, la jeune femme dans</text:p>
      <text:p text:style-name="P8">ses bras, prêt à la déposer sur le canapé, puis</text:p>
      <text:p text:style-name="P8">sans un tressaillement, sans un mot</text:p>
      <text:p text:style-name="P8">d’étonnement, Paul Sanders la remit sur ses</text:p>
      <text:p text:style-name="P8">pieds et la soutint d’un bras ferme, passé</text:p>
      <text:p text:style-name="P8">autour de ses épaules jusqu’à ce que sa tête</text:p>
      <text:p text:style-name="P8">se fût éclaircie et qu’elle put tenir debout</text:p>
      <text:p text:style-name="P8">toute seule.</text:p>
      <text:p text:style-name="P8">Ils ne dirent rien parce que, à cet instant,</text:p>
      <text:p text:style-name="P8">il n’y avait rien à dire. En une fraction de</text:p>
      <text:p text:style-name="P8">seconde, se produisit une orientation d’une</text:p>
      <text:p text:style-name="P8">nature transcendante – rien d’aussi fruste</text:p>
      <text:p text:style-name="P8">qu’une mutuelle lecture de pensée, mais une</text:p>
      <text:p text:style-name="P8">constatation instantanée et aiguë de liens</text:p>
      <text:p text:style-name="P8">étroits : moi avec toi, nous avec le reste du</text:p>
      <text:p text:style-name="P8">monde ; la nature d’une décision définitive et</text:p>
      <text:p text:style-name="P8">primordiale, et la nette nécessité d’une</text:p>
      <text:p text:style-name="P8">action immédiate et spécifique. Ensemble,</text:p>
      <text:p text:style-name="P8">Paul Sanders et Charlotte Dunsay quittèrent</text:p>
      <text:p text:style-name="P8">l’appartement. Le couloir était plein de gens</text:p>
      <text:p text:style-name="P8">plus ou moins habillés ou déshabillés, tous</text:p>
      <text:p text:style-name="P8">marchaient sans un mot mais d’un pas</text:p>
      <text:p text:style-name="P8">décidé. Personne ne prêta la moindre</text:p>
      <text:p text:style-name="P8">attention à Charlotte dans sa chemise de nuit</text:p>
      <text:p text:style-name="P8">transparente.</text:p>
      <text:p text:style-name="P8">Ils marchèrent jusqu’aux ascenseurs. Elle</text:p>
      <text:p text:style-name="P8">s’y arrêta avec une demi-douzaine d’autres</text:p>
      <text:p text:style-name="P8">personnes ; tandis que lui ouvrait la porte de</text:p>
      <text:p text:style-name="P8">l’escalier de secours et s’y lançait,</text:p>
      <text:p text:style-name="P8">l’escaladant quatre à quatre. Sorti sur le toit,</text:p>
      <text:p text:style-name="P8">il alla à la cabine qui abritait le moteur et les</text:p>
      <text:p text:style-name="P8">câbles de l’ascenseur, en arracha le cadenas</text:p>
      <text:p text:style-name="P8">d’un simple geste, ouvrit la porte et entra. Il</text:p>
      <text:p text:style-name="P8">n’y était jamais venu de sa vie ; pourtant</text:p>
      <text:p text:style-name="P8">sans hésitation, il allongea le bras à gauche,</text:p>
      <text:p text:style-name="P8">ramassa un levier de fer long d’un mètre</text:p>
      <text:p text:style-name="P8">cinquante qui était posé sur le grillage de</text:p>
      <text:p text:style-name="P8">protection et le prenant en main, redescendit</text:p>
      <text:p text:style-name="P8">à la course l’escalier de secours.</text:p>
      <text:p text:style-name="P8">Sans regarder le numéro des étages, il le</text:p>
      <text:p text:style-name="P8">quitta au quatrième, tourna à gauche et se</text:p>
      <text:p text:style-name="P8">précipita dans le couloir. La dernière porte à</text:p>
      <text:p text:style-name="P8">droite s’ouvrit lorsqu’il y arriva ; il ne jeta</text:p>
      <text:p text:style-name="P8">pas un regard à la vieille dame qui la lui avait</text:p>
      <text:p text:style-name="P8">ouverte, et elle ne lui dit pas un mot. Il</text:p>
      <text:p text:style-name="P8">traversa une entrée, une salle de séjour et</text:p>
      <text:p text:style-name="P8">une chambre, ouvrit la fenêtre au fond à</text:p>
      <text:p text:style-name="P8">droite et passa au-dehors.</text:p>
      <text:p text:style-name="P8">Il y avait une étroite corniche sur laquelle</text:p>
      <text:p text:style-name="P8">il pouvait à peine se tenir en équilibre, en</text:p>
      <text:p text:style-name="P8">portant le lourd levier de fer, pourtant il y</text:p>
      <text:p text:style-name="P8"><text:soft-page-break/>parvint. Le pire ennemi d’un homme qui fait</text:p>
      <text:p text:style-name="P8">de l’équilibre est la peur qui l’envahit comme</text:p>
      <text:p text:style-name="P8">un poison : Je vais tomber ! <text:span text:style-name="T2">Je vais</text:span></text:p>
      <text:p text:style-name="P8"><text:span text:style-name="T2">tomber ! ! ! </text:span>Mais Paul ne ressentait pas du</text:p>
      <text:p text:style-name="P8">tout de peur. Il exécuta une rapide</text:p>
      <text:p text:style-name="P8">succession de petits glissements de côté</text:p>
      <text:p text:style-name="P8">jusqu’à ce qu’il atteigne le gros anneau où</text:p>
      <text:p text:style-name="P8">venait s’accrocher la chaîne colossale qui</text:p>
      <text:p text:style-name="P8">supportait un côté de l’énorme marquise</text:p>
      <text:p text:style-name="P8">d’un cinéma. Là, il se tourna un peu,</text:p>
      <text:p text:style-name="P8">s’accroupit, fit passer le levier par-dessus son</text:p>
      <text:p text:style-name="P8">épaule et se baissa pour en introduire</text:p>
      <text:p text:style-name="P8">l’extrémité dans le quatrième anneau de la</text:p>
      <text:p text:style-name="P8">chaîne. Puis il attendit.</text:p>
      <text:p text:style-name="P8">Au-dessous de lui, la rue – ce qu’il</text:p>
      <text:p text:style-name="P8">pouvait en voir – semblait à première vue,</text:p>
      <text:p text:style-name="P8">normalement animée, avec à peu près autant</text:p>
      <text:p text:style-name="P8">de gens qu’on pouvait s’y attendre à cette</text:p>
      <text:p text:style-name="P8">heure d’un samedi soir. Cependant, on</text:p>
      <text:p text:style-name="P8">pouvait alors se rendre compte que personne</text:p>
      <text:p text:style-name="P8"><text:span text:style-name="T2">ne flânait, </text:span>tous marchaient d’un pas rapide</text:p>
      <text:p text:style-name="P8">et décidé, une ou deux personnes couraient,</text:p>
      <text:p text:style-name="P8">et leur manière de courir montrait qu’elles</text:p>
      <text:p text:style-name="P8">couraient quelque part ; non pas qu’elles</text:p>
      <text:p text:style-name="P8">s’enfuyaient devant quelque chose. Il vit</text:p>
      <text:p text:style-name="P8">Charlotte Dunsay de l’autre côté de la rue,</text:p>
      <text:p text:style-name="P8">elle marchait d’un pas régulier, les pieds nus,</text:p>
      <text:p text:style-name="P8">et entra dans un vaste magasin d’exposition</text:p>
      <text:p text:style-name="P8">où des ordinateurs étaient en montre. Bien</text:p>
      <text:p text:style-name="P8">que ce magasin ait été fermé depuis midi, il</text:p>
      <text:p text:style-name="P8">était maintenant ouvert et illuminé, et plein</text:p>
      <text:p text:style-name="P8">de gens qui travaillaient rapidement et</text:p>
      <text:p text:style-name="P8">silencieusement.</text:p>
      <text:p text:style-name="P8">Un bruit s’éleva tout à coup, plus qu’un</text:p>
      <text:p text:style-name="P8">bruit, un ululement profond, pénétrant qui</text:p>
      <text:p text:style-name="P8">sembla d’abord naître dans l’air tout entier et</text:p>
      <text:p text:style-name="P8">sous la terre, sans source précise, mais à</text:p>
      <text:p text:style-name="P8">mesure qu’il devint plus fort, Paul l’entendit</text:p>
      <text:p text:style-name="P8">davantage sur sa gauche et, finalement, au</text:p>
      <text:p text:style-name="P8">coin de l’immeuble, quoi que ce fût qui</text:p>
      <text:p text:style-name="P8">produisait ce bruit avançait lentement dans</text:p>
      <text:p text:style-name="P8">la rue, pour venir se placer au carrefour, un</text:p>
      <text:p text:style-name="P8">croisement important où trois avenues</text:p>
      <text:p text:style-name="P8">s’entrecoupaient. Patiemment, Paul attendit.</text:p>
      <text:p text:style-name="P10">22</text:p>
      <text:p text:style-name="P8">Henry s’éveilla en silence de son</text:p>
      <text:p text:style-name="P8">cauchemar muet. Il se glissa hors du lit,</text:p>
      <text:p text:style-name="P8">quitta sa chambre, passa devant la porte</text:p>
      <text:p text:style-name="P8">ouverte de ses parents – ils étaient éveillés</text:p>
      <text:p text:style-name="P8">mais il ne dit rien, et s’ils le virent, ils ne</text:p>
      <text:p text:style-name="P8">dirent rien non plus – Henry descendit</text:p>
      <text:p text:style-name="P8">l’escalier à pas de loup et sortit dans la nuit</text:p>
      <text:p text:style-name="P8"><text:soft-page-break/>tiède. Il se dirigea au trot vers le centre de la</text:p>
      <text:p text:style-name="P8">ville, suivit trois blocs en courant vers le sud,</text:p>
      <text:p text:style-name="P8">un vers l’ouest et, de nouveau, deux vers le</text:p>
      <text:p text:style-name="P8">sud. Peut-être remarqua-t-il ou ne remarquat-</text:p>
      <text:p text:style-name="P8">il pas que, alors que les feux de circulation</text:p>
      <text:p text:style-name="P8">fonctionnaient toujours, personne, y compris</text:p>
      <text:p text:style-name="P8">lui-même, ne les observait plus.</text:p>
      <text:p text:style-name="P8">Mystérieusement, les voitures et les piétons</text:p>
      <text:p text:style-name="P8">suivaient leur chemin, à leur vitesse et s’y</text:p>
      <text:p text:style-name="P8">tenaient, sans se soucier des coins de rue</text:p>
      <text:p text:style-name="P8">sans visibilité, se croisant et se recroisant les</text:p>
      <text:p text:style-name="P8">uns les autres sans incident et sans aucun</text:p>
      <text:p text:style-name="P8">effort perceptible.</text:p>
      <text:p text:style-name="P8">Tout en courant, Henry avait perçu depuis</text:p>
      <text:p text:style-name="P8">un moment le ululement quasi subsonique</text:p>
      <text:p text:style-name="P8">et sa rapide augmentation de volume.</text:p>
      <text:p text:style-name="P8">Lorsqu’il atteignit le grand carrefour, il vit la</text:p>
      <text:p text:style-name="P8">source du bruit dans la rue même où il</text:p>
      <text:p text:style-name="P8">courait, mais au-delà du coin où était le</text:p>
      <text:p text:style-name="P8">cinéma. C’était une lourde machine</text:p>
      <text:p text:style-name="P8">ressemblant à un char surmontée d’un long</text:p>
      <text:p text:style-name="P8">cou flexible, en haut duquel quatre pavillons,</text:p>
      <text:p text:style-name="P8">comme des porte-voix ou des haut-parleurs,</text:p>
      <text:p text:style-name="P8">émettaient le bruit. Le cou serpentait en</text:p>
      <text:p text:style-name="P8">avant et en arrière, inclinant les pavillons et</text:p>
      <text:p text:style-name="P8">changeant leur direction dans un</text:p>
      <text:p text:style-name="P8">mouvement répété, complexe, dont l’effet</text:p>
      <text:p text:style-name="P8">était d’ajouter au bruit un lent vibrato</text:p>
      <text:p text:style-name="P8">obsédant.</text:p>
      <text:p text:style-name="P8">Henry se précipita de l’autre côté de la rue</text:p>
      <text:p text:style-name="P8">sous la marquise du cinéma. Il arriva à la</text:p>
      <text:p text:style-name="P8">hauteur de la chose alors qu’elle allait</text:p>
      <text:p text:style-name="P8">franchir le carrefour. Sans changer d’allure, il</text:p>
      <text:p text:style-name="P8">plongea droit dans le petit espace entre le</text:p>
      <text:p text:style-name="P8">barbotin d’entraînement de la chenille de</text:p>
      <text:p text:style-name="P8">l’engin et ses roues porteuses. Son sang gicla</text:p>
      <text:p text:style-name="P8">sur le barbotin qui patina un instant, l’autre</text:p>
      <text:p text:style-name="P8">chenille avançant toujours, fit brusquement</text:p>
      <text:p text:style-name="P8">dévier l’engin qui monta en cahotant sur le</text:p>
      <text:p text:style-name="P8">trottoir, sous la marquise.</text:p>
      <text:p text:style-name="P8">Paul Sanders, à l’instant même où</text:p>
      <text:p text:style-name="P8">l’enfant avait bondi, et avant que sa tête et</text:p>
      <text:p text:style-name="P8">ses mains ne plongent dans le mécanisme</text:p>
      <text:p text:style-name="P8">d’entraînement de l’engin, s’était penché très</text:p>
      <text:p text:style-name="P8">loin et avait coincé le bout aplati de son</text:p>
      <text:p text:style-name="P8">levier dans le quatrième anneau de la chaîne.</text:p>
      <text:p text:style-name="P8">Lorsqu’il tomba, son élan fit tourner la barre</text:p>
      <text:p text:style-name="P8">autour de la chaîne, et son poids imprima à</text:p>
      <text:p text:style-name="P8">celle-ci une formidable torsion. L’anneau</text:p>
      <text:p text:style-name="P8">s’arracha du mur avec un craquement aigu,</text:p>
      <text:p text:style-name="P8">le coin de la marquise fléchit et quand la</text:p>
      <text:p text:style-name="P8">chaîne s’écroula de tout son poids avec le</text:p>
      <text:p text:style-name="P8">corps robuste de Paul Sanders, la marquise</text:p>
      <text:p text:style-name="P8"><text:soft-page-break/>céda, s’effondrant comme une masse sur</text:p>
      <text:p text:style-name="P8">l’engin. Sous le monceau de briques, de</text:p>
      <text:p text:style-name="P8">plaques de tôle, de lettres d’enseigne de film</text:p>
      <text:p text:style-name="P8">et de poutrelles, l’engin poussa</text:p>
      <text:p text:style-name="P8">puissamment, ses chenilles patinèrent,</text:p>
      <text:p text:style-name="P8">raclant le pavage avec un crissement</text:p>
      <text:p text:style-name="P8">strident, mais il ne put se libérer. Son long</text:p>
      <text:p text:style-name="P8">cou et sa tête à quatre pavillons se tordirent</text:p>
      <text:p text:style-name="P8">et frappèrent la rue pendant un moment,</text:p>
      <text:p text:style-name="P8">puis le ululement profond faiblit et se tut ; la</text:p>
      <text:p text:style-name="P8">tête s’abattit lourdement et ne bougea plus.</text:p>
      <text:p text:style-name="P8">Quatre hommes coururent aux débris,</text:p>
      <text:p text:style-name="P8">deux d’entre eux poussaient un chariot sur</text:p>
      <text:p text:style-name="P8">lequel était monté un poste d’oxycoupage.</text:p>
      <text:p text:style-name="P8">L’un des hommes se mit immédiatement au</text:p>
      <text:p text:style-name="P8">travail, prenant des mesures avec un mètre,</text:p>
      <text:p text:style-name="P8">un palmer et un compas à coulisse. Deux</text:p>
      <text:p text:style-name="P8">autres allumèrent la torche oxyacétylénique</text:p>
      <text:p text:style-name="P8">en quelques secondes et se mirent au travail,</text:p>
      <text:p text:style-name="P8">essayant de trouver une partie de l’engin qui</text:p>
      <text:p text:style-name="P8">pût être coupée. Le quatrième, avec des</text:p>
      <text:p text:style-name="P8">limes mordantes et un ciseau à froid,</text:p>
      <text:p text:style-name="P8">commença à chercher comment démolir</text:p>
      <text:p text:style-name="P8">l’engin.</text:p>
      <text:p text:style-name="P8">Et pendant ce temps, dans un silence</text:p>
      <text:p text:style-name="P8">surnaturel et avec une détermination</text:p>
      <text:p text:style-name="P8">résolue, les gens passaient et repassaient, à</text:p>
      <text:p text:style-name="P8">pied et en voiture, et allaient à leurs</text:p>
      <text:p text:style-name="P8">occupations. Aucune foule ne s’amassa.</text:p>
      <text:p text:style-name="P8">Pourquoi l’au-rait-elle fait ? Tout le monde</text:p>
      <text:p text:style-name="P6">était au courant.</text:p>
      <text:p text:style-name="P8">La population tout entière du village, avec</text:p>
      <text:p text:style-name="P8">Mbala et Nuyu à sa tête et le sorcier à leur</text:p>
      <text:p text:style-name="P8">suite, était à moins de deux cents mètres du</text:p>
      <text:p text:style-name="P8">champ de patates douces de Mbala, lorsque</text:p>
      <text:p text:style-name="P8">la chose descendit du ciel. Il faisait grand</text:p>
      <text:p text:style-name="P8">jour, de sorte que manquait l’effet de clair de</text:p>
      <text:p text:style-name="P8">lune fantomatique, mais la forme du</text:p>
      <text:p text:style-name="P8">projecteur se balançant sous la sphère, au</text:p>
      <text:p text:style-name="P8">bout de liens invisibles, était assez</text:p>
      <text:p text:style-name="P8">inattendue pour provoquer un sursaut</text:p>
      <text:p text:style-name="P8">d’étonnement et de crainte chez les</text:p>
      <text:p text:style-name="P8">villageois. Mbala s’arrêta, s’inclina et</text:p>
      <text:p text:style-name="P8">invoqua le nom de son père, et tous les</text:p>
      <text:p text:style-name="P8">autres l’imitèrent.</text:p>
      <text:p text:style-name="P8">La sphère descendait rapidement sur le</text:p>
      <text:p text:style-name="P8">champ, qui d’après la vue prise par l’enginmineur</text:p>
      <text:p text:style-name="P8">de sélénium semblait un lieu idéal</text:p>
      <text:p text:style-name="P8">pour qu’un projecteur y atterrisse et diffuse</text:p>
      <text:p text:style-name="P8">ses ondes impérieuses, hypnotisantes.</text:p>
      <text:p text:style-name="P8">La sphère déposa sa charge et remonta</text:p>
      <text:p text:style-name="P8">dans l’air sans marquer d’arrêt, aussi vite</text:p>
      <text:p text:style-name="P8">que rebondit une balle. Le projecteur se mit</text:p>
      <text:p text:style-name="P8"><text:soft-page-break/>à lancer son ululement au son grave montant</text:p>
      <text:p text:style-name="P8">et descendant qui s’engouffra dans les fentes</text:p>
      <text:p text:style-name="P8">résonnantes du grand rocher fendu, s’abattit</text:p>
      <text:p text:style-name="P8">sur les villageois et étouffa leur mélopée</text:p>
      <text:p text:style-name="P8">comme s’il l’avait avalée.</text:p>
      <text:p text:style-name="P8">Il y eut un moment – quelques secondes</text:p>
      <text:p text:style-name="P8">seulement –, d’immobilité totale puis la</text:p>
      <text:p text:style-name="P8">moitié des guerriers tourna les talons</text:p>
      <text:p text:style-name="P8">comme un seul homme et s’enfuit à travers</text:p>
      <text:p text:style-name="P8">la jungle. Le reste, avec les femmes et les</text:p>
      <text:p text:style-name="P8">enfants se rassembla, plus de quatre cents en</text:p>
      <text:p text:style-name="P8">tout, et se mit à monter rapidement la pente</text:p>
      <text:p text:style-name="P8">vers le champ de patates douces. Personne</text:p>
      <text:p text:style-name="P8">ne dit un mot ni n’émit un son ; pourtant,</text:p>
      <text:p text:style-name="P8">lorsqu’ils s’entassèrent dans l’espace entre</text:p>
      <text:p text:style-name="P8">deux des hauts rochers, la moitié d’entre eux</text:p>
      <text:p text:style-name="P8">se précipita dans la clairière, et la contourna,</text:p>
      <text:p text:style-name="P8">tandis que l’autre moitié s’accroupit où elle</text:p>
      <text:p text:style-name="P8">était, bloquant le passage d’un côté à l’autre.</text:p>
      <text:p text:style-name="P8">Ceux qui couraient atteignirent l’ouverture</text:p>
      <text:p text:style-name="P8">au nord, l’emplirent et s’accroupirent aussi,</text:p>
      <text:p text:style-name="P8">attendant en silence.</text:p>
      <text:p text:style-name="P8">Directement en face du premier groupe,</text:p>
      <text:p text:style-name="P8">dans l’ouverture à l’ouest, un mouvement se</text:p>
      <text:p text:style-name="P8">produisit tandis qu’une, deux, douze, cent</text:p>
      <text:p text:style-name="P8">têtes apparaissaient, approchant d’un pas</text:p>
      <text:p text:style-name="P8">régulier et silencieux. C’étaient les Ngubwé,</text:p>
      <text:p text:style-name="P8">des villageois du voisinage qui avaient une</text:p>
      <text:p text:style-name="P8">tradition, maintenant en sommeil, de vol de</text:p>
      <text:p text:style-name="P8">femmes et de bellicosité remontant aux</text:p>
      <text:p text:style-name="P8">temps les plus anciens. La tribu de Mbala et</text:p>
      <text:p text:style-name="P8">les Ngubwé, bien que toujours conscientes</text:p>
      <text:p text:style-name="P8">de leur mutuelle présence, se contentaient</text:p>
      <text:p text:style-name="P8">de respecter la vie privée les uns des autres</text:p>
      <text:p text:style-name="P8">et de cultiver chacun leur propre jardin, et</text:p>
      <text:p text:style-name="P8">depuis une trentaine d’années, il y avait eu</text:p>
      <text:p text:style-name="P8">de la place pour tous.</text:p>
      <text:p text:style-name="P8">Maintenant, trois ouvertures du plateau</text:p>
      <text:p text:style-name="P8">bordé de rochers étaient emplies d’indigènes</text:p>
      <text:p text:style-name="P8">accroupis qui attendaient, même les bébés</text:p>
      <text:p text:style-name="P8">restaient silencieux. Pendant près d’une</text:p>
      <text:p text:style-name="P8">heure, il n’y eut aucun autre bruit que le</text:p>
      <text:p text:style-name="P8">ululement pénétrant, inquiétant du</text:p>
      <text:p text:style-name="P8">projecteur, aucun mouvement sauf la</text:p>
      <text:p text:style-name="P8">répétition complexe, hypnotique de ses</text:p>
      <text:p text:style-name="P8">oscillations et de ses girations. Puis il y eut</text:p>
      <text:p text:style-name="P8">un bruit nouveau.</text:p>
      <text:p text:style-name="P8">Un bruit terrible qui approchait, de plus</text:p>
      <text:p text:style-name="P8">en plus violent, et ceux qui attendaient, se</text:p>
      <text:p text:style-name="P8">dressèrent sur leurs pieds. Les femmes</text:p>
      <text:p text:style-name="P8">déchirèrent leurs vêtements pour en faire</text:p>
      <text:p text:style-name="P8">des chiffons aux couleurs vives, les hommes</text:p>
      <text:p text:style-name="P8">prirent de profondes respirations pour se</text:p>
      <text:p text:style-name="P8"><text:soft-page-break/>préparer.</text:p>
      <text:p text:style-name="P8">Par l’ouverture sud encore libre, quatre</text:p>
      <text:p text:style-name="P8">guerriers surgirent, hurlant et gesticulant.</text:p>
      <text:p text:style-name="P8">Presque sur leurs talons, se ruait un</text:p>
      <text:p text:style-name="P8">troupeau d’éléphants furieux, trois, quatre,</text:p>
      <text:p text:style-name="P8">sept, neuf au total, un vieux mâle, deux</text:p>
      <text:p text:style-name="P8">jeunes mâles, quatre femelles et deux</text:p>
      <text:p text:style-name="P8">éléphanteaux fous de rage, surexcités au-delà</text:p>
      <text:p text:style-name="P8">de toute expression. Les guerriers poursuivis</text:p>
      <text:p text:style-name="P8">se séparèrent, deux vers la droite, deux vers</text:p>
      <text:p text:style-name="P8">la gauche, se précipitèrent dans les foules qui</text:p>
      <text:p text:style-name="P8">attendaient et s’y mêlèrent. Le grand mâle</text:p>
      <text:p text:style-name="P8">poussa un barrissement perçant, changea de</text:p>
      <text:p text:style-name="P8">direction et chargea vers la droite, où il se</text:p>
      <text:p text:style-name="P8">trouva en face de près de deux cents</text:p>
      <text:p text:style-name="P8">individus hurlant, gesticulant. Il fit un écart,</text:p>
      <text:p text:style-name="P8">son élan l’emporta le long du rocher vers la</text:p>
      <text:p text:style-name="P8">seconde ouverture où il rencontra la même</text:p>
      <text:p text:style-name="P8">effrayante cacophonie. Tous les autres</text:p>
      <text:p text:style-name="P8">éléphants, sauf un jeune mâle et l’un des</text:p>
      <text:p text:style-name="P8">éléphanteaux, fonçaient derrière lui et</text:p>
      <text:p text:style-name="P8">lorsqu’il stoppa comme pour obliquer et</text:p>
      <text:p text:style-name="P8">attaquer le second groupe, il fut heurté et</text:p>
      <text:p text:style-name="P8">poussé par-derrière par ses congénères ;</text:p>
      <text:p text:style-name="P8">maintenant, complètement affolé, il dressa</text:p>
      <text:p text:style-name="P8">sa trompe, se tourna pour opposer ses</text:p>
      <text:p text:style-name="P8">puissantes épaules à ceux qui le poussaient</text:p>
      <text:p text:style-name="P8">et son regard courroucé se trouva dirigé sur</text:p>
      <text:p text:style-name="P8">une chose bruyante, luisante au centre de la</text:p>
      <text:p text:style-name="P8">clairière.</text:p>
      <text:p text:style-name="P8">Il lança un nouveau barrissement et fonça</text:p>
      <text:p text:style-name="P8">sur elle. Elle se déplaça sur ses chenilles</text:p>
      <text:p text:style-name="P8">mais pas assez vite, ni assez loin, ni dans</text:p>
      <text:p text:style-name="P8">assez de directions à la fois pour éviter les</text:p>
      <text:p text:style-name="P8">tonnes de fureur qui l’assaillirent. Les</text:p>
      <text:p text:style-name="P8">éléphants arrachèrent sa tête ululante, son</text:p>
      <text:p text:style-name="P8">cou, en trois morceaux, l’un après l’autre, la</text:p>
      <text:p text:style-name="P8">renversèrent sur le côté puis sur le dos. Le</text:p>
      <text:p text:style-name="P8">ululement s’arrêta avec une soudaineté</text:p>
      <text:p text:style-name="P8">assourdissante lorsque la tête se détacha,</text:p>
      <text:p text:style-name="P8">mais les chenilles continuèrent de tourner</text:p>
      <text:p text:style-name="P8">dans l’air pendant de longues minutes après</text:p>
      <text:p text:style-name="P8">que la chose fut sur le dos.</text:p>
      <text:p text:style-name="P8">Des éléphants furent également utilisés à</text:p>
      <text:p text:style-name="P8">Berlin contre l’engin qui atterrit dans le parc</text:p>
      <text:p text:style-name="P8">du fameux zoo. Ce fut une opération plus</text:p>
      <text:p text:style-name="P8">disciplinée, effectuée par des animaux</text:p>
      <text:p text:style-name="P8">dressés qui firent exactement ce qu’on leur</text:p>
      <text:p text:style-name="P8">commandait. En Chine, un projecteur</text:p>
      <text:p text:style-name="P8">s’installa dans une vallée étroite des</text:p>
      <text:p text:style-name="P8">montagnes, sous un viaduc de chemin de fer</text:p>
      <text:p text:style-name="P8">et commença à ululer dans le vent. Un vieux</text:p>
      <text:p text:style-name="P8">nomade perclus d’arthrite sortit clopin</text:p>
      <text:p text:style-name="P8"><text:soft-page-break/>clopant des rochers, enleva deux tire-fonds et</text:p>
      <text:p text:style-name="P8">déplaça un rail. À un kilomètre en aval sur la</text:p>
      <text:p text:style-name="P8">voie, le mécanicien et le chauffeur d’une</text:p>
      <text:p text:style-name="P8">locomotive qui tirait un train mixte de</text:p>
      <text:p text:style-name="P8">voyageurs et de marchandises, avec plus de</text:p>
      <text:p text:style-name="P8">quatre cents personnes à bord, quittèrent</text:p>
      <text:p text:style-name="P8">sans mot dire leur poste, passèrent pardessus</text:p>
      <text:p text:style-name="P8">le tender et désaccouplèrent la</text:p>
      <text:p text:style-name="P8">locomotive de la première voiture. Au même</text:p>
      <text:p text:style-name="P8">instant, se trouvait un homme à chaque frein</text:p>
      <text:p text:style-name="P8">de secours du train. Celui-ci ralentit et</text:p>
      <text:p text:style-name="P8">s’arrêta, tandis que, très loin devant, la</text:p>
      <text:p text:style-name="P8">locomotive passait, avec un bruit de</text:p>
      <text:p text:style-name="P8">tonnerre, par-dessus le bord du viaduc et</text:p>
      <text:p text:style-name="P8">écrasait le projecteur avant que l’engin</text:p>
      <text:p text:style-name="P8">étrange pût faire un mouvement.</text:p>
      <text:p text:style-name="P8">Sur la Terre de Baffin, un groupe de</text:p>
      <text:p text:style-name="P8">chasseurs esquimaux restaient pétrifiés, à</text:p>
      <text:p text:style-name="P8">regarder un projecteur installé</text:p>
      <text:p text:style-name="P8">confortablement sur un amas</text:p>
      <text:p text:style-name="P8">infranchissable de glace, beuglant son</text:p>
      <text:p text:style-name="P8">message dans l’air vif, à travers, les</text:p>
      <text:p text:style-name="P8">banquises, vers quatre ou peut-être cinq</text:p>
      <text:p text:style-name="P8">bourgades très dispersées. Les chasseurs</text:p>
      <text:p text:style-name="P8">n’eurent pas longtemps à attendre ; très haut</text:p>
      <text:p text:style-name="P8">au-dessus de l’atmosphère, un puissant</text:p>
      <text:p text:style-name="P8">missile Atlas approchait et alors qu’il était</text:p>
      <text:p text:style-name="P8">encore bien au-dessous de leur horizon, il</text:p>
      <text:p text:style-name="P8">lâcha sa pointe comparativement minuscule,</text:p>
      <text:p text:style-name="P8">un redoutable Hawk. Le petit Hawk surgit,</text:p>
      <text:p text:style-name="P8">hurlant, de la haute atmosphère, exécuta un</text:p>
      <text:p text:style-name="P8">large demi-cercle pour perdre une partie de</text:p>
      <text:p text:style-name="P8">sa vitesse excessive puis piqua sur le</text:p>
      <text:p text:style-name="P8">projecteur avec le genre de précision dont</text:p>
      <text:p text:style-name="P8">aimaient à se vanter les canonniers de la</text:p>
      <text:p text:style-name="P8">marine d’antan. « Je l’ai mis en plein dans sa</text:p>
      <text:p text:style-name="P8">cheminée. »</text:p>
      <text:p text:style-name="P8">À partir de ce moment, des missiles</text:p>
      <text:p text:style-name="P8">détruisirent la plupart des projecteurs, bien</text:p>
      <text:p text:style-name="P8">que dans les régions populeuses d’autres</text:p>
      <text:p text:style-name="P8">moyens durent être trouvés. Ce fut à Bombay</text:p>
      <text:p text:style-name="P8">qu’un projecteur fit le plus de victimes, cent</text:p>
      <text:p text:style-name="P8">trente-six, lorsqu’une foule se précipita</text:p>
      <text:p text:style-name="P8">simplement sur l’engin et le mit en pièces</text:p>
      <text:p text:style-name="P8">avec ses mains nues. Et à Rome, un homme</text:p>
      <text:p text:style-name="P8">en détruisit quatre et s’en tira indemne.</text:p>
      <text:p text:style-name="P8">(Un homme ?)</text:p>
      <text:p text:style-name="P8">(Indemne ?)</text:p>
      <text:p text:style-name="P10">23</text:p>
      <text:p text:style-name="P8">Je suis Guido, je chemine par les petites</text:p>
      <text:p text:style-name="P8">rues écartées et les ruelles sombres qui</text:p>
      <text:p text:style-name="P8">mènent hors de la ville, vers un endroit où</text:p>
      <text:p text:style-name="P8"><text:soft-page-break/>cette éblouissante merveille de violon pourra</text:p>
      <text:p text:style-name="P8">se révéler en moi. Aucun être humain ne</text:p>
      <text:p text:style-name="P8">m’entendra en tirer un grincement ou je le</text:p>
      <text:p text:style-name="P8">tuerai pour cela. Je tuerai quiconque y</text:p>
      <text:p text:style-name="P8">touchera ou tentera de me le prendre. Cette</text:p>
      <text:p text:style-name="P8">ville ne connaîtra ni ne verra plus Guido et</text:p>
      <text:p text:style-name="P8">elle devra se passer un moment de ses</text:p>
      <text:p text:style-name="P8">petites protestations contre la musique.</text:p>
      <text:p text:style-name="P8">Contre la musique… Écoutez, quelqu’un</text:p>
      <text:p text:style-name="P8">chante sous le mince croissant de lune, très</text:p>
      <text:p text:style-name="P8">loin, un peu ivre… Non, mon Dieu, ce n’est</text:p>
      <text:p text:style-name="P8">que le coup de sifflet du changement</text:p>
      <text:p text:style-name="P8">d’équipe à l’usine d’automobiles. Maintenant</text:p>
      <text:p text:style-name="P8">attendez, attendez, arrêtez-vous et écoutez…</text:p>
      <text:p text:style-name="P8">Je m’arrête et je regarde en bas de la</text:p>
      <text:p text:style-name="P8">colline, à travers la vallée, vers l’autre colline</text:p>
      <text:p text:style-name="P8">et j’écoute comme je n’ai jamais écouté</text:p>
      <text:p text:style-name="P8">auparavant et je fais une grande découverte,</text:p>
      <text:p text:style-name="P8">l’une de ces énormités que l’on finit par</text:p>
      <text:p text:style-name="P8">savoir tout en sachant que d’autres les ont</text:p>
      <text:p text:style-name="P8">toujours sues. Combien, combien de fois aije</text:p>
      <text:p text:style-name="P8">entendu quelqu’un dire le vent <text:span text:style-name="T2">chante</text:span></text:p>
      <text:p text:style-name="P8">dans les fils télégraphique, le bruit <text:span text:style-name="T2">musical</text:span></text:p>
      <text:p text:style-name="P8">d’une cascade, un rire <text:span text:style-name="T2">mélodieux. </text:span>Mais en</text:p>
      <text:p text:style-name="P8">luttant contre la musique au cours de toutes</text:p>
      <text:p text:style-name="P8">ces années, je l’avais oublié. Je ne voulais</text:p>
      <text:p text:style-name="P8">pas me laisser entendre ces mots, ni la</text:p>
      <text:p text:style-name="P8">musique qu’ils décrivent.</text:p>
      <text:p text:style-name="P8">Je l’entends maintenant, parce que, à</text:p>
      <text:p text:style-name="P8">cause de ce violon, quelque chose m’est</text:p>
      <text:p text:style-name="P8">arrivé. J’entends la ville fredonner quand elle</text:p>
      <text:p text:style-name="P8">dort, j’entends une musique qui pleurerait</text:p>
      <text:p text:style-name="P8">doucement parmi ces collines si la ville</text:p>
      <text:p text:style-name="P8">n’avait jamais existé et qui pleurera ici quand</text:p>
      <text:p text:style-name="P8">elle aura disparu.</text:p>
      <text:p text:style-name="P8">C’est comme si j’avais de nouvelles</text:p>
      <text:p text:style-name="P8">oreilles, avec un cerveau et un coeur neufs. Et</text:p>
      <text:p text:style-name="P8">je pense, dans le petit matin, que lorsque ce</text:p>
      <text:p text:style-name="P8">monde s’éveillera, j’entendrai, oh,</text:p>
      <text:p text:style-name="P8">j’entendrai… j’en perds même l’idée</text:p>
      <text:p text:style-name="P8">tellement elle est énorme, en pensant à ce</text:p>
      <text:p text:style-name="P8">que je vais entendre désormais.</text:p>
      <text:p text:style-name="P8">Je vais vers ma cachette, le studio de</text:p>
      <text:p text:style-name="P8">Guido, me dis-je en riant. Quand on a</text:p>
      <text:p text:style-name="P8">construit la nouvelle route qui entre dans la</text:p>
      <text:p text:style-name="P8">ville, on a coupé l’extrémité d’une petite rue</text:p>
      <text:p text:style-name="P8">étroite, tortueuse qui escaladait la colline.</text:p>
      <text:p text:style-name="P8">Tout en haut, se trouvaient deux petites</text:p>
      <text:p text:style-name="P8">maisons bâties comme on le fait dans la</text:p>
      <text:p text:style-name="P8">campagne italienne, quatre murs de pierre</text:p>
      <text:p text:style-name="P8">au carré qu’on remplit de terre, sur laquelle</text:p>
      <text:p text:style-name="P8">on pose une voûte de plâtre à quatre pans, et</text:p>
      <text:p text:style-name="P8">on enlève la terre quand le plâtre a durci. Ces</text:p>
      <text:p text:style-name="P8"><text:soft-page-break/>petites maisons peuvent durer mille ans. Les</text:p>
      <text:p text:style-name="P8">deux que je connais ont été ensevelies sous</text:p>
      <text:p text:style-name="P8">le remblai de la nouvelle route, à l’endroit</text:p>
      <text:p text:style-name="P8">où, par des ponts et des virages, elle arrive</text:p>
      <text:p text:style-name="P8">près du sommet de la colline en venant de</text:p>
      <text:p text:style-name="P8">celle d’en face. J’ai découvert ces maisons,</text:p>
      <text:p text:style-name="P8">un jour que j’avais échappé aux mains des</text:p>
      <text:p text:style-name="P8">policiers. J’avais sauté de leur voiture sur la</text:p>
      <text:p text:style-name="P8">route, et en dévalant le remblai, j’ai enfoncé</text:p>
      <text:p text:style-name="P8">une jambe dans un trou, c’était une fenêtre.</text:p>
      <text:p text:style-name="P8">La seconde maison est derrière la première,</text:p>
      <text:p text:style-name="P8">complètement ensevelie, mais il y a une</text:p>
      <text:p text:style-name="P8">porte entre les deux. Deux pièces dans un</text:p>
      <text:p text:style-name="P8">flanc de colline et personne ne le sait que</text:p>
      <text:p text:style-name="P8">Guido.</text:p>
      <text:p text:style-name="P8">Je marche sur la route, là où elle décrit</text:p>
      <text:p text:style-name="P8">une longue courbe pour arriver au sommet ;</text:p>
      <text:p text:style-name="P8">je regarde la ville et je l’écoute fredonner, et</text:p>
      <text:p text:style-name="P8">j’écoute aussi cette autre musique qui se</text:p>
      <text:p text:style-name="P8">jouera, qu’il y ait une ville ou non, et tout</text:p>
      <text:p text:style-name="P8">cela est pour moi, Guido. Il y a pourtant une</text:p>
      <text:p text:style-name="P8">chose qui n’a pas changé : le monde a</text:p>
      <text:p text:style-name="P8">toujours été contre Guido, ou Guido contre</text:p>
      <text:p text:style-name="P8">le monde ; tout a tourné autour de Guido</text:p>
      <text:p text:style-name="P8">comme centre. Cela continue, mais en</text:p>
      <text:p text:style-name="P8">tournant, cela fait de la musique. J’en ris</text:p>
      <text:p text:style-name="P8">tandis que j’attends en haut de la côte, un</text:p>
      <text:p text:style-name="P8">trou dans la circulation ; toujours prudent ;</text:p>
      <text:p text:style-name="P8">je ne veux pas qu’on me voit sauter, pardessus</text:p>
      <text:p text:style-name="P8">le rail de protection, sur le remblai.</text:p>
      <text:p text:style-name="P8">Je…</text:p>
      <text:p text:style-name="P8">J’entends un son et toute la musique,</text:p>
      <text:p text:style-name="P8">tout le fredonnement, s’arrête un instant ; je</text:p>
      <text:p text:style-name="P8">crois que je perds aussi le sens de la vue et</text:p>
      <text:p text:style-name="P8">du toucher ; une onde, un arrachement, une</text:p>
      <text:p text:style-name="P8">grande paix, et je me retrouve sur la route,</text:p>
      <text:p text:style-name="P8">me tenant au rail, serrant la boîte à violon</text:p>
      <text:p text:style-name="P8">sous mon imperméable, regardant le ciel. Je</text:p>
      <text:p text:style-name="P8">suis changé. La… signification de « je » a</text:p>
      <text:p text:style-name="P8">changé…</text:p>
      <text:p text:style-name="P8">De toute la ville, comme un tonnerre</text:p>
      <text:p text:style-name="P8">lointain, entendu dans un grand vent, monte</text:p>
      <text:p text:style-name="P8">une rumeur de métal brisé, un crépitement</text:p>
      <text:p text:style-name="P8">d’explosion et d’incendie mais pas de</text:p>
      <text:p text:style-name="P8">musique. Je ne fais pas attention à tout cela ;</text:p>
      <text:p text:style-name="P8">je regarde ce qui descend du ciel. Une boule</text:p>
      <text:p text:style-name="P8">d’argent, avec au-dessous, quatre engins qui</text:p>
      <text:p text:style-name="P8">ressemblent à des chars, leurs quatre longs</text:p>
      <text:p text:style-name="P8">cous entrelacés, leurs quatre têtes, l’une audessus</text:p>
      <text:p text:style-name="P8">de l’autre. Et sauf le ululement</text:p>
      <text:p text:style-name="P8">profond qui émane de ces têtes, tout cela</text:p>
      <text:p text:style-name="P8">descend en silence.</text:p>
      <text:p text:style-name="P8">J’enlève mon trench-coat que je laisse</text:p>
      <text:p text:style-name="P8"><text:soft-page-break/>tomber. J’ouvre la boîte à violon, je sors le</text:p>
      <text:p text:style-name="P8">violon, je le fracasse sur le rail, j’arrache les</text:p>
      <text:p text:style-name="P8">quatre chevilles et les cordes en deux gestes</text:p>
      <text:p text:style-name="P8">rapides ; il ne me reste plus que le manche et</text:p>
      <text:p text:style-name="P8">la touche qui se termine en s’élargissant</text:p>
      <text:p text:style-name="P8">dans l’enroulement de la crosse.</text:p>
      <text:p text:style-name="P8">Je dévale la colline aussi vite que je peux,</text:p>
      <text:p text:style-name="P8">plus vite que je n’ai jamais couru. Je sais que</text:p>
      <text:p text:style-name="P8">je serai rejoint, par qui, comment et</text:p>
      <text:p text:style-name="P8">exactement quand. C’est une vieille Hispano-</text:p>
      <text:p text:style-name="P8">Suiza avec de larges ailes écartées et de gros</text:p>
      <text:p text:style-name="P8">phares jaunes, conduite par une femme. Je</text:p>
      <text:p text:style-name="P8">vois l’auto arriver, roulant au beau milieu de</text:p>
      <text:p text:style-name="P8">la route. Elle ralentit mais ne s’arrête pas. Je</text:p>
      <text:p text:style-name="P8">saute sur l’avant de la voiture, me retourne,</text:p>
      <text:p text:style-name="P8">accroche un genou sur l’entretoise qui porte</text:p>
      <text:p text:style-name="P8">les phares, saisit la cigogne qui surmonte le</text:p>
      <text:p text:style-name="P8">radiateur. L’auto grimpe déjà la côte en</text:p>
      <text:p text:style-name="P8">grondant, elle va de plus en plus vite,</text:p>
      <text:p text:style-name="P8">donnant tout ce que son puissant moteur</text:p>
      <text:p text:style-name="P8">peut donner.</text:p>
      <text:p text:style-name="P8">La pression de l’accélération diminue et</text:p>
      <text:p text:style-name="P8">me libère, je me déplace, mets un pied sur le</text:p>
      <text:p text:style-name="P8">capot, l’autre sur le radiateur, tenant</text:p>
      <text:p text:style-name="P8">toujours l’entretoise des phares, d’une main.</text:p>
      <text:p text:style-name="P8">Tout s’est passé rapidement, je ne suis làdessus</text:p>
      <text:p text:style-name="P8">que depuis vingt ou vingt-cinq</text:p>
      <text:p text:style-name="P8">secondes. Nous sommes revenus en haut de</text:p>
      <text:p text:style-name="P8">la côte et nous roulons à quatre-vingts ou</text:p>
      <text:p text:style-name="P8">quatre-vingt-dix kilomètres à l’heure… Mais</text:p>
      <text:p text:style-name="P8">qui a fait ces observations et ces calculs sur</text:p>
      <text:p text:style-name="P8">notre vitesse, l’allure de descente du globe et</text:p>
      <text:p text:style-name="P8">de ses machines, la petite distance à laquelle</text:p>
      <text:p text:style-name="P8">ils vont passer près du rail ? Qu’importe…</text:p>
      <text:p text:style-name="P8">cela a été fait, et le moindre mouvement des</text:p>
      <text:p text:style-name="P8">poignets de la conductrice, chaque</text:p>
      <text:p text:style-name="P8">inclinaison, chaque effort de mon corps</text:p>
      <text:p text:style-name="P8">contre le vent, fait partie de ces calculs : je le</text:p>
      <text:p text:style-name="P8">sais, je sais qu’ils sont exacts, sans me</text:p>
      <text:p text:style-name="P8">demander pourquoi, ni m’en étonner… car</text:p>
      <text:p text:style-name="P8">j’ai fait tous ces calculs ; je sais les faire ; et</text:p>
      <text:p text:style-name="P8">ils ne peuvent qu’être justes, je sais</text:p>
      <text:p text:style-name="P8">tellement bien pourquoi il le faut (et « je »</text:p>
      <text:p text:style-name="P8">signifie quelque chose de nouveau</text:p>
      <text:p text:style-name="P8">maintenant).</text:p>
      <text:p text:style-name="P8">Ma conductrice tourne à gauche et les</text:p>
      <text:p text:style-name="P8">roues avant gémissent dans le virage. Je</text:p>
      <text:p text:style-name="P8">lâche l’entretoise, je mets mes deux pieds</text:p>
      <text:p text:style-name="P8">côte à côte sur le radiateur, et lorsque l’avant</text:p>
      <text:p text:style-name="P8">de l’auto atteint le rail, je bondis en l’air, je</text:p>
      <text:p text:style-name="P8">vole comme les hommes ont toujours rêvé</text:p>
      <text:p text:style-name="P8">dans leur coeur de voler… Mes oreilles</text:p>
      <text:p text:style-name="P8">m’indiquent ma vitesse, la ruée de l’air qui</text:p>
      <text:p text:style-name="P8"><text:soft-page-break/>diminue à mesure que j’approche du sommet</text:p>
      <text:p text:style-name="P8">de ma trajectoire et que je vais commencer à</text:p>
      <text:p text:style-name="P8">retomber ; c’est à ce moment précis que je</text:p>
      <text:p text:style-name="P8">rencontre les engins qui descendent du ciel,</text:p>
      <text:p text:style-name="P8">mon bras gauche et mes deux jambes</text:p>
      <text:p text:style-name="P8">saisissent leurs cous entrelacés. Au-dessous</text:p>
      <text:p text:style-name="P8">de moi, l’Hispano bascule et culbute du haut</text:p>
      <text:p text:style-name="P8">en bas du remblai.</text:p>
      <text:p text:style-name="P8">Je lève mon manche de violon, en le</text:p>
      <text:p text:style-name="P8">tenant par le bout débordant et plat du bas</text:p>
      <text:p text:style-name="P8">de la touche d’ébène, et je constate que de</text:p>
      <text:p text:style-name="P8">l’autre bout, la crosse dure de bois poli, je</text:p>
      <text:p text:style-name="P8">peux atteindre l’ouverture du pavillon de la</text:p>
      <text:p text:style-name="P8">plus haute des têtes. La courbe de la volute</text:p>
      <text:p text:style-name="P8">s’y loge exactement, je l’enfonce à fond, je la</text:p>
      <text:p text:style-name="P8">retire, et je recommence une fois, deux fois,</text:p>
      <text:p text:style-name="P8">trois, quatre fois, écrasant quelque chose de</text:p>
      <text:p text:style-name="P8">fragile dans les gorges jointes des quatre</text:p>
      <text:p text:style-name="P8">têtes.</text:p>
      <text:p text:style-name="P8">Le ululement pénétrant s’est maintenant</text:p>
      <text:p text:style-name="P8">tu, et nous dérivons en silence pendant une</text:p>
      <text:p text:style-name="P8">seconde – une seconde seulement ; nous</text:p>
      <text:p text:style-name="P8">voilà sur le sol près de l’une des arches</text:p>
      <text:p text:style-name="P8">métalliques qui supportent l’autoroute. Une</text:p>
      <text:p text:style-name="P8">sorte de rideau y pend, et lorsque nous</text:p>
      <text:p text:style-name="P8">touchons terre, ce rideau s’abat en avant et</text:p>
      <text:p text:style-name="P8">tombe sur le globe. Il y a là des gens, trois</text:p>
      <text:p text:style-name="P8">femmes, quatre hommes. L’un des hommes</text:p>
      <text:p text:style-name="P8">est âgé et ne porte rien qu’une jambe de bois</text:p>
      <text:p text:style-name="P8">liée à sa cuisse. L’une des femmes porte une</text:p>
      <text:p text:style-name="P8">veste d’hermine, les hauts talons de ses</text:p>
      <text:p text:style-name="P8">souliers sont cassés. Ils saisissent une corde,</text:p>
      <text:p text:style-name="P8">courent, et fixent un crochet d’acier dans les</text:p>
      <text:p text:style-name="P8">poutrelles de l’arche. En face, une jeune fille</text:p>
      <text:p text:style-name="P8">et un homme, un homme</text:p>
      <text:p text:style-name="P8">invraisemblablement gros, placent un</text:p>
      <text:p text:style-name="P8">crochet de l’autre côté. Le lourd rideau me</text:p>
      <text:p text:style-name="P8">frappe tandis que je me dégage, c’est l’une de</text:p>
      <text:p text:style-name="P8">ces énormes nattes tissées de câbles d’acier</text:p>
      <text:p text:style-name="P8">entouré de chanvre que l’on utilise pour</text:p>
      <text:p text:style-name="P8">recouvrir les rochers lorsqu’on en fait sauter</text:p>
      <text:p text:style-name="P8">à la dynamite dans la ville. Ils ont capturé le</text:p>
      <text:p text:style-name="P8">globe en le jetant sur lui comme un filet sur</text:p>
      <text:p text:style-name="P8">des oiseaux ! Et le globe lutte en bondissant</text:p>
      <text:p text:style-name="P8">et rebondissant, sans faire de bruit. Le filet</text:p>
      <text:p text:style-name="P8">tient, les cordes tiennent ; j’entends les</text:p>
      <text:p text:style-name="P8">crochets d’acier grincer sur les poutrelles</text:p>
      <text:p text:style-name="P8">quand ils glissent et s’agrippent. Les bonds</text:p>
      <text:p text:style-name="P8">s’arrêtent, le globe pousse vers le haut,</text:p>
      <text:p text:style-name="P8">pousse encore plus, s’efforçant de se libérer.</text:p>
      <text:p text:style-name="P8">Les câbles d’ancrage vibrent, le filet gémit</text:p>
      <text:p text:style-name="P8">sous la tension. Je sens une chaleur, un</text:p>
      <text:p text:style-name="P8">échauffement qui émane du globe ; il s’abat</text:p>
      <text:p text:style-name="P8"><text:soft-page-break/>brusquement, bondit encore une fois mais</text:p>
      <text:p text:style-name="P8">faiblement et il tombe soudain sur le sol</text:p>
      <text:p text:style-name="P8">enseveli sous le filet et fumant. Les quatre</text:p>
      <text:p text:style-name="P8">engins qui ressemblent à des tanks n’ont pas</text:p>
      <text:p text:style-name="P8">bougé depuis qu’ils ont atterri, leurs voix</text:p>
      <text:p text:style-name="P8">perdues, ils n’ont plus d’utilité.</text:p>
      <text:p text:style-name="P8">La femme en hermine et le gros homme</text:p>
      <text:p text:style-name="P8">courent à un chariot à deux roues qui se</text:p>
      <text:p text:style-name="P8">trouve sous la route. Je me précipite pour les</text:p>
      <text:p text:style-name="P8">aider. Personne ne parle. Le chariot porte un</text:p>
      <text:p text:style-name="P8">chalumeau à acétylène. Nous le tirons</text:p>
      <text:p text:style-name="P8">jusqu’à la sphère morte. Nous l’allumons et</text:p>
      <text:p text:style-name="P8">nous nous mettons à éventrer la sphère afin</text:p>
      <text:p text:style-name="P8">que je – ce nouveau, immense et profond</text:p>
      <text:p text:style-name="P8">« je » qui englobe le monde entier – puisse</text:p>
      <text:p text:style-name="P8">voir ce qu’elle est, et comment elle</text:p>
      <text:p text:style-name="P8">fonctionne.</text:p>
      <text:p text:style-name="P8">Je et ce « Je » aussi, maintenant, pensent</text:p>
      <text:p text:style-name="P8">tandis que je travaille, à ce qui se passe –</text:p>
      <text:p text:style-name="P8">une manière de penser différente de tout ce</text:p>
      <text:p text:style-name="P8">que j’ai jamais connu… si penser était voir,</text:p>
      <text:p text:style-name="P8">alors toute ma vie, j’ai pensé au fond d’un</text:p>
      <text:p text:style-name="P8">trou dans le sol, et maintenant, je pense au</text:p>
      <text:p text:style-name="P8">sommet d’une montagne. Penser à n’importe</text:p>
      <text:p text:style-name="P8">quelle question, c’est penser à la réponse, si</text:p>
      <text:p text:style-name="P8">la réponse existe dans la mémoire de</text:p>
      <text:p text:style-name="P8">n’importe quelle autre partie de « Je ». Si je</text:p>
      <text:p text:style-name="P8">me demande pourquoi j’ai été choisi pour</text:p>
      <text:p text:style-name="P8">faire ce bond à partir de l’auto, en utilisant</text:p>
      <text:p text:style-name="P8">toutes mes forces et toute sa vitesse pour me</text:p>
      <text:p text:style-name="P8">porter exactement à cet endroit dans l’espace</text:p>
      <text:p text:style-name="P8">où seraient les machines qui descendaient,</text:p>
      <text:p text:style-name="P8">alors cet étonnement ne dure pas assez</text:p>
      <text:p text:style-name="P8">longtemps pour en être vraiment un : je <text:span text:style-name="T2">sais</text:span></text:p>
      <text:p text:style-name="P8">pourquoi j’ai été choisi, au moment même</text:p>
      <text:p text:style-name="P8">où je me le demande. Quelqu’un a mesuré la</text:p>
      <text:p text:style-name="P8">gorge du pavillon de l’une des machines ;</text:p>
      <text:p text:style-name="P8">quelqu’un savait quel outil s’y logerait</text:p>
      <text:p text:style-name="P8">exactement et serait parfait pour la détruire</text:p>
      <text:p text:style-name="P8">le plus aisément. Le manche et la crosse de</text:p>
      <text:p text:style-name="P8">mon violon se trouvaient être cet outil, et il</text:p>
      <text:p text:style-name="P8">se trouvait que je sois avec mon violon sur la</text:p>
      <text:p text:style-name="P8">route. J’aurais pu mourir. La femme qui</text:p>
      <text:p text:style-name="P8">conduisait l’Hispano était bien morte. Ce</text:p>
      <text:p text:style-name="P8">sont là des choses qui ne comptent pas, pas</text:p>
      <text:p text:style-name="P8">plus que de se casser un ongle pour arracher</text:p>
      <text:p text:style-name="P8">un enfant au feu.</text:p>
      <text:p text:style-name="P8">Pourtant, si tout ce que sait le grand</text:p>
      <text:p text:style-name="P8">« Je » me parvient, il en est de même pour</text:p>
      <text:p text:style-name="P8">tout ce qu’il ressent. La perte de mon violon</text:p>
      <text:p text:style-name="P8">avant que j’en aie tiré la première note est un</text:p>
      <text:p text:style-name="P8">chagrin insupportable ; que je l’aie perdu</text:p>
      <text:p text:style-name="P8">dans un acte d’une telle importance, ne le</text:p>
      <text:p text:style-name="P8"><text:soft-page-break/>diminue pas du tout. Mais penser à ce</text:p>
      <text:p text:style-name="P8">chagrin, c’est connaître tous les chagrins,</text:p>
      <text:p text:style-name="P8">partout, de nous tous qui sommes</text:p>
      <text:p text:style-name="P8">maintenant si étrangement unis. Il y avait ce</text:p>
      <text:p text:style-name="P8">petit garçon en Amérique qui, lorsque ce fut</text:p>
      <text:p text:style-name="P8">le moment, se jeta dans le mécanisme de</text:p>
      <text:p text:style-name="P8">l’un des engins parce que « Je » voulait que</text:p>
      <text:p text:style-name="P8">la transmission patine un petit peu, juste à</text:p>
      <text:p text:style-name="P8">cette seconde. Je sais maintenant que ce</text:p>
      <text:p text:style-name="P8">petit Henry désirait ardemment vivre, plus</text:p>
      <text:p text:style-name="P8">qu’il ne l’avait jamais désiré auparavant dans</text:p>
      <text:p text:style-name="P8">sa courte vie, parce qu’il avait, dans la même</text:p>
      <text:p text:style-name="P8">heure, joui d’une demi-seconde d’une paix</text:p>
      <text:p text:style-name="P8">réelle. Cela lui fit une peine immense de</text:p>
      <text:p text:style-name="P8">devoir mourir ; et, le connaissant comme je</text:p>
      <text:p text:style-name="P8">(en tant que « Je ») le connais, cela me fait</text:p>
      <text:p text:style-name="P8">une peine immense qu’il soit mort. Près de</text:p>
      <text:p text:style-name="P8">lui, un homme, Paul, mourut sans hésiter,</text:p>
      <text:p text:style-name="P8">bien qu’il ressentît la douleur la plus cruelle</text:p>
      <text:p text:style-name="P8">de laisser une femme qu’il désirait et qu’il</text:p>
      <text:p text:style-name="P8">avait presque possédée quelques instants</text:p>
      <text:p text:style-name="P8">auparavant. Il y a beaucoup d’autres morts</text:p>
      <text:p text:style-name="P8">semblables, en ce moment, dans le monde</text:p>
      <text:p text:style-name="P8">entier, et pas une que le « Je » ne puisse pas</text:p>
      <text:p text:style-name="P8">ressentir ; je les connais tous, ces</text:p>
      <text:p text:style-name="P8">malheureux, dont tant gisent à cette minute,</text:p>
      <text:p text:style-name="P8">écrasés dans leurs autos ou leur maison, qui</text:p>
      <text:p text:style-name="P8">se traînent en rampant pour s’écarter des</text:p>
      <text:p text:style-name="P8">incendies, pas assez vite pour y échapper.</text:p>
      <text:p text:style-name="P8">Tous ceux-là meurent aussi, et même dans</text:p>
      <text:p text:style-name="P8">leur douleur, connaissent Guido et</text:p>
      <text:p text:style-name="P8">ressentent son chagrin : <text:span text:style-name="T2">« Ce n’est pas juste,</text:span></text:p>
      <text:p text:style-name="P8"><text:span text:style-name="T2">pas juste, </text:span>crient-ils alors qu’ils perdent leur</text:p>
      <text:p text:style-name="P8">sang et leur vie, <text:span text:style-name="T2">tu ne devrais pas avoir</text:span></text:p>
      <text:p text:style-name="P8"><text:span text:style-name="T2">perdu ton violon si tôt ! » </text:span>Et tous, tous se</text:p>
      <text:p text:style-name="P8">joignent à moi ; tous, tous comprennent, je</text:p>
      <text:p text:style-name="P8">fais partie de leur ensemble, j’en fais partie ;</text:p>
      <text:p text:style-name="P8">moi, Guido, je fais partie d’un tout !</text:p>
      <text:p text:style-name="P8">Nous avons répondu à l’attaque avec</text:p>
      <text:p text:style-name="P8">n’importe quoi, tout ce qui pouvait servir,</text:p>
      <text:p text:style-name="P8">n’importe où cela pouvait se trouver, sans se</text:p>
      <text:p text:style-name="P8">soucier du prix, parce qu’aucun prix n’est</text:p>
      <text:p text:style-name="P8">trop grand pour combattre ce qui s’est abattu</text:p>
      <text:p text:style-name="P8">sur nous.</text:p>
      <text:p text:style-name="P8">Nous nous débrouillerons tout seuls :</text:p>
      <text:p text:style-name="P8">« Je » défendra « Moi-même ». Et pendant</text:p>
      <text:p text:style-name="P8">ce temps-là, la puissance de la musique de</text:p>
      <text:p text:style-name="P8">Guido inonde ce « Moi » et enrichit l’espèce,</text:p>
      <text:p text:style-name="P8">et Guido est enrichi d’innombrables façons à</text:p>
      <text:p text:style-name="P8">un degré infini. C’est cela qui est penser</text:p>
      <text:p text:style-name="P8">comme jamais auparavant, vivre comme</text:p>
      <text:p text:style-name="P8">jamais auparavant. C’est cela qui est une vie</text:p>
      <text:p text:style-name="P8">à défendre jusqu’à un point et par des</text:p>
      <text:p text:style-name="P8"><text:soft-page-break/>moyens jamais imaginés sur cette terre… Je</text:p>
      <text:p text:style-name="P8">me demande si quelqu’un aura jamais, de</text:p>
      <text:p text:style-name="P8">nouveau, envie de parler ?</text:p>
      <text:p text:style-name="P10">24</text:p>
      <text:p text:style-name="P8"><text:span text:style-name="T2">Je peux voir partout dans le monde, </text:span>se dit</text:p>
      <text:p text:style-name="P8">Sharon Brevix. Et elle pensa : <text:span text:style-name="T2">Ils m’ont</text:span></text:p>
      <text:p text:style-name="P6">retrouvée.</text:p>
      <text:p text:style-name="P8">Vous avez quatre ans et vous êtes perdue :</text:p>
      <text:p text:style-name="P8">qu’est-ce qui vous tourmente ? La faim, le</text:p>
      <text:p text:style-name="P8">froid mais surtout le fait d’avoir perdu votre</text:p>
      <text:p text:style-name="P8">chemin, de vous trouver toute seule, sans</text:p>
      <text:p text:style-name="P8">savoir où aller ni où « ils » sont. Sharon se</text:p>
      <text:p text:style-name="P8">réveilla où elle s’était assoupie… plus</text:p>
      <text:p text:style-name="P8">exactement, là où elle avait glissé si loin sur</text:p>
      <text:p text:style-name="P8">la pente glissante des ténèbres sans fin. Elle</text:p>
      <text:p text:style-name="P8">ne glissait plus. Elle avait faim, elle avait</text:p>
      <text:p text:style-name="P8">froid, certainement, mais <text:span text:style-name="T2">elle n’était plus</text:span></text:p>
      <text:p text:style-name="P6">perdue.</text:p>
      <text:p text:style-name="P8">Supposez que sa maman fût là… que</text:p>
      <text:p text:style-name="P8">ferait-elle ? <text:span text:style-name="T2">Tu n’as pas de mal ? </text:span>Mais non,</text:p>
      <text:p text:style-name="P8">elle n’avait pas de mal. Rien de cassé, pas de</text:p>
      <text:p text:style-name="P8">coupures, pas de mauvaises rencontres</text:p>
      <text:p text:style-name="P8">d’aucune sorte. Sa mère le savait et Sharon</text:p>
      <text:p text:style-name="P8">savait que sa mère le savait. Le contact</text:p>
      <text:p text:style-name="P8">intime dans lequel elle se sentait avec sa</text:p>
      <text:p text:style-name="P8">mère, et avec Billy et les autres gosses n’était</text:p>
      <text:p text:style-name="P8">pas tout à fait aussi doux que de les avoir</text:p>
      <text:p text:style-name="P8">près d’elle et d’avoir chaud et d’avoir quelque</text:p>
      <text:p text:style-name="P8">chose à manger. Mais il y avait des</text:p>
      <text:p text:style-name="P8">sensations nouvelles, d’autres sensations,</text:p>
      <text:p text:style-name="P8">qui étaient plus douces, plus douces que tout</text:p>
      <text:p text:style-name="P8">ce qu’elle avait jamais connu. Billy, par</text:p>
      <text:p text:style-name="P8">exemple, comme il était content, comme il</text:p>
      <text:p text:style-name="P8">avait peur pour elle. Comme il l’aimait</text:p>
      <text:p text:style-name="P8">beaucoup. Cela lui fit énormément de bien</text:p>
      <text:p text:style-name="P8">de savoir que Billy l’aimait tant. Cela avait</text:p>
      <text:p text:style-name="P8">toujours été le secret qu’il avait le mieux</text:p>
      <text:p text:style-name="P8">gardé.</text:p>
      <text:p text:style-name="P8">Elle sut qu’elle devait dormir une heure,</text:p>
      <text:p text:style-name="P8">elle ferma donc les yeux et dormit. Ce fut</text:p>
      <text:p text:style-name="P8">tout autre chose que son sommeil précédent.</text:p>
      <text:p text:style-name="P8">Lorsqu’elle se réveilla, pour la seconde</text:p>
      <text:p text:style-name="P8">fois, ce fut instantanément et d’un seul</text:p>
      <text:p text:style-name="P8">mouvement. Elle sauta sur ses pieds</text:p>
      <text:p text:style-name="P8">quoiqu’elle se sentît toute raide, et elle se</text:p>
      <text:p text:style-name="P8">mit à marquer le pas et même le pas</text:p>
      <text:p text:style-name="P8">redoublé, sur un rocher plat, tapant des pieds</text:p>
      <text:p text:style-name="P8">jusqu’à ce qu’ils en cuisent, et respirant</text:p>
      <text:p text:style-name="P8">profondément. Au bout de trois minutes de</text:p>
      <text:p text:style-name="P8">cet exercice, elle se mit en route résolument</text:p>
      <text:p text:style-name="P8">à travers la broussaille encore obscure,</text:p>
      <text:p text:style-name="P8">traversa le ruisseau en sautant d’une pierre à</text:p>
      <text:p text:style-name="P8"><text:soft-page-break/>une autre et, sans hésitation, alla à un tronc</text:p>
      <text:p text:style-name="P8">d’arbre abattu sur lequel, elle avait vu, la nuit</text:p>
      <text:p text:style-name="P8">précédente, un champignon plat d’un orange</text:p>
      <text:p text:style-name="P8">éclatant. Elle en détacha de gros morceaux et</text:p>
      <text:p text:style-name="P8">s’en bourra la bouche gloutonnement. C’était</text:p>
      <text:p text:style-name="P8">délicieux, et sans danger aussi, car bien que</text:p>
      <text:p text:style-name="P8">la plupart des gens ne le savaient pas,</text:p>
      <text:p text:style-name="P8">quelqu’un, quelque part savait que ce pileuslà</text:p>
      <text:p text:style-name="P8">était comestible.</text:p>
      <text:p text:style-name="P8">Elle retourna en trottinant jusqu’à l’abri</text:p>
      <text:p text:style-name="P8">sous une roche où elle avait passé la nuit et</text:p>
      <text:p text:style-name="P8">ramassa Mary Lou, sa poupée aux pieds</text:p>
      <text:p text:style-name="P8">cassés ; elle lui fit manger un peu de</text:p>
      <text:p text:style-name="P8">champignon et boire quelques gouttes d’eau</text:p>
      <text:p text:style-name="P8">du ruisseau. Puis, recommandant à la</text:p>
      <text:p text:style-name="P8">poupée de ne pas dire un mot, elle partit à</text:p>
      <text:p text:style-name="P8">travers les bois.</text:p>
      <text:p text:style-name="P8">En moins d’une heure, et alors que l’aube</text:p>
      <text:p text:style-name="P8">était encore grise, elle se trouva au bord</text:p>
      <text:p text:style-name="P8">d’une prairie.</text:p>
      <text:p text:style-name="P8">Elle fit chut du doigt à Mary Lou, resta</text:p>
      <text:p text:style-name="P8">immobile comme une souche – acte qui</text:p>
      <text:p text:style-name="P8">n’était pas du tout naturel pour un enfant</text:p>
      <text:p text:style-name="P8">jusque-là – et scruta le demi-jour jusqu’à ce</text:p>
      <text:p text:style-name="P8">qu’elle vit un lapin. Il savait qu’elle était là et</text:p>
      <text:p text:style-name="P8">était figé par la peur exactement dans la</text:p>
      <text:p text:style-name="P8">même immobilité qu’elle ; Sharon fut plus</text:p>
      <text:p text:style-name="P8">patiente que lui, elle le laissa bouger, bouger</text:p>
      <text:p text:style-name="P8">encore, grignoter un peu de trèfle nouveau,</text:p>
      <text:p text:style-name="P8">la regarder d’un oeil étonné, et finalement,</text:p>
      <text:p text:style-name="P8">poussé par la curiosité, s’approcher. Lorsqu’il</text:p>
      <text:p text:style-name="P8">fut assez près, elle bondit, pas sur le lapin</text:p>
      <text:p text:style-name="P8">mais sur l’endroit où le lapin serait quand</text:p>
      <text:p text:style-name="P8">elle aurait bondi. Et le lapin était là.</text:p>
      <text:p text:style-name="P8">Elle changea de prise sur l’animal mouillé</text:p>
      <text:p text:style-name="P8">de rosée qui se débattait ; elle le saisit d’une</text:p>
      <text:p text:style-name="P8">main un peu au-dessus de l’articulation des</text:p>
      <text:p text:style-name="P8">pattes de derrière et se redressa, soulevant le</text:p>
      <text:p text:style-name="P8">lapin du sol. Quand il fut suspendu la tête en</text:p>
      <text:p text:style-name="P8">bas, il releva immédiatement la tête (ainsi</text:p>
      <text:p text:style-name="P8">que quelqu’un, quelque part, savait qu’il le</text:p>
      <text:p text:style-name="P8">ferait). Sharon abattit le tranchant de sa</text:p>
      <text:p text:style-name="P8">main gauche et, d’un seul coup derrière les</text:p>
      <text:p text:style-name="P8">oreilles, lui brisa le cou. Elle s’accroupit et</text:p>
      <text:p text:style-name="P8">sans hésitation ouvrit la gorge de l’animal,</text:p>
      <text:p text:style-name="P8">avec ses incisives coupantes. Elle but autant</text:p>
      <text:p text:style-name="P8">de sang qu’elle en avait besoin, en offrit un</text:p>
      <text:p text:style-name="P8">peu à Mary Lou (qui n’en voulut pas),</text:p>
      <text:p text:style-name="P8">s’essuya délicatement la bouche avec une</text:p>
      <text:p text:style-name="P8">poignée d’herbe humide et reprit son chemin</text:p>
      <text:p text:style-name="P8">d’un pas décidé. Elle savait dans quelle</text:p>
      <text:p text:style-name="P8">direction aller. Elle savait où était la route et</text:p>
      <text:p text:style-name="P8">où se trouvaient trois maisons de ferme et</text:p>
      <text:p text:style-name="P8"><text:soft-page-break/>un pavillon de chasse. Elle savait que c’était</text:p>
      <text:p text:style-name="P8">au pavillon de chasse qu’elle devait aller, et</text:p>
      <text:p text:style-name="P8">aussi que son père viendrait la chercher,</text:p>
      <text:p text:style-name="P8">qu’elle y serait arrivée avant lui, par quel</text:p>
      <text:p text:style-name="P8">soupirail de cave elle pourrait entrer, où était</text:p>
      <text:p text:style-name="P8">l’ouvre-boîte de conserves et comment</text:p>
      <text:p text:style-name="P8">amorcer la pompe pour avoir de l’eau. C’était</text:p>
      <text:p text:style-name="P8">assez merveilleux. Tout ce qu’elle avait à</text:p>
      <text:p text:style-name="P8">faire, c’était d’avoir besoin de savoir quelque</text:p>
      <text:p text:style-name="P8">chose, et si n’importe qui le savait, elle le</text:p>
      <text:p text:style-name="P8">savait.</text:p>
      <text:p text:style-name="P8">Elle marchait sans souci, partageait un</text:p>
      <text:p text:style-name="P8">instant un frisson, un petit serrement de</text:p>
      <text:p text:style-name="P8">coeur avec un enfant qui, quelque part, était</text:p>
      <text:p text:style-name="P8">sur des montagnes russes, et entamait à un</text:p>
      <text:p text:style-name="P8">autre instant un nouveau genre de</text:p>
      <text:p text:style-name="P8">conversation avec son père. C’était une</text:p>
      <text:p text:style-name="P8">taquinerie. Auparavant, il lui aurait dit : « Je</text:p>
      <text:p text:style-name="P8">croyais que tu étais dans le station-wagon et</text:p>
      <text:p text:style-name="P8">maman croyait que tu étais dans la</text:p>
      <text:p text:style-name="P8">camionnette. C’était une chance que nous</text:p>
      <text:p text:style-name="P8">nous trompions. Sinon, il y aurait eu deux</text:p>
      <text:p text:style-name="P8">Sharon et alors, laquelle aurait porté la robe</text:p>
      <text:p text:style-name="P8">rose ? » Mais maintenant cela venait comme</text:p>
      <text:p text:style-name="P8">une sorte de cinéma, ou peut-être un</text:p>
      <text:p text:style-name="P8">souvenir, de deux Sharon se disputant avec</text:p>
      <text:p text:style-name="P8">des cris aigus et tiraillant sur la belle robe</text:p>
      <text:p text:style-name="P8">des dimanches, tandis que deux Mary Lou</text:p>
      <text:p text:style-name="P8">aux pieds cassés regardaient. C’était amusant</text:p>
      <text:p text:style-name="P8">et elle rit. C’était bien plus qu’un souvenir.</text:p>
      <text:p text:style-name="P8">C’était toute l’angoisse soulagée et toute la</text:p>
      <text:p text:style-name="P8">profonde tendresse, et toute la culpabilité</text:p>
      <text:p text:style-name="P8">que son papa ressentait d’avoir presque</text:p>
      <text:p text:style-name="P8">perdu sa Petite-Vilaine-Princesse-avec-destaches-</text:p>
      <text:p text:style-name="P8">de-rousseur-sur-le-nez.</text:p>
      <text:p text:style-name="P8">Elle atteignit le pavillon de chasse et y</text:p>
      <text:p text:style-name="P8">entra facilement. Au bout d’à peu près une</text:p>
      <text:p text:style-name="P8">heure, elle regarda par la fenêtre et vit un</text:p>
      <text:p text:style-name="P8">serpent à sonnette sur le sol nu, près de la</text:p>
      <text:p text:style-name="P8">remise. Elle courut au placard où étaient</text:p>
      <text:p text:style-name="P8">rangées les armes, puis au tiroir où se</text:p>
      <text:p text:style-name="P8">trouvait la boîte de cartouches de 0,32,</text:p>
      <text:p text:style-name="P8">chargea le revolver, le posa, entrouvrit juste</text:p>
      <text:p text:style-name="P8">un peu la fenêtre, reprit le revolver, l’appuya</text:p>
      <text:p text:style-name="P8">sur le rebord et visa jusqu’à ce qu’elle – ou</text:p>
      <text:p text:style-name="P8">quelqu’un – sut que c’était parfait. Puis elle</text:p>
      <text:p text:style-name="P8">appuya sur la détente et, d’un seul coup, fit</text:p>
      <text:p text:style-name="P8">sauter la tête du serpent. Elle déchargea</text:p>
      <text:p text:style-name="P8">l’arme, la nettoya, la rangea et rangea aussi</text:p>
      <text:p text:style-name="P8">les cartouches. Elle se fit ensuite une petite</text:p>
      <text:p text:style-name="P8">maison avec des meubles renversés et des</text:p>
      <text:p text:style-name="P8">coussins du canapé, et elle s’y endormit</text:p>
      <text:p text:style-name="P8">profondément avec Mary Lou jusqu’à ce que</text:p>
      <text:p text:style-name="P8"><text:soft-page-break/>Tony Brevix arrive. Tout considéré, elle</text:p>
      <text:p text:style-name="P8">s’était bien amusée. Elle n’avait pas eu une</text:p>
      <text:p text:style-name="P8">seule fois à se demander si elle pouvait faire</text:p>
      <text:p text:style-name="P8">ceci ou cela, elle <text:span text:style-name="T2">savait. </text:span>Plus important</text:p>
      <text:p text:style-name="P8">encore, elle était seule et dans un endroit</text:p>
      <text:p text:style-name="P8">inconnu, mais elle n’était pas perdue. Elle ne</text:p>
      <text:p text:style-name="P8">serait jamais plus perdue. Si seulement rien</text:p>
      <text:p text:style-name="P8">ne venait gâcher cela, personne au monde ne</text:p>
      <text:p text:style-name="P8">serait jamais plus perdu, non, ni ne se</text:p>
      <text:p text:style-name="P8">demanderait-si on l’aimait vraiment, ni ne</text:p>
      <text:p text:style-name="P8">penserait qu’on s’en était allé et qu’on l’avait</text:p>
      <text:p text:style-name="P8">laissé parce qu’on ne voulait plus de lui.</text:p>
      <text:p text:style-name="P8">Il en avait toujours été ainsi entre Sharon</text:p>
      <text:p text:style-name="P8">et Mary Lou, parce que Mary Lou savait que</text:p>
      <text:p text:style-name="P8">Sharon l’aimait même si, par accident, elle la</text:p>
      <text:p text:style-name="P8">laissait dehors sous la pluie ou la jetait en</text:p>
      <text:p text:style-name="P8">bas de l’escalier. Maintenant, les enfants</text:p>
      <text:p text:style-name="P8">comprenaient ce genre de choses aussi bien</text:p>
      <text:p text:style-name="P8">que les poupées, et plus jamais un enfant ne</text:p>
      <text:p text:style-name="P8">se demanderait si quelqu’un l’aimait, ou ne</text:p>
      <text:p text:style-name="P8">grandirait en pensant qu’être aimé était une</text:p>
      <text:p text:style-name="P8">question de chance. Ce n’est une question de</text:p>
      <text:p text:style-name="P8">chance que pour les adultes. Pour un enfant,</text:p>
      <text:p text:style-name="P8">c’est un droit fondamental, qui, s’il lui est</text:p>
      <text:p text:style-name="P8">refusé, condamne l’enfant à passer toute sa</text:p>
      <text:p text:style-name="P8">vie à le rechercher, et à être incapable</text:p>
      <text:p text:style-name="P8">d’accepter autre chose qu’un amour puéril.</text:p>
      <text:p text:style-name="P8">De la manière dont les choses étaient</text:p>
      <text:p text:style-name="P8">maintenant, jamais plus un enfant n’aurait</text:p>
      <text:p text:style-name="P8">peur de grandir, ni ne flotterait</text:p>
      <text:p text:style-name="P8">anxieusement près de trésors à demi vides et</text:p>
      <text:p text:style-name="P8">pourtant si faciles à combler.</text:p>
      <text:p text:style-name="P8"><text:span text:style-name="T2">Je sais ce que tu désires, </text:span>disait le monde</text:p>
      <text:p text:style-name="P8">entier à « Je », et « Je », partout, pouvait</text:p>
      <text:p text:style-name="P8">comprendre que « mes » désirs étaient</text:p>
      <text:p text:style-name="P8">justes, et aussi la sottise de tant d’autres</text:p>
      <text:p text:style-name="P8">désirs.</text:p>
      <text:p text:style-name="P8">Lorsque Tony Brevix entra dans le</text:p>
      <text:p text:style-name="P8">pavillon, il trouva Sharon endormie. Il savait</text:p>
      <text:p text:style-name="P8">qu’elle sentait qu’il était là, et il savait que</text:p>
      <text:p text:style-name="P8">cela n’interromprait pas son sommeil, pas</text:p>
      <text:p text:style-name="P8">une seconde. Elle dormait, souriante, quand</text:p>
      <text:p text:style-name="P8">il l’emporta dans le station-wagon.</text:p>
      <text:p text:style-name="P10">25</text:p>
      <text:p text:style-name="P6">Elle est là, le corps luisant de gouttelettes,</text:p>
      <text:p text:style-name="P6">la tête un peu penchée sur le côté, et l’eau</text:p>
      <text:p text:style-name="P6">s’écoule scintillante de ses cheveux. Elle</text:p>
      <text:p text:style-name="P6">sourit et dit : ça y est, mon joli, qu’est-ce que</text:p>
      <text:p text:style-name="P6">tu veux y faire, maintenant ?</text:p>
      <text:p text:style-name="P8">Bang !</text:p>
      <text:p text:style-name="P8">Un grondement sourd, un éclair dans le</text:p>
      <text:p text:style-name="P8">ciel. Bang ! un autre éclair plus éclatant,</text:p>
      <text:p text:style-name="P8"><text:soft-page-break/>insoutenable, une odeur pénétrante de</text:p>
      <text:p text:style-name="P8">produits chimiques qui brûlent, un nuage</text:p>
      <text:p text:style-name="P8">étouffant de poussière et de fumée, et le</text:p>
      <text:p text:style-name="P8">crépitement de débris qui tombent. Corifusion,</text:p>
      <text:p text:style-name="P8">ahurissement, désorientation, et</text:p>
      <text:p text:style-name="P8">colère croissante d’être frustré d’un rêve.</text:p>
      <text:p text:style-name="P8">Un ordre impératif à toutes choses</text:p>
      <text:p text:style-name="P8">capables de le recevoir, mécaniques ou non</text:p>
      <text:p text:style-name="P8">sur le plateau : « Sortez Gurlick de là ! »</text:p>
      <text:p text:style-name="P8">Un éclair argenté là-haut, puis une</text:p>
      <text:p text:style-name="P8">étrange sensation visqueuse, engluant tous</text:p>
      <text:p text:style-name="P8">les pores, comme d’être enduit d’huile tiède,</text:p>
      <text:p text:style-name="P8">et au-dessous, la colline découpée rapetisse.</text:p>
      <text:p text:style-name="P8">Il reste encore des centaines de projecteurs,</text:p>
      <text:p text:style-name="P8">mais d’après la taille des terre-pleins où ils</text:p>
      <text:p text:style-name="P8">sont alignés en rangs serrés, il devait y en</text:p>
      <text:p text:style-name="P8">avoir des centaines de milliers de plus.</text:p>
      <text:p text:style-name="P8"><text:span text:style-name="T2">Bang ! </text:span>Une demi-douzaine de projecteurs</text:p>
      <text:p text:style-name="P8">jaillissent vers le ciel et retombent en débris</text:p>
      <text:p text:style-name="P8">et en morceaux. Regardez là-bas : une</text:p>
      <text:p text:style-name="P8">escadrille de jets. Deux sphères argentées qui</text:p>
      <text:p text:style-name="P8">zigzaguent pour les esquiver, puis la longue</text:p>
      <text:p text:style-name="P8">trajectoire courbe d’un missile à tête</text:p>
      <text:p text:style-name="P8">chercheuse en vise une ; sa traînée et</text:p>
      <text:p text:style-name="P8">l’explosion font une boule brillante sur un</text:p>
      <text:p text:style-name="P8">trait vaporeux dessiné en travers du ciel.</text:p>
      <text:p text:style-name="P8"><text:span text:style-name="T2">Bang ! Bang ! </text:span>Et tandis que la colline</text:p>
      <text:p text:style-name="P8">éventrée disparaît rapidement au loin, on</text:p>
      <text:p text:style-name="P8">peut voir sauter les projecteurs parqués, une</text:p>
      <text:p text:style-name="P8">douzaine, une autre douzaine, une vingtaine</text:p>
      <text:p text:style-name="P8">encore qui sautent dans la pluie des débris</text:p>
      <text:p text:style-name="P8">de ceux qui ont sauté il y a une seconde – un</text:p>
      <text:p text:style-name="P8">clin d’oeil ; et <text:span text:style-name="T2">Ban…</text:span></text:p>
      <text:p text:style-name="P8">Non, pas <text:span text:style-name="T2">bang cette </text:span>fois, mais un point,</text:p>
      <text:p text:style-name="P8">un hublot, une fenêtre ouverte sur un enfer</text:p>
      <text:p text:style-name="P8">naissant de toutes les couleurs, toutes trop</text:p>
      <text:p text:style-name="P8">éclatantes et qui grossit, aussi, trop énorme</text:p>
      <text:p text:style-name="P8">pour grossir si vite, englobant le sommet de</text:p>
      <text:p text:style-name="P8">la colline, les flancs, la colline toute entière</text:p>
      <text:p text:style-name="P8">perdue dans l’éblouissante boule de feu.</text:p>
      <text:p text:style-name="P8">Et pendant des minutes ensuite,</text:p>
      <text:p text:style-name="P8">épouvanté, suspendu dans l’air, comme collé</text:p>
      <text:p text:style-name="P8">à quelque chose d’invisible, sous la sphère</text:p>
      <text:p text:style-name="P8">argentée, mais ne sentant ni le vent, ni</text:p>
      <text:p text:style-name="P8">l’accélération, ni aucun de ses virages</text:p>
      <text:p text:style-name="P8">impossibles tandis qu’elle file très bas,</text:p>
      <text:p text:style-name="P8">sautant les haies, rasant le sol, rebroussant</text:p>
      <text:p text:style-name="P8">chemin, s’immobilisant pour se dissimuler ;</text:p>
      <text:p text:style-name="P8">durant des minutes et des minutes, à travers</text:p>
      <text:p text:style-name="P8">les taches lumineuses d’yeux suréblouis, il</text:p>
      <text:p text:style-name="P8">put voir la colonne blême s’élever, élargir</text:p>
      <text:p text:style-name="P8">son champignon à des milliers de mètres audessus</text:p>
      <text:p text:style-name="P8">du sol, comme un toit avec des</text:p>
      <text:p text:style-name="P8"><text:soft-page-break/>volutes qui se tordaient et se retordaient, ou</text:p>
      <text:p text:style-name="P8">serait-ce les doigts crochus de rangées et de</text:p>
      <text:p text:style-name="P8">rangées de démons qui ont grimpé dans le</text:p>
      <text:p text:style-name="P8">formidable geyser, prêts à montrer on ne sait</text:p>
      <text:p text:style-name="P8"><text:span text:style-name="T2">quels </text:span>diaboliques visages ?</text:p>
      <text:p text:style-name="P8">— Les salauds, gémit Gurlick, essayer de</text:p>
      <text:p text:style-name="P8">me lancer une bombe atomique, à <text:span text:style-name="T2">moi. </text:span>Disleur</text:p>
      <text:p text:style-name="P8">qui je suis !</text:p>
      <text:p text:style-name="P8">Pas de réponse. La Méduse calculait –</text:p>
      <text:p text:style-name="P8">pour une fois – à la limite de sa capacité,</text:p>
      <text:p text:style-name="P8">même de sa capacité immense, infiniment</text:p>
      <text:p text:style-name="P8">variée. Elle avait compté réussir à unifier</text:p>
      <text:p text:style-name="P8">l’âme de l’humanité – elle avait</text:p>
      <text:p text:style-name="P8">correctement prédit sa certitude de réussite</text:p>
      <text:p text:style-name="P8">et l’impossibilité d’un échec. Mais pas une</text:p>
      <text:p text:style-name="P8">réussite comme <text:span text:style-name="T2">celle-là.</text:span></text:p>
      <text:p text:style-name="P8">Comme celle-là : dans les premières</text:p>
      <text:p text:style-name="P8">quarante minutes, l’humanité avait détruit</text:p>
      <text:p text:style-name="P8">soixante et onze pour cent des projecteurs et</text:p>
      <text:p text:style-name="P8">quarante-trois pour cent des sphères. Et pour</text:p>
      <text:p text:style-name="P8">le faire, elle avait utilisé tout et quoi que ce</text:p>
      <text:p text:style-name="P8">fût qu’elle ait sous la main, sans tenir</text:p>
      <text:p text:style-name="P8">compte du coût en vies et en matériel ;</text:p>
      <text:p text:style-name="P8">comme si elle avait éteint l’incendie en</text:p>
      <text:p text:style-name="P8">l’étouffant sous un manteau de vison, ou tué</text:p>
      <text:p text:style-name="P8">le cobra en le frappant avec un bébé. Elle</text:p>
      <text:p text:style-name="P8">réagissait avec précision et presque par</text:p>
      <text:p text:style-name="P8">réflexe, comme un homme qui tient un</text:p>
      <text:p text:style-name="P8">bâton enflammé et qui, lorsque la chaleur</text:p>
      <text:p text:style-name="P8">approche un de ses doigts, les desserre, les</text:p>
      <text:p text:style-name="P8">éloigne et change sa prise, tout en pensant à</text:p>
      <text:p text:style-name="P8">autre chose. Elle lançait un enfant dans la</text:p>
      <text:p text:style-name="P8">transmission d’un projecteur, parce qu’il</text:p>
      <text:p text:style-name="P8">était de la taille voulue et qu’il contenait la</text:p>
      <text:p text:style-name="P8">quantité convenable du lubrifiant</text:p>
      <text:p text:style-name="P8">convenable pour le but recherché à ce</text:p>
      <text:p text:style-name="P8">moment précis. Elle pouvait comprendre en</text:p>
      <text:p text:style-name="P8">quelques micro-secondes que l’objet qui se</text:p>
      <text:p text:style-name="P8">rapprochait le plus de l’outil exact nécessaire</text:p>
      <text:p text:style-name="P8">pour arracher la gorge d’un projecteur serait</text:p>
      <text:p text:style-name="P8">le manche et la crosse d’un violon.</text:p>
      <text:p text:style-name="P8">Et comme celle-là : à partir de la quarante</text:p>
      <text:p text:style-name="P8">et unième minute, l’humanité avait lancé la</text:p>
      <text:p text:style-name="P8">première arme de précision contre les</text:p>
      <text:p text:style-name="P8">projecteurs. Après avoir imaginé et réalisé un</text:p>
      <text:p text:style-name="P8">mécanisme chercheur qui les trouverait et</text:p>
      <text:p text:style-name="P8">les détruirait infailliblement (quoiqu’ils</text:p>
      <text:p text:style-name="P8">n’émissent pas de radiations dans le spectre</text:p>
      <text:p text:style-name="P8">électromagnétique, pas même dans</text:p>
      <text:p text:style-name="P8">l’infrarouge), elle le rendit assez petit pour le</text:p>
      <text:p text:style-name="P8">loger dans l’ogive d’un missile Hawk, puis</text:p>
      <text:p text:style-name="P8">adapta le Hawk à la fusée Atlas. Et ce n’était</text:p>
      <text:p text:style-name="P8">qu’un début. À la cinquante-deuxième</text:p>
      <text:p text:style-name="P8"><text:soft-page-break/>minute (c’est-à-dire moins d’une heure après</text:p>
      <text:p text:style-name="P8">que la Méduse ait provoqué l’unification de</text:p>
      <text:p text:style-name="P8">l’âme humaine), l’humanité utilisait des</text:p>
      <text:p text:style-name="P8">moyens de fortune d’une effroyable</text:p>
      <text:p text:style-name="P8">efficacité, des appareils qui inversaient les</text:p>
      <text:p text:style-name="P8">commandes de pilotage des projecteurs</text:p>
      <text:p text:style-name="P8">(comme celui qui se lança lui-même du pont</text:p>
      <text:p text:style-name="P8">de Hell Gate dans plus de vingt mètres</text:p>
      <text:p text:style-name="P8">d’eau) et d’autres qui réémettaient les</text:p>
      <text:p text:style-name="P8">signaux des projecteurs en les déphasant de</text:p>
      <text:p text:style-name="P8">180°, ce qui les annulaient. Arrivée à la</text:p>
      <text:p text:style-name="P8">quatre-vingt-dixième minute, l’humanité</text:p>
      <text:p text:style-name="P8">abattait deux sur trois de toutes les sphères</text:p>
      <text:p text:style-name="P8">volantes qu’elle voyait, non par une visée</text:p>
      <text:p text:style-name="P8">précise (car l’humanité ne pouvait pas</text:p>
      <text:p text:style-name="P8">encore s’équiper pour contrebalancer des</text:p>
      <text:p text:style-name="P8">virages sans inertie à près de 10</text:p>
      <text:p text:style-name="P8">kilomètres/seconde), mais par une</text:p>
      <text:p text:style-name="P8">ingénieuse application de la théorie des</text:p>
      <text:p text:style-name="P8">probabilités grâce à laquelle elle plaçait des</text:p>
      <text:p text:style-name="P8">missiles à fusées de proximité là où une</text:p>
      <text:p text:style-name="P8">sphère n’était pas mais serait presque</text:p>
      <text:p text:style-name="P8">certainement, ce qui arrivait terriblement</text:p>
      <text:p text:style-name="P8">souvent.</text:p>
      <text:p text:style-name="P8">La Méduse avait prévu la réussite. Mais</text:p>
      <text:p text:style-name="P8">en résumé, pas une réussite comme <text:span text:style-name="T2">celle-là.</text:span></text:p>
      <text:p text:style-name="P8">L’humanité n’avait-elle pas détruit tous les</text:p>
      <text:p text:style-name="P8">moyens d’action de l’invasion de la Méduse</text:p>
      <text:p text:style-name="P8">(sauf Gurlick dont elle ne pouvait rien</text:p>
      <text:p text:style-name="P8">savoir) en deux heures et huit minutes</text:p>
      <text:p text:style-name="P8">exactement ?</text:p>
      <text:p text:style-name="P8">Cette espèce incroyable, uniquement</text:p>
      <text:p text:style-name="P8">possédée d’une réaction de défense contre la</text:p>
      <text:p text:style-name="P8">Méduse (la Méduse s’entêtait encore), dans</text:p>
      <text:p text:style-name="P8">sa fragmentation instantanée, totale, au</text:p>
      <text:p text:style-name="P8">premier contact de l’envahisseur, semblait</text:p>
      <text:p text:style-name="P8">également posséder d’autres qualités</text:p>
      <text:p text:style-name="P8">uniques. Il serait sage, et même plus : il était</text:p>
      <text:p text:style-name="P8">impératif que la Terre soit ramenée de force</text:p>
      <text:p text:style-name="P8">dans le troupeau où elle devrait obéir aux</text:p>
      <text:p text:style-name="P8">ordres. Et pour cela… Gurlick.</text:p>
      <text:p text:style-name="P8">Elle reprit Gurlick dans sa confidence, lui</text:p>
      <text:p text:style-name="P8">dit qu’en dépit de son réveil brutal, il allait</text:p>
      <text:p text:style-name="P8">maintenant pouvoir agir tout seul. Elle lui</text:p>
      <text:p text:style-name="P8">expliqua sa mission, ce qui fit ricaner Gurlick</text:p>
      <text:p text:style-name="P8">comme un gamin polisson derrière une</text:p>
      <text:p text:style-name="P8">grange, et l’assura qu’elle lui arrangerait la</text:p>
      <text:p text:style-name="P8">plus belle occasion que ses puissants</text:p>
      <text:p text:style-name="P8">calculateurs pourraient combiner. Il était</text:p>
      <text:p text:style-name="P8">cependant essentiel de faire vite – ce qui</text:p>
      <text:p text:style-name="P8">convenait tout à fait bien à Gurlick, lequel se</text:p>
      <text:p text:style-name="P8">frotta les mains, émit des gloussements dans</text:p>
      <text:p text:style-name="P8">sa gorge, se plissa la moitié du visage dans</text:p>
      <text:p text:style-name="P8"><text:soft-page-break/>un clignement d’oeil obscène, et ricana de</text:p>
      <text:p text:style-name="P8">nouveau pour manifester son complet</text:p>
      <text:p text:style-name="P8">accord.</text:p>
      <text:p text:style-name="P8">La sphère planait immobile à la cime des</text:p>
      <text:p text:style-name="P8">arbres au-dessus d’un terrain très boisé, se</text:p>
      <text:p text:style-name="P8">dissimulant à la vue en attendant l’étrange</text:p>
      <text:p text:style-name="P8">calcul des meilleures circonstances</text:p>
      <text:p text:style-name="P8">concevables pour le projet de Gurlick. Cela</text:p>
      <text:p text:style-name="P8">aurait pu se révéler assez long, basé comme</text:p>
      <text:p text:style-name="P8">ce l’était sur l’information partielle, erronée,</text:p>
      <text:p text:style-name="P8">romancée, emplie d’illusions et franchement</text:p>
      <text:p text:style-name="P8">pornographique de Gurlick, et cela aurait</text:p>
      <text:p text:style-name="P8">même pu aboutir à des conclusions des plus</text:p>
      <text:p text:style-name="P8">comiques, puisqu’elles seraient fondées sur</text:p>
      <text:p text:style-name="P8">la logique, alors que celles de Gurlick ne</text:p>
      <text:p text:style-name="P8">l’étaient certainement pas. Ces calculs</text:p>
      <text:p text:style-name="P8">divertissants furent cependant perdus, et</text:p>
      <text:p text:style-name="P8">perdus pour toujours, lorsque la sphère</text:p>
      <text:p text:style-name="P8">s’abattit brutalement, libéra Gurlick si</text:p>
      <text:p text:style-name="P8">brusquement qu’il en culbuta et qu’elle</text:p>
      <text:p text:style-name="P8">l’avisa qu’il était libre de ses actes ; la sphère</text:p>
      <text:p text:style-name="P8">avait été repérée. Gurlick étalé sous les</text:p>
      <text:p text:style-name="P8">arbres, grognant et ronchonnant, regarda la</text:p>
      <text:p text:style-name="P8">sphère bondir et filer comme une balle. Un</text:p>
      <text:p text:style-name="P8">instant après, il vit apparaître un missile</text:p>
      <text:p text:style-name="P8">Hawk ou plutôt sa traînée, rayant le ciel d’un</text:p>
      <text:p text:style-name="P8">trait rapide <text:span text:style-name="T2">comme </text:span>une fêlure qui s’étend</text:p>
      <text:p text:style-name="P8">d’un coup dans une vitre.</text:p>
      <text:p text:style-name="P8">Il ne vit pas l’inévitable, mais il l’entendit</text:p>
      <text:p text:style-name="P8">le moment arrivé, le faible écho lointain,</text:p>
      <text:p text:style-name="P8">assourdi de l’explosion qui marqua la fin de</text:p>
      <text:p text:style-name="P8">la sphère, et très probablement la fin de tous</text:p>
      <text:p text:style-name="P8">les engins fabriqués par la Méduse sur la</text:p>
      <text:p text:style-name="P8">Terre. Il lança un juron trop grossier pour</text:p>
      <text:p text:style-name="P8">être imprimé, se tourna sur le côté et</text:p>
      <text:p text:style-name="P8">promena un oeil désapprobateur sur les bois</text:p>
      <text:p text:style-name="P8">environnants. Cela n’allait pas être aussi</text:p>
      <text:p text:style-name="P8">facile que de les survoler à la manière d’un</text:p>
      <text:p text:style-name="P8">insecte qui vole au-dessus d’un tapis,</text:p>
      <text:p text:style-name="P8">pendant qu’un gros cerveau se charge de</text:p>
      <text:p text:style-name="P8">penser à tout pour vous. D’un autre côté…</text:p>
      <text:p text:style-name="P8">c’était le moment du règlement de comptes.</text:p>
      <text:p text:style-name="P8">C’était là que Gurlick allait régler les siens, là</text:p>
      <text:p text:style-name="P8">où, enfin, il allait pouvoir rendre ses coups à</text:p>
      <text:p text:style-name="P8">tout un monde de salauds.</text:p>
      <text:p text:style-name="P8">Il se releva et se mit à marcher.</text:p>
      <text:p text:style-name="P10">26</text:p>
      <text:p text:style-name="P8">Pleine d’étonnement, la ruche humaine</text:p>
      <text:p text:style-name="P8">se contempla et contempla ses oeuvres, ses</text:p>
      <text:p text:style-name="P8">gains, ses pertes et sa nature nouvelle.</text:p>
      <text:p text:style-name="P8">D’abord, il y avait Intercommunication,</text:p>
      <text:p text:style-name="P8">une chose si énorme, si différente, que peu</text:p>
      <text:p text:style-name="P8"><text:soft-page-break/>de cerveaux auraient pu l’imaginer</text:p>
      <text:p text:style-name="P8">auparavant. Aucune analogie ne pouvait</text:p>
      <text:p text:style-name="P8">suffire, aucun concept de liaisons</text:p>
      <text:p text:style-name="P8">téléphoniques indéfinies, ni de récepteurs</text:p>
      <text:p text:style-name="P8">toutes ondes ne pouvait donner la moindre</text:p>
      <text:p text:style-name="P8">idée de la nature de cette gigantesque</text:p>
      <text:p text:style-name="P8">perception. La décrire dans toute sa</text:p>
      <text:p text:style-name="P8">complexité serait aussi impossible – et aussi</text:p>
      <text:p text:style-name="P8">absurde – que de tenter de décrire une fine</text:p>
      <text:p text:style-name="P8">dentelle par la description de chacun de ses</text:p>
      <text:p text:style-name="P8">fils. C’était plutôt un <text:span text:style-name="T2">tissu. </text:span>Votre mémoire,</text:p>
      <text:p text:style-name="P8">celle des autres, la sienne et la sienne ou</text:p>
      <text:p text:style-name="P8">encore la sienne à elle par-delà l’horizon,</text:p>
      <text:p text:style-name="P8">tous vos souvenirs sont miens. Plus encore :</text:p>
      <text:p text:style-name="P8">votre orientation personnelle dans le cadre</text:p>
      <text:p text:style-name="P8">de vos propres expériences, votre moi-dansle-</text:p>
      <text:p text:style-name="P8">passé, sont également miens. Plus encore :</text:p>
      <text:p text:style-name="P8">vos talents restent les vôtres (la grande</text:p>
      <text:p text:style-name="P8">musique est-elle amoindrie d’être</text:p>
      <text:p text:style-name="P8">partagée ?) mais votre sensibilité à l’égard de</text:p>
      <text:p text:style-name="P8">votre préférence personnelle est mienne</text:p>
      <text:p text:style-name="P8">maintenant, et votre orgueil de votre</text:p>
      <text:p text:style-name="P8">excellence est mien maintenant. Plus</text:p>
      <text:p text:style-name="P8">encore : bien que lié à l’ensemble du genre</text:p>
      <text:p text:style-name="P8">humain, comme jamais auparavant, je suis</text:p>
      <text:p text:style-name="P8">comme je n’ai jamais été auparavant.</text:p>
      <text:p text:style-name="P8">Lorsque le genre humain exige des choses de</text:p>
      <text:p text:style-name="P8">moi, je suis totalement voué à ses buts. En</text:p>
      <text:p text:style-name="P8">dehors de cela, dans les vastes, très vastes</text:p>
      <text:p text:style-name="P8">limites des meilleurs intérêts du genre</text:p>
      <text:p text:style-name="P8">humain, je dispose comme jamais</text:p>
      <text:p text:style-name="P8">auparavant de mon libre arbitre ; je suis moi</text:p>
      <text:p text:style-name="P8">à un plus haut degré et avec moins</text:p>
      <text:p text:style-name="P8">d’entraves venant du dedans ou du dehors,</text:p>
      <text:p text:style-name="P8">qu’il n’était possible auparavant. Car sont</text:p>
      <text:p text:style-name="P8">disparues, complètement disparues, les</text:p>
      <text:p text:style-name="P8">nuées de maux et de démons de la personne</text:p>
      <text:p text:style-name="P8">humaine, qui, en d’étranges combinaisons,</text:p>
      <text:p text:style-name="P8">nous infestaient tous autrefois : le démon</text:p>
      <text:p text:style-name="P8">Ils-ne-veulent-pas-de-moi, le démon</text:p>
      <text:p text:style-name="P8">Supposez-qu’ils-découvrent, les démons</text:p>
      <text:p text:style-name="P8">jumeaux Ils-me-mentent et Ils-essaient-deme-</text:p>
      <text:p text:style-name="P8">tromper ; disparus aussi J’ai-peurd’essaver</text:p>
      <text:p text:style-name="P8">et Ils-ne-me-le-permettront-pas, et</text:p>
      <text:p text:style-name="P8">Je-ne-pourrais-pas-être-aimé-s’ils-savaient.</text:p>
      <text:p text:style-name="P8">Et avec les démons grands et petits,</text:p>
      <text:p text:style-name="P8">d’autres choses ont disparu, des choses</text:p>
      <text:p text:style-name="P8">considérées à travers toute l’histoire</text:p>
      <text:p text:style-name="P8">humaine comme des clés fondamentales,</text:p>
      <text:p text:style-name="P8">thématiques de la structure des vies et des</text:p>
      <text:p text:style-name="P8">cultures. Or, si une chose réelle, un rocher,</text:p>
      <text:p text:style-name="P8">un arbre ou un peu d’eau disparaît, cela</text:p>
      <text:p text:style-name="P8">produit un bruit de tonnerre et du vent et</text:p>
      <text:p text:style-name="P8"><text:soft-page-break/>d’autres manifestations violentes, selon la</text:p>
      <text:p text:style-name="P8">forme qu’avait la masse disparue. Ou si un</text:p>
      <text:p text:style-name="P8">grand homme disparaît, cela produit une</text:p>
      <text:p text:style-name="P8">formidable confusion dans la ruée pour</text:p>
      <text:p text:style-name="P8">combler le vide de ses fonctions. Mais les</text:p>
      <text:p text:style-name="P8">choses qui disparaissent maintenant,</text:p>
      <text:p text:style-name="P8">démontraient leur irréalité par le silence</text:p>
      <text:p text:style-name="P8">imperturbable dans lequel elles</text:p>
      <text:p text:style-name="P8">disparaissaient. L’argent. Le sentiment de</text:p>
      <text:p text:style-name="P8">propriété. Le patriotisme chauvin, les</text:p>
      <text:p text:style-name="P8">impôts, les taxes, les bornes et les frontières,</text:p>
      <text:p text:style-name="P8">les profits et pertes, la haine et la méfiance</text:p>
      <text:p text:style-name="P8">des humains par des humains, et le langage</text:p>
      <text:p text:style-name="P8">lui-même (sauf en tant que partie d’un art)</text:p>
      <text:p text:style-name="P8">avec toutes les difficultés de communication</text:p>
      <text:p text:style-name="P8">entre les différentes langues et en ellesmêmes.</text:p>
      <text:p text:style-name="P8">En bref, il fut brusquement possible au</text:p>
      <text:p text:style-name="P8">genre humain de vivre avec lui-même et s’en</text:p>
      <text:p text:style-name="P8">bien porter. Disparue, cette glande malsaine</text:p>
      <text:p text:style-name="P8">de l’humanité dont les sécrétions (appelées</text:p>
      <text:p text:style-name="P8">de tous les noms depuis la perversité</text:p>
      <text:p text:style-name="P8">jusqu’au péché originel) avaient empoisonné</text:p>
      <text:p text:style-name="P8">son organisme depuis sa naissance,</text:p>
      <text:p text:style-name="P8">déformant des instincts normaux comme la</text:p>
      <text:p text:style-name="P8">lutte pour la vie ou l’amour, en âpreté au</text:p>
      <text:p text:style-name="P8">gain et en luxure, transformant la Réussite</text:p>
      <text:p text:style-name="P8">(« J’ai bâti ») en Rang social (« J’ai du</text:p>
      <text:p text:style-name="P8">pouvoir »).</text:p>
      <text:p text:style-name="P8">Voilà pour le nouvel état d’être de</text:p>
      <text:p text:style-name="P8">l’humanité ; quant à ses capacités, elles</text:p>
      <text:p text:style-name="P8">avaient des fondements simples, directs. Il y</text:p>
      <text:p text:style-name="P8">a toujours beaucoup de manières de faire</text:p>
      <text:p text:style-name="P8">quelque chose mais une seule d’entre elles</text:p>
      <text:p text:style-name="P8">est réellement la meilleure. Laquelle est la</text:p>
      <text:p text:style-name="P8">meilleure, c’est de là que partent toutes les</text:p>
      <text:p text:style-name="P8">discussions sur la production de quelque</text:p>
      <text:p text:style-name="P8">chose, de là que se créent les divisions parmi</text:p>
      <text:p text:style-name="P8">les novateurs, et c’est là le principal ennemi</text:p>
      <text:p text:style-name="P8">de la célérité et de l’efficacité. Mais lorsque</text:p>
      <text:p text:style-name="P8">l’humanité fut devenue une ruche, et qu’elle</text:p>
      <text:p text:style-name="P8">eut besoin de quelque chose – comme par</text:p>
      <text:p text:style-name="P8">exemple d’adapter le rapide missile chasseur</text:p>
      <text:p text:style-name="P8">Hawk à la fusée porteuse géante Atlas –, le</text:p>
      <text:p text:style-name="P8">dispositif fut réalisé sans considération</text:p>
      <text:p text:style-name="P8">d’amour-propre ou de profit, sans gestes</text:p>
      <text:p text:style-name="P8">inutiles, et sans qu’il y ait de frictions entre</text:p>
      <text:p text:style-name="P8">les personnes. La décision fut prise, le travail</text:p>
      <text:p text:style-name="P8">fut fait. Dans ces premiers moments</text:p>
      <text:p text:style-name="P8">exaltants, tout ce dont on pouvait disposer,</text:p>
      <text:p text:style-name="P8">n’importe quoi, était utilisé, mais avec</text:p>
      <text:p text:style-name="P8">précision. Plus tard (en minutes), on</text:p>
      <text:p text:style-name="P8">employa moins de moyens de fortune</text:p>
      <text:p text:style-name="P8">ingénieux, des outils plus parfaits furent</text:p>
      <text:p text:style-name="P8"><text:soft-page-break/>fabriqués à partir des matériaux à portée de</text:p>
      <text:p text:style-name="P8">la main. Et plus tard encore (en heures), on</text:p>
      <text:p text:style-name="P8">fut en pleine production de nouveaux</text:p>
      <text:p text:style-name="P8">modèles. L’humanité utilisait maintenant</text:p>
      <text:p text:style-name="P8">l’outil exact qu’il fallait pour les tâches</text:p>
      <text:p text:style-name="P8">qu’elle avait à exécuter…</text:p>
      <text:p text:style-name="P8">Et, à l’intérieur de l’ensemble, chaque</text:p>
      <text:p text:style-name="P8">individu s’épanouissait, découvrant des</text:p>
      <text:p text:style-name="P8">libertés d’être, d’agir, de s’enrichir l’esprit et</text:p>
      <text:p text:style-name="P8">de prendre du plaisir comme jamais</text:p>
      <text:p text:style-name="P8">auparavant. Quelles étaient les choses que</text:p>
      <text:p text:style-name="P8">Dimity (ou Salomé ?) Carmichael avait</text:p>
      <text:p text:style-name="P8">toujours désirées, toujours eu envie de</text:p>
      <text:p text:style-name="P8">faire ? Elle pouvait les faire maintenant. Un</text:p>
      <text:p text:style-name="P8">jeune Italien, Guido, bourré de talent,</text:p>
      <text:p text:style-name="P8">attendait l’arrivée du plus grand violoniste</text:p>
      <text:p text:style-name="P8">vivant qui venait de derrière un rideau de fer</text:p>
      <text:p text:style-name="P8">maintenant écroulé ; ils vivraient et</text:p>
      <text:p text:style-name="P8">travailleraient désormais ensemble. Les</text:p>
      <text:p text:style-name="P8">parents d’un petit garçon difficile, nommé</text:p>
      <text:p text:style-name="P8">Henry, réfléchissaient, comme le monde</text:p>
      <text:p text:style-name="P8">entier réfléchissait, à ce qui lui était arrivé et</text:p>
      <text:p text:style-name="P8">pourquoi, et comment il serait totalement</text:p>
      <text:p text:style-name="P8">impossible qu’une telle chose se reproduise</text:p>
      <text:p text:style-name="P8">jamais. Sans doute fallait-il parfois un</text:p>
      <text:p text:style-name="P8">sacrifice, même à présent, mais plus jamais</text:p>
      <text:p text:style-name="P8">un sacrifice inutile. Tout le monde savait</text:p>
      <text:p text:style-name="P8">maintenant, comme si c’était un souvenir</text:p>
      <text:p text:style-name="P8">personnel, combien Henry avait ardemment</text:p>
      <text:p text:style-name="P8">désiré vivre dans cette atroce explosion de</text:p>
      <text:p text:style-name="P8">douleur qui l’avait fait disparaître. Toute la</text:p>
      <text:p text:style-name="P8">Terre partageait les deux genres d’expérience</text:p>
      <text:p text:style-name="P8">religieuse découverts par les Africains Mbala</text:p>
      <text:p text:style-name="P8">et Nuyu, dans lesquels l’un avait été</text:p>
      <text:p text:style-name="P8">confirmé dans sa foi et l’autre l’avait trouvée.</text:p>
      <text:p text:style-name="P8">Ce qui, spécifiquement, les avaient amenés à</text:p>
      <text:p text:style-name="P8">cela, n’était qu’un détail insignifiant ; le fait</text:p>
      <text:p text:style-name="P8">de leur croyance était la chose importante à</text:p>
      <text:p text:style-name="P8">partager, car il est dans la nature la plus</text:p>
      <text:p text:style-name="P8">noble de l’humanité d’avoir un culte</text:p>
      <text:p text:style-name="P8">religieux, même-si elle lutte contre cette</text:p>
      <text:p text:style-name="P8">tendance comme parfois elle peut le faire.</text:p>
      <text:p text:style-name="P8">L’univers étant ce qu’il est, il y a toujours</text:p>
      <text:p text:style-name="P8"><text:span text:style-name="T2">plus ultra, plus ultra, </text:span>des forces et des</text:p>
      <text:p text:style-name="P8">enchaînements au-delà de la compréhension,</text:p>
      <text:p text:style-name="P8">et d’autres encore au-delà de ceux-là lorsque</text:p>
      <text:p text:style-name="P8">l’on est parvenu à les comprendre. C’est de</text:p>
      <text:p text:style-name="P8">cet au-delà que vient l’appel auquel la foi est</text:p>
      <text:p text:style-name="P8">la réponse naturelle, et vers lequel le culte</text:p>
      <text:p text:style-name="P8">religieux ouvre la voie naturelle.</text:p>
      <text:p text:style-name="P8">Telle fut l’humanité lorsqu’elle devint</text:p>
      <text:p text:style-name="P8">une ruche, une magnifique entité, équilibrée,</text:p>
      <text:p text:style-name="P8">admirable, et merveilleusement vivante.</text:p>
      <text:p text:style-name="P8"><text:soft-page-break/>Dommage, dans un sens, qu’une telle oeuvre</text:p>
      <text:p text:style-name="P8">d’art, qu’une indépendance aussi absolue ne</text:p>
      <text:p text:style-name="P8">dût exister sous cette forme qu’un temps si</text:p>
      <text:p text:style-name="P8">bref…</text:p>
      <text:p text:style-name="P10">27</text:p>
      <text:p text:style-name="P8">Gurlick, le seul des humains isolé de la</text:p>
      <text:p text:style-name="P8">ruche humaine, ne ressentait rien de tout</text:p>
      <text:p text:style-name="P8">cela. Jeté affamé dans tout un arc-en-ciel</text:p>
      <text:p text:style-name="P8">d’appétits, plein de ressentiment, il allait</text:p>
      <text:p text:style-name="P8">d’un pas tramant à travers les bois. Il avait</text:p>
      <text:p text:style-name="P8">vaguement aperçu les abords d’une ville non</text:p>
      <text:p text:style-name="P8">loin d’où la sphère argentée l’avait</text:p>
      <text:p text:style-name="P8">débarqué ; il trouverait là, supposait-il, ce</text:p>
      <text:p text:style-name="P8">qu’il désirait, bien que ce qu’il désirait fût la</text:p>
      <text:p text:style-name="P8">seule chose très claire pour lui. Comment il</text:p>
      <text:p text:style-name="P8">l’obtiendrait restait incertain, mais il fallait</text:p>
      <text:p text:style-name="P8">qu’il l’obtienne. Il sentait la présence en lui</text:p>
      <text:p text:style-name="P8">de la Méduse, qui observait, calculait, mais</text:p>
      <text:p text:style-name="P8">ne dirigeait pas, consciente comme elle</text:p>
      <text:p text:style-name="P8">l’était que les petits détails d’une telle</text:p>
      <text:p text:style-name="P8">opération devaient être laissés à l’espèce</text:p>
      <text:p text:style-name="P8">elle-même. Si elle avait eu ses sphères et ses</text:p>
      <text:p text:style-name="P8">autres engins à sa disposition, elle aurait</text:p>
      <text:p text:style-name="P8">peut-être pu faire beaucoup pour aider</text:p>
      <text:p text:style-name="P8">Gurlick. Mais maintenant… il avait son libre</text:p>
      <text:p text:style-name="P8">arbitre.</text:p>
      <text:p text:style-name="P8">Il était dans une forêt très dense ; la voûte</text:p>
      <text:p text:style-name="P8">de feuillage voilait le soleil en ce milieu de</text:p>
      <text:p text:style-name="P8">matinée et ne laissait filtrer qu’une clarté</text:p>
      <text:p text:style-name="P8">sous-marine verdâtre. Le chemin était aisé,</text:p>
      <text:p text:style-name="P8">avec peu de broussailles et en pente douce,</text:p>
      <text:p text:style-name="P8">Gurlick se laissait aller vers le bas, Sachant</text:p>
      <text:p text:style-name="P8">qu’il rencontrerait, tôt ou tard, un sentier ou</text:p>
      <text:p text:style-name="P8">une route, et il maudissait interminablement</text:p>
      <text:p text:style-name="P8">son ventre vide, ses pieds douloureux et ses</text:p>
      <text:p text:style-name="P8">ennemis.</text:p>
      <text:p text:style-name="P8">Il entendit des voix.</text:p>
      <text:p text:style-name="P8">Il s’arrêta, se cacha derrière un tronc</text:p>
      <text:p text:style-name="P8">d’arbre, et chercha autour de lui. Pendant un</text:p>
      <text:p text:style-name="P8">moment, il ne put rien trouver, puis, à</text:p>
      <text:p text:style-name="P8">quelque distance à droite, il entendit un éclat</text:p>
      <text:p text:style-name="P8">de rire musical. Il dirigea son regard dans</text:p>
      <text:p text:style-name="P8">cette direction et aperçut brièvement</text:p>
      <text:p text:style-name="P8">quelque chose de bleu qui bougeait. Il sortit</text:p>
      <text:p text:style-name="P8">de sa cachette, et courant gauchement</text:p>
      <text:p text:style-name="P8">d’arbre en arbre, il alla voir.</text:p>
      <text:p text:style-name="P8">Elles étaient trois, de toutes jeunes filles,</text:p>
      <text:p text:style-name="P8">en soutien-gorge et en short, qui pouffaient</text:p>
      <text:p text:style-name="P8">de rire en tâchant d’allumer un feu dans une</text:p>
      <text:p text:style-name="P8">petite clairière. Elles avaient une brochette</text:p>
      <text:p text:style-name="P8">de poissons, des brochets et des truites du</text:p>
      <text:p text:style-name="P8">lac, et une poêle, et paraissaient</text:p>
      <text:p text:style-name="P8"><text:soft-page-break/>complètement et joyeusement absorbées.</text:p>
      <text:p text:style-name="P8">Gurlick, qui les observait d’un peu plus</text:p>
      <text:p text:style-name="P8">haut, se mordait la lèvre inférieure et se</text:p>
      <text:p text:style-name="P8">demandait quoi faire. Il ne se faisait pas</text:p>
      <text:p text:style-name="P8">d’illusions quant à aller les trouver</text:p>
      <text:p text:style-name="P8">ouvertement et se faire inviter, par de beaux</text:p>
      <text:p text:style-name="P8">discours, à se joindre à elles. Il serait</text:p>
      <text:p text:style-name="P8">beaucoup plus sage, il le savait, de s’esquiver</text:p>
      <text:p text:style-name="P8">et d’aller chercher ailleurs quelque chose de</text:p>
      <text:p text:style-name="P8">plus sûr, de moins risqué. D’un autre côté…</text:p>
      <text:p text:style-name="P8">il entendit le grésillement du lard lorsque</text:p>
      <text:p text:style-name="P8">l’une des filles mit les minces tranches dans</text:p>
      <text:p text:style-name="P8">la poêle. Il contempla les trois jeunes corps</text:p>
      <text:p text:style-name="P8">souples et la brochette de poissons dont la</text:p>
      <text:p text:style-name="P8">moitié étaient écaillés et préparés, et il</text:p>
      <text:p text:style-name="P8">soupira silencieusement. Il y avait là, sous</text:p>
      <text:p text:style-name="P8">ses yeux, trop de ce qu’il désirait pour qu’il y</text:p>
      <text:p text:style-name="P8">tourne le dos.</text:p>
      <text:p text:style-name="P8">Là-dessus, une bouffée d’une bonne</text:p>
      <text:p text:style-name="P8">odeur de lard lui arriva et ébranla sa raison.</text:p>
      <text:p text:style-name="P8">Il quitta son abri et, en trois bonds, fut en</text:p>
      <text:p text:style-name="P8">bas de la pente et au milieu des filles,</text:p>
      <text:p text:style-name="P8">bafouillant des bêtises. L’une d’elles prit la</text:p>
      <text:p text:style-name="P8">fuite vers la droite, une autre vers la gauche.</text:p>
      <text:p text:style-name="P8">La troisième lui tomba sous les mains en</text:p>
      <text:p text:style-name="P8">poussant des cris aigus.</text:p>
      <text:p text:style-name="P8">— Voyons, tiens-toi tranquille, haleta-t-il</text:p>
      <text:p text:style-name="P8">(s’efforçant de retenir sa proie, en essayant</text:p>
      <text:p text:style-name="P8">de contenir ses coups de poing, ses coups de</text:p>
      <text:p text:style-name="P8">griffes, ses soubresauts désespérés). Je ne te</text:p>
      <text:p text:style-name="P8">ferai pas de mal si tu te ti…</text:p>
      <text:p text:style-name="P8"><text:span text:style-name="T2">Houm ! </text:span>Il fut culbuté par l’une des</text:p>
      <text:p text:style-name="P8">échappées qui était revenue en courant de</text:p>
      <text:p text:style-name="P8">toutes ses forces et l’avait percuté d’une</text:p>
      <text:p text:style-name="P8">épaule dure. Il se retourna pour se trouver</text:p>
      <text:p text:style-name="P8">en face de la seconde fille qui s’était enfuie et</text:p>
      <text:p text:style-name="P8">qui se dressait au-dessus de lui avec un</text:p>
      <text:p text:style-name="P8">caillou de la taille d’un pamplemousse, levé</text:p>
      <text:p text:style-name="P8">des deux mains. Elle l’abattit ; la pierre</text:p>
      <text:p text:style-name="P8">frappa Gurlick à la joue gauche et en plein</text:p>
      <text:p text:style-name="P8">sur le nez, emplissant le monde d’étoiles et</text:p>
      <text:p text:style-name="P8">d’éclairs de douleur. Il retomba, secouant la</text:p>
      <text:p text:style-name="P8">tête, se tâtant le visage, essayant de retrouver</text:p>
      <text:p text:style-name="P8">un peu de vision et de se débarrasser de son</text:p>
      <text:p text:style-name="P8">étourdissement nauséeux. Lorsqu’enfin il</text:p>
      <text:p text:style-name="P8">put voir, il était seul avec le feu de camp, la</text:p>
      <text:p text:style-name="P8">poêle et la brochette de poissons.</text:p>
      <text:p text:style-name="P8">« Petites salopes », gronda-t-il en se</text:p>
      <text:p text:style-name="P8">tenant la tête. Il regarda sa main sur laquelle</text:p>
      <text:p text:style-name="P8">il y avait des traces de son propre sang ; jura</text:p>
      <text:p text:style-name="P8">grossièrement, tourna en rond comme pour</text:p>
      <text:p text:style-name="P8">chercher les filles et se lancer à leur</text:p>
      <text:p text:style-name="P8">poursuite, puis s’accroupit devant le feu, prit</text:p>
      <text:p text:style-name="P8"><text:soft-page-break/>deux des poissons préparés et les mit dans la</text:p>
      <text:p text:style-name="P8">poêle grésillante…</text:p>
      <text:p text:style-name="P8">Ce serait toujours ça de pris.</text:p>
      <text:p text:style-name="P8">Il avait mangé quatre des poissons et en</text:p>
      <text:p text:style-name="P8">avait mis deux autres à cuire quand il</text:p>
      <text:p text:style-name="P8">entendit de nouveau des voix, une voix grave</text:p>
      <text:p text:style-name="P8">d’homme : « De quel côté, maintenant ? Parlà</text:p>
      <text:p text:style-name="P8">? » et la réponse d’une fille : « Oui, là d’où</text:p>
      <text:p text:style-name="P8">vient la fumée. »</text:p>
      <text:p text:style-name="P8">Gibier de prison… bien entendu,</text:p>
      <text:p text:style-name="P8"><text:span text:style-name="T2">naturellement </text:span>elles étaient allées chercher</text:p>
      <text:p text:style-name="P8">du secours ! Gurlick les maudit toutes et</text:p>
      <text:p text:style-name="P8">dévala pesamment la pente, s’éloignant du</text:p>
      <text:p text:style-name="P8">bruit de voix. Et voilà, il avait tout gâché, et</text:p>
      <text:p text:style-name="P8">comment. La colline entière allait grouiller</text:p>
      <text:p text:style-name="P8">de gens à sa recherche. Il fallait qu’il fiche le</text:p>
      <text:p text:style-name="P8">camp de là.</text:p>
      <text:p text:style-name="P8">Il se déplaçait avec autant de précaution</text:p>
      <text:p text:style-name="P8">qu’il pouvait, très sûr d’être guetté par des</text:p>
      <text:p text:style-name="P8">centaines d’yeux, et ne voyant pourtant</text:p>
      <text:p text:style-name="P8">personne, jusqu’à ce qu’il aperçut deux</text:p>
      <text:p text:style-name="P8">hommes au loin sur sa gauche et en avant de</text:p>
      <text:p text:style-name="P8">lui. L’un d’eux avait des jumelles suspendues</text:p>
      <text:p text:style-name="P8">au cou par une courroie, l’autre, un fusil de</text:p>
      <text:p text:style-name="P8">chasse.</text:p>
      <text:p text:style-name="P8">Gurlick, à demi défaillant de terreur, se</text:p>
      <text:p text:style-name="P8">laissa lourdement tomber entre un tronc</text:p>
      <text:p text:style-name="P8">d’arbre et un rocher, et s’y tapit jusqu’à ce</text:p>
      <text:p text:style-name="P8">qu’il entendît leurs voix, tant qu’il les</text:p>
      <text:p text:style-name="P8">entendit et après qu’il n’entendit plus leurs</text:p>
      <text:p text:style-name="P8">brèves syllabes assurées et leur froide</text:p>
      <text:p text:style-name="P8">absence de pitié. Lorsque tout fut redevenu</text:p>
      <text:p text:style-name="P8">très silencieux, il se leva, et à ce moment</text:p>
      <text:p text:style-name="P8">perçut un bruit dans l’air. Il approchait</text:p>
      <text:p text:style-name="P8">rapidement ; Gurlick se renfonça dans sa</text:p>
      <text:p text:style-name="P8">cachette, tremblant, et jeta un oeil vers les</text:p>
      <text:p text:style-name="P8">trouées de bleu dans la voûte du feuillage.</text:p>
      <text:p text:style-name="P8">L’appareil passa directement au-dessus de</text:p>
      <text:p text:style-name="P8">lui, très bas, trop lentement – un hélicoptère.</text:p>
      <text:p text:style-name="P8">Il l’entendit brasser l’air vers le nord, en aval</text:p>
      <text:p text:style-name="P8">de lui, et pendant un moment, il ne put pas</text:p>
      <text:p text:style-name="P8">juger s’il s’en allait ou s’il revenait ou s’il</text:p>
      <text:p text:style-name="P8">tournait simplement en rond. Dans son</text:p>
      <text:p text:style-name="P8">orgueil, il était convaincu que l’hélicoptère</text:p>
      <text:p text:style-name="P8">était là pour lui et seulement pour lui, et</text:p>
      <text:p text:style-name="P8">dans son ignorance, il était persuadé que</text:p>
      <text:p text:style-name="P8">l’hélicoptère l’avait vu à travers l’épaisse</text:p>
      <text:p text:style-name="P8">couverture de feuillage. L’appareil s’éloigna</text:p>
      <text:p text:style-name="P8">enfin, et la forêt retomba dans son silence</text:p>
      <text:p text:style-name="P8">murmurant. Gurlick entendit un cri lointain</text:p>
      <text:p text:style-name="P8">derrière lui, un peu plus haut, et il s’enfuit de</text:p>
      <text:p text:style-name="P8">sa cachette en s’éloignant de la voix.</text:p>
      <text:p text:style-name="P8">S’arrêtant, un moment plus tard, il aperçut</text:p>
      <text:p text:style-name="P8"><text:soft-page-break/>de nouveau l’homme au fusil de chasse, loin</text:p>
      <text:p text:style-name="P8">sur la gauche et il fila sur la droite,</text:p>
      <text:p text:style-name="P8">dégringolant la pente.</text:p>
      <text:p text:style-name="P8">Ainsi poursuivi, traqué, il arriva au bord</text:p>
      <text:p text:style-name="P8">du lac.</text:p>
      <text:p text:style-name="P8">Il y avait là un sentier de terre et</text:p>
      <text:p text:style-name="P8">personne n’était en vue ; il faisait chaud,</text:p>
      <text:p text:style-name="P8">avec du soleil et tout était paisible.</text:p>
      <text:p text:style-name="P8">Lentement, la panique de Gurlick se calma,</text:p>
      <text:p text:style-name="P8">et tandis qu’il suivait le sentier, un élan</text:p>
      <text:p text:style-name="P8">profond d’espoir naquit en lui. Il avait bel et</text:p>
      <text:p text:style-name="P8">bien échappé à ses ennemis, il les avait</text:p>
      <text:p text:style-name="P8">distancés, et maintenant, gare à eux !</text:p>
      <text:p text:style-name="P8">Le sentier se rapprochait de la rive du lac.</text:p>
      <text:p text:style-name="P8">Les aulnes étaient très serrés par-là, et il</text:p>
      <text:p text:style-name="P8">flottait une odeur de mousse. Le sentier fit</text:p>
      <text:p text:style-name="P8">un coude et l’ombre fut un instant plus</text:p>
      <text:p text:style-name="P8">profonde au bord des flots d’or qui</text:p>
      <text:p text:style-name="P8">ondoyaient sur l’eau. Et il était là, près du</text:p>
      <text:p text:style-name="P8">sentier, le petit tas de vêtements, rouge</text:p>
      <text:p text:style-name="P8">éclatant, noir luisant, blanc transparent avec</text:p>
      <text:p text:style-name="P8">les bords garnis de dentelle…</text:p>
      <text:p text:style-name="P8">Gurlick s’arrêta de marcher, s’arrêta de</text:p>
      <text:p text:style-name="P8">respirer jusqu’à ce qu’il en eut la poitrine</text:p>
      <text:p text:style-name="P8">douloureuse. Puis il passa lentement devant</text:p>
      <text:p text:style-name="P8">cette incroyable, impossible réalisation de</text:p>
      <text:p text:style-name="P8">son rêve, et il alla jusqu’aux buissons sur la</text:p>
      <text:p text:style-name="P8">rive du lac.</text:p>
      <text:p text:style-name="P8">Elle était là-bas – <text:span text:style-name="T2">elle.</text:span></text:p>
      <text:p text:style-name="P8">Il émit un sifflement et s’avança hors des</text:p>
      <text:p text:style-name="P8">buissons. Elle se retourna dans l’eau et le</text:p>
      <text:p text:style-name="P8">regarda, les yeux ronds.</text:p>
      <text:p text:style-name="P8">Émancipée maintenant, libre d’être ce</text:p>
      <text:p text:style-name="P8">qu’elle avait toujours désiré être et de faire</text:p>
      <text:p text:style-name="P8">ce qu’elle avait envie de faire, sans crainte ni</text:p>
      <text:p text:style-name="P8">hésitation, elle nageait nue au soleil, assurée</text:p>
      <text:p text:style-name="P8">et sans trouble ni pudeur, écoutant</text:p>
      <text:p text:style-name="P8">uniquement ses impulsions profondes, en</text:p>
      <text:p text:style-name="P8">étant elle-même au sein de l’humanité et de</text:p>
      <text:p text:style-name="P8">tous les éléments d’information que celle-ci</text:p>
      <text:p text:style-name="P8">possédait. Salomé Carmichael se dressa dans</text:p>
      <text:p text:style-name="P8">l’eau, sous le soleil, et dit :</text:p>
      <text:p text:style-name="P8">— Salut, mon joli !</text:p>
      <text:p text:style-name="P10">28</text:p>
      <text:p text:style-name="P8">C’est ainsi que se termina l’humanité</text:p>
      <text:p text:style-name="P8">enfermée dans ses limites planétaires, c’est</text:p>
      <text:p text:style-name="P8">ainsi que prit fin la ruche humaine complète</text:p>
      <text:p text:style-name="P8">en elle-même, consciente d’elle-même, qui,</text:p>
      <text:p text:style-name="P8">pour un temps si bref, avait eu connaissance</text:p>
      <text:p text:style-name="P8">de son moi d’une multiplicité si diverse, d’un</text:p>
      <text:p text:style-name="P8">bout à l’autre de son monde. Cette fin</text:p>
      <text:p text:style-name="P8">survint quelques heures après que</text:p>
      <text:p text:style-name="P8"><text:soft-page-break/>l’hélicoptère – le même qui l’avait déposée</text:p>
      <text:p text:style-name="P8">près du lac – fut venu chercher Salomé</text:p>
      <text:p text:style-name="P8">Carmichael, ce qu’il avait fait</text:p>
      <text:p text:style-name="P8">immédiatement après que Gurlick ait quitté</text:p>
      <text:p text:style-name="P8">les lieux. Gurlick l’avait vu de l’endroit où il</text:p>
      <text:p text:style-name="P8">était tapi, plein de remords, dans les</text:p>
      <text:p text:style-name="P8">buissons. Après que l’hélicoptère fut reparti,</text:p>
      <text:p text:style-name="P8">il se redressa lentement et retourna sur ses</text:p>
      <text:p text:style-name="P8">pas vers le lac. Il s’accroupit sur ses talons le</text:p>
      <text:p text:style-name="P8">dos contre un arbre et contempla fixement</text:p>
      <text:p text:style-name="P8">l’endroit.</text:p>
      <text:p text:style-name="P8">Cela s’était passé là, sur la mousse.</text:p>
      <text:p text:style-name="P8">Là-bas, gisait le joli petit tas de</text:p>
      <text:p text:style-name="P8">vêtements, si propres, si doux au toucher, le</text:p>
      <text:p text:style-name="P8">rouge si éclata rit, le noir si luisant, et le</text:p>
      <text:p text:style-name="P8">blanc si coquet. La chose la plus étrange qui</text:p>
      <text:p text:style-name="P8">lui fût jamais arrivée dans toute sa vie, était</text:p>
      <text:p text:style-name="P8">arrivée là, plus étrange que la venue de la</text:p>
      <text:p text:style-name="P8">Méduse, plus étrange que l’usine inhumaine</text:p>
      <text:p text:style-name="P8">là-bas dans les montagnes, plus étrange</text:p>
      <text:p text:style-name="P8">même que le fait bouleversant que cet</text:p>
      <text:p text:style-name="P8">endroit existe, qu’elle y fut présente, de</text:p>
      <text:p text:style-name="P8">l’incroyable coïncidence de tout cela avec son</text:p>
      <text:p text:style-name="P8">rêve. Et la chose la plus étrange de toutes</text:p>
      <text:p text:style-name="P8">était qu’à un moment, alors qu’elle était là,</text:p>
      <text:p text:style-name="P8">elle avait pleuré, et alors il avait été tendre. Il</text:p>
      <text:p text:style-name="P8">avait été tendre de tout son coeur, de toute</text:p>
      <text:p text:style-name="P8">son âme et de tout son corps, inondé, fondu,</text:p>
      <text:p text:style-name="P8">emporté de tendresse pendant un bref</text:p>
      <text:p text:style-name="P8">instant. Nulle baie ridée venue de l’espace,</text:p>
      <text:p text:style-name="P8">aucun concept comme celui de l’existence</text:p>
      <text:p text:style-name="P8">d’une unique chose vivante si immense</text:p>
      <text:p text:style-name="P8">qu’elle s’étendait sur deux galaxies et une</text:p>
      <text:p text:style-name="P8">partie d’une troisième, ne pouvaient être</text:p>
      <text:p text:style-name="P8">d’une étrangeté aussi choquante pour lui,</text:p>
      <text:p text:style-name="P8">pour tout ce qu’il était et qu’il avait toujours</text:p>
      <text:p text:style-name="P8">été, que ce flot de tendresse. Il avait dû en</text:p>
      <text:p text:style-name="P8">porter le germe, incrusté en lui, toute sa vie,</text:p>
      <text:p text:style-name="P8">sans jamais que celui-ci rencontre une seule</text:p>
      <text:p text:style-name="P8">chose, grande ou petite, qui apporte assez de</text:p>
      <text:p text:style-name="P8">chaleur pour qu’il mûrisse. Maintenant, ce</text:p>
      <text:p text:style-name="P8">germe avait éclaté, avait provoqué une</text:p>
      <text:p text:style-name="P8">explosion en lui, et il en restait choqué,</text:p>
      <text:p text:style-name="P8">bouleversé, imprégné comme il ne l’avait</text:p>
      <text:p text:style-name="P8">jamais été par les meurtrissures de son</text:p>
      <text:p text:style-name="P8">existence.</text:p>
      <text:p text:style-name="P8">Il était là, accroupi contre l’arbre, et il</text:p>
      <text:p text:style-name="P8">regardait la mousse, et le lac, et l’endroit où</text:p>
      <text:p text:style-name="P8">avaient été le rouge et le noir et la dentelle,</text:p>
      <text:p text:style-name="P8">et il se demandait pourquoi il s’était sauvé. Il</text:p>
      <text:p text:style-name="P8">se demandait comment il avait pu la laisser</text:p>
      <text:p text:style-name="P8">partir. La tendresse le consumait encore</text:p>
      <text:p text:style-name="P8">maintenant… Il fallait qu’il trouve à la</text:p>
      <text:p text:style-name="P8"><text:soft-page-break/>dépenser quelque part, mais il ne pouvait</text:p>
      <text:p text:style-name="P8">plus y avoir quelqu’un d’autre, personne,</text:p>
      <text:p text:style-name="P8">rien, envers qui il put être tendre, nulle part</text:p>
      <text:p text:style-name="P8">au monde.</text:p>
      <text:p text:style-name="P8">Il se mit à pleurer. Gurlick avait toujours</text:p>
      <text:p text:style-name="P8">pleuré avec facilité, ses larmes avaient été</text:p>
      <text:p text:style-name="P8">son seul exutoire pour la peur, la colère,</text:p>
      <text:p text:style-name="P8">l’humiliation, la rancune. Là, pourtant,</text:p>
      <text:p text:style-name="P8">c’était différent. Elles avaient été très</text:p>
      <text:p text:style-name="P8">difficiles à venir, douloureuses à l’extrême,</text:p>
      <text:p text:style-name="P8">et impossibles à arrêter jusqu’à ce qu’il en</text:p>
      <text:p text:style-name="P8">fût torturé, déchiré, épuisé. Il se laissa</text:p>
      <text:p text:style-name="P8">tomber, prostré sur la mousse. Puis il</text:p>
      <text:p text:style-name="P8">s’endormit, d’un seul coup, son esprit</text:p>
      <text:p text:style-name="P8">accablé cherchant refuge dans l’oubli.</text:p>
      <text:p text:style-name="P10">29</text:p>
      <text:p text:style-name="P8">Qu’est-ce qui peut voyager plus vite que</text:p>
      <text:p text:style-name="P8">la lumière ?</text:p>
      <text:p text:style-name="P8">Venez ici, près de moi, ami, sur la colline,</text:p>
      <text:p text:style-name="P8">sous le ciel noir piqué d’étoiles. Lesquelles</text:p>
      <text:p text:style-name="P8">connaissez-vous ? La polaire ? Bon. Et celle</text:p>
      <text:p text:style-name="P8">qui brille là-bas, c’est Sirius. Regardez-les</text:p>
      <text:p text:style-name="P8">maintenant : la polaire, Sirius. Plus vite : la</text:p>
      <text:p text:style-name="P8">polaire, Sirius, et encore Sirius, la polaire.</text:p>
      <text:p text:style-name="P8">Quelle distance les sépare ? Des milliers</text:p>
      <text:p text:style-name="P8">d’années-lumière, dit-on dans les livres ?</text:p>
      <text:p text:style-name="P8">Combien ? Beaucoup trop, ne vous en</text:p>
      <text:p text:style-name="P8">occupez pas. Mais combien de temps faut-il à</text:p>
      <text:p text:style-name="P8">votre oeil pour passer de l’une à l’autre et</text:p>
      <text:p text:style-name="P8">revenir ? Une seconde ? Une demi-seconde,</text:p>
      <text:p text:style-name="P8">la fois suivante, puis un dixième de</text:p>
      <text:p text:style-name="P8">seconde ?… Vous ne pouvez pas dire que</text:p>
      <text:p text:style-name="P8">rien, absolument rien, n’a voyagé entre les</text:p>
      <text:p text:style-name="P8">deux. Votre vision l’a fait, votre attention</text:p>
      <text:p text:style-name="P8">aussi.</text:p>
      <text:p text:style-name="P8">Maintenant vous comprenez, vous avez</text:p>
      <text:p text:style-name="P8">un début de compréhension de ce que c’est</text:p>
      <text:p text:style-name="P8">que de faire passer, en un clin d’oeil, une part</text:p>
      <text:p text:style-name="P8">de vous-même d’une étoile à une autre ;</text:p>
      <text:p text:style-name="P8">exactement comme (si vous en aviez le</text:p>
      <text:p text:style-name="P8">pouvoir) vous pourriez sauter d’un esprit à</text:p>
      <text:p text:style-name="P8">un autre.</text:p>
      <text:p text:style-name="P8">C’est d’un tel saut, en suivant une telle</text:p>
      <text:p text:style-name="P8">voie, que se précipita la Méduse à l’instant de</text:p>
      <text:p text:style-name="P8">son mariage avec l’humanité. Dans toute</text:p>
      <text:p text:style-name="P8">l’histoire des hommes, l’instant qui a la plus</text:p>
      <text:p text:style-name="P8">grande importance (à part la mort) est celui</text:p>
      <text:p text:style-name="P8">de la Syngamie, l’instant où le spermatozoïde</text:p>
      <text:p text:style-name="P8">pénètre dans l’ovule. Pourtant, il n’y a</text:p>
      <text:p text:style-name="P8">presque jamais une annonce de cet instant,</text:p>
      <text:p text:style-name="P8">ni un signe, il se passe en silence et dans</text:p>
      <text:p text:style-name="P8">l’obscurité, et nul ne s’en rend jamais</text:p>
      <text:p text:style-name="P8"><text:soft-page-break/>compte, sauf les infimes particules</text:p>
      <text:p text:style-name="P8">complexes de protoplasme, dénuées</text:p>
      <text:p text:style-name="P8">d’intelligence, directement intéressées.</text:p>
      <text:p text:style-name="P8">Mais pas dans ce cas ; jamais, ni avant ni</text:p>
      <text:p text:style-name="P8">après, un mariage ne s’est consommé ni ne</text:p>
      <text:p text:style-name="P8">se consommera avec une telle explosion.</text:p>
      <text:p text:style-name="P8">Une micro-seconde après cette fécondation,</text:p>
      <text:p text:style-name="P8">par la semence modifiée de Gurlick de</text:p>
      <text:p text:style-name="P8">l’ovule accueillant d’une femme, la Méduse</text:p>
      <text:p text:style-name="P8">de l’espace fonça d’un trait le long de son fil</text:p>
      <text:p text:style-name="P8">de contact, comme un harpon infaillible qui</text:p>
      <text:p text:style-name="P8">aurait été en même temps sa ligne, et tout</text:p>
      <text:p text:style-name="P8">son « Moi » suivit le même chemin, prêt à</text:p>
      <text:p text:style-name="P8">atteindre et emplir l’humanité, en faire un</text:p>
      <text:p text:style-name="P8">pseudopode, le membre le plus nouveau de</text:p>
      <text:p text:style-name="P8">son monstrueux ensemble.</text:p>
      <text:p text:style-name="P8">Mais si l’élan de la Méduse peut être</text:p>
      <text:p text:style-name="P8">comparé à celui d’un harpon, on peut alors</text:p>
      <text:p text:style-name="P8">dire que le jaillissement qu’elle rencontra fut</text:p>
      <text:p text:style-name="P8">comme l’éruption d’un volcan. La Méduse ne</text:p>
      <text:p text:style-name="P8">disposa pas d’une microseconde pour bien</text:p>
      <text:p text:style-name="P8">comprendre ce qui lui était arrivé. Elle n’en</text:p>
      <text:p text:style-name="P8">mourut pas, elle ne fut pas plus tuée que</text:p>
      <text:p text:style-name="P8">l’humanité l’aurait été si le plan de la</text:p>
      <text:p text:style-name="P8">Méduse avait été réalisé. L’humanité serait</text:p>
      <text:p text:style-name="P8">devenue l’un des « individus » de cette</text:p>
      <text:p text:style-name="P8">créature illimitée. Or…</text:p>
      <text:p text:style-name="P8">Or, au contraire, l’humanité devint la</text:p>
      <text:p text:style-name="P8">créature, l’envahit, l’emplit jusque dans ses</text:p>
      <text:p text:style-name="P8">recoins les plus reculés, imprégna ses</text:p>
      <text:p text:style-name="P8">cellules les plus éloignées, du Moi du genre</text:p>
      <text:p text:style-name="P8">humain. En mourir ? Sûrement pas, la</text:p>
      <text:p text:style-name="P8">Méduse en fut plus vivante que jamais</text:p>
      <text:p text:style-name="P8">auparavant, d’un nouveau et différent genre</text:p>
      <text:p text:style-name="P8">de vie ; dans lequel ses esclaves se</text:p>
      <text:p text:style-name="P8">trouvèrent libérés, mais ses motivations</text:p>
      <text:p text:style-name="P8">unifiées ; dans lequel l’individu fut recherché</text:p>
      <text:p text:style-name="P8">et honoré et reçut des nourritures spéciales,</text:p>
      <text:p text:style-name="P8">corps et âme, et dans lequel, librement, « je</text:p>
      <text:p text:style-name="P8">veux » fut pour toujours remplacé par « je</text:p>
      <text:p text:style-name="P8">dois ».</text:p>
      <text:p text:style-name="P8">Tout cela à cause d’un manque</text:p>
      <text:p text:style-name="P8">d’information : que l’intelligence pouvait</text:p>
      <text:p text:style-name="P8">exister chez les individus et que des</text:p>
      <text:p text:style-name="P8">individus dissociés pouvaient coopérer sans</text:p>
      <text:p text:style-name="P8">cependant être une ruche. Car il n’y a pas</text:p>
      <text:p text:style-name="P8">d’édifice sur terre qui n’aurait pas pu être</text:p>
      <text:p text:style-name="P8">construit par les rats, si les rats avaient eu</text:p>
      <text:p text:style-name="P8">une direction centrale et les motivations</text:p>
      <text:p text:style-name="P8">voulues. Comment la Méduse l’aurait-elle</text:p>
      <text:p text:style-name="P8">su ? Des milliers et des milliers d’espèces et</text:p>
      <text:p text:style-name="P8">de civilisations à travers les galaxies</text:p>
      <text:p text:style-name="P8">possèdent un progrès technologique aussi</text:p>
      <text:p text:style-name="P8"><text:soft-page-break/>avancé que celui de la Terre, et sont pourtant</text:p>
      <text:p text:style-name="P8">composées d’individus qui ne sont pas plus</text:p>
      <text:p text:style-name="P8">évolués que des termites, des lémures ou des</text:p>
      <text:p text:style-name="P8">musaraignes. Quel infime indice pouvait-il y</text:p>
      <text:p text:style-name="P8">avoir pour la Méduse qu’une humanité</text:p>
      <text:p text:style-name="P8">devenue ruche serait une chose différente</text:p>
      <text:p text:style-name="P8">d’un super-rat ?</text:p>
      <text:p text:style-name="P8">L’humanité avait franchi les barrières de</text:p>
      <text:p text:style-name="P8">langage et de l’isolement individuel sur sa</text:p>
      <text:p text:style-name="P8">planète. Elle avait maintenant franchi les</text:p>
      <text:p text:style-name="P8">barrières de l’espèce et de l’isolement dans le</text:p>
      <text:p text:style-name="P8">cosmos. La foi de Mbala était à la portée de</text:p>
      <text:p text:style-name="P8">Guido, de même que les symphonies</text:p>
      <text:p text:style-name="P8">cristallines des planètes noires au-delà</text:p>
      <text:p text:style-name="P8">d’Ophiuchus. Charlotte Dunsay,</text:p>
      <text:p text:style-name="P8">communiquant par-dessus les océans avec</text:p>
      <text:p text:style-name="P8">son mari à Hobart, en Tasmanie, pouvait</text:p>
      <text:p text:style-name="P8">partager avec lui un lever de triples soleils</text:p>
      <text:p text:style-name="P8">dans le noyau de la grande nébuleuse</text:p>
      <text:p text:style-name="P8">d’Orion. De même qu’un homme pouvait</text:p>
      <text:p text:style-name="P8">partager <text:span text:style-name="T2">l’être </text:span>d’un autre sur cette terre, les</text:p>
      <text:p text:style-name="P8">deux, et peut-être même un petit enfant avec</text:p>
      <text:p text:style-name="P8">eux, pouvaient fondre leur moi intérieur avec</text:p>
      <text:p text:style-name="P8">celui d’une antique intelligence</text:p>
      <text:p text:style-name="P8">contemplative collée comme une sangsue</text:p>
      <text:p text:style-name="P8">aux rochers, sous quelque cataracte</text:p>
      <text:p text:style-name="P8">grondante de méthane, ou flotter avec</text:p>
      <text:p text:style-name="P8">d’immatérielles formes de vie, là où elles</text:p>
      <text:p text:style-name="P8">étaient nées, dans les couches supérieures de</text:p>
      <text:p text:style-name="P8">l’atmosphère d’une planète inconnue.</text:p>
      <text:p text:style-name="P8">C’est ainsi que prit fin l’humanité pour</text:p>
      <text:p text:style-name="P8">renaître sous forme de ruche humaine ; c’est</text:p>
      <text:p text:style-name="P8">ainsi que se termina la ruche terrestre pour</text:p>
      <text:p text:style-name="P8">devenir l’homme des étoiles,</text:p>
      <text:p text:style-name="P8">incommensurable, illimité, grandissant ;</text:p>
      <text:p text:style-name="P8">musicien au-delà de toute musique, poète</text:p>
      <text:p text:style-name="P8">au-delà de tous les mots, empli d’un</text:p>
      <text:p text:style-name="P8">émerveillement religieux.</text:p>
      <text:p text:style-name="P10">30</text:p>
      <text:p text:style-name="P8">C’est ainsi que prit également fin Gurlick,</text:p>
      <text:p text:style-name="P8">l’isolé, le seul du genre humain exclu de la</text:p>
      <text:p text:style-name="P8">fusion des êtres humains, empli d’une</text:p>
      <text:p text:style-name="P8">brume vaporeuse, illuminé par des éclairs de</text:p>
      <text:p text:style-name="P8">haine et luisant de la lueur douce de la</text:p>
      <text:p text:style-name="P8">corruption, membre d’autre chose que le</text:p>
      <text:p text:style-name="P8">genre humain. Car si l’humanité avait pu lire</text:p>
      <text:p text:style-name="P8">en lui (et dans son rêve) et le traquer à</text:p>
      <text:p text:style-name="P8">travers la forêt pour l’amener au lieu de son</text:p>
      <text:p text:style-name="P8">accomplissement, elle n’avait jamais pu</text:p>
      <text:p text:style-name="P8">atteindre sa conscience, bloquée comme</text:p>
      <text:p text:style-name="P8">celle-ci l’était par les courants de pensée de</text:p>
      <text:p text:style-name="P8">la Méduse.</text:p>
      <text:p text:style-name="P8"><text:soft-page-break/>Ces courants restaient cependant ouverts,</text:p>
      <text:p text:style-name="P8">et lorsque l’humanité devint Méduse, elle</text:p>
      <text:p text:style-name="P8">envahit Gurlick et l’accueillit en elle. <text:span text:style-name="T2">Viens !</text:span></text:p>
      <text:p text:style-name="P8">clamait-elle, et elle l’emporta dans un</text:p>
      <text:p text:style-name="P8">tourbillon, lui montrant et lui faisant</text:p>
      <text:p text:style-name="P8">partager sa joie, sa force et sa fierté, le</text:p>
      <text:p text:style-name="P8">comblant des merveilles d’un millier</text:p>
      <text:p text:style-name="P8">d’ailleurs et d’une centaine d’ici ; elle lui</text:p>
      <text:p text:style-name="P8">montra comment rire de là plus subtile</text:p>
      <text:p text:style-name="P8">plaisanterie d’un technicien et comment</text:p>
      <text:p text:style-name="P8">apprécier la structure de sonnets et d’autres</text:p>
      <text:p text:style-name="P8">poèmes, celle de la musique de Bach ou celle</text:p>
      <text:p text:style-name="P8">d’un pont. Elle lui parlait en-disant <text:span text:style-name="T2">Nous </text:span>et</text:p>
      <text:p text:style-name="P8">en lui conférant le droit de considérer le tout</text:p>
      <text:p text:style-name="P8">en disant : <text:span text:style-name="T2">J e . </text:span>Plus encore, on lui avait</text:p>
      <text:p text:style-name="P8">promis une royauté et maintenant il l’avait,</text:p>
      <text:p text:style-name="P8">car toute cette immensité sensible</text:p>
      <text:p text:style-name="P8">reconnaissait ce qu’elle lui devait. Il n’avait</text:p>
      <text:p text:style-name="P8">qu’à exprimer l’ombre d’une pensée d’un</text:p>
      <text:p text:style-name="P8">souhait et ses désirs seraient comblés.</text:p>
      <text:p text:style-name="P8"><text:span text:style-name="T2">Viens ! </text:span>clamait-elle. <text:span text:style-name="T2">Viens !</text:span></text:p>
      <text:p text:style-name="P8">L’autre Méduse pesait de tout son poids</text:p>
      <text:p text:style-name="P8">sur lui. <text:span text:style-name="T2">Cache-toi ! </text:span>se disait-il. N’attire pas</text:p>
      <text:p text:style-name="P8">l’attention. S’il ne se tenait pas à sa place, la</text:p>
      <text:p text:style-name="P8">Méduse l’écraserait comme une punaise.</text:p>
      <text:p text:style-name="P8">Mais l’humanité qui était devenue Méduse</text:p>
      <text:p text:style-name="P8">insistait, elle l’assaillait, et finalement</text:p>
      <text:p text:style-name="P8">Gurlick ne put plus lui résister. Il se tourna</text:p>
      <text:p text:style-name="P8">et fit face au genre humain tel qu’il était</text:p>
      <text:p text:style-name="P8">devenu, surpassant tout, englobant tout,</text:p>
      <text:p text:style-name="P8">connaissant tout, pénétrant tout – il regarda</text:p>
      <text:p text:style-name="P8">le genre humain comme il ne l’avait jamais</text:p>
      <text:p text:style-name="P8">regardé dans sa vie.</text:p>
      <text:p text:style-name="P8">Le genre humain avait changé.</text:p>
      <text:p text:style-name="P8"><text:span text:style-name="T2">Mon Dieu, il y en a des gens ! </text:span>telle fut sa</text:p>
      <text:p text:style-name="P8">première réaction.</text:p>
      <text:p text:style-name="P8">Ce qui était étrange, car il se trouvait au</text:p>
      <text:p text:style-name="P8">bord d’une falaise violette qui dominait une</text:p>
      <text:p text:style-name="P8">vallée où coulait une rivière d’argent. Pas de</text:p>
      <text:p text:style-name="P8">cet argent dont parlent les poètes, et qui</text:p>
      <text:p text:style-name="P8">n’est que le reflet du ciel ; cette rivière était</text:p>
      <text:p text:style-name="P8">de la teinte métallique de l’argent, fluide,</text:p>
      <text:p text:style-name="P8">rapide. Il eut conscience sans surprise d’être</text:p>
      <text:p text:style-name="P8">assis sur l’extrémité postérieure de son corps</text:p>
      <text:p text:style-name="P8">qui était long, noir et fuselé, avec deux</text:p>
      <text:p text:style-name="P8">énormes pattes de derrière, articulées au</text:p>
      <text:p text:style-name="P8">milieu comme des pailles pliées et presque</text:p>
      <text:p text:style-name="P8">aussi minces, et formaient les deux autres</text:p>
      <text:p text:style-name="P8">points d’appui d’un tripode. Il rongeait un</text:p>
      <text:p text:style-name="P8">noyau qu’il portait à sa bouche d’un noir de</text:p>
      <text:p text:style-name="P8">marbre (et qui s’ouvrait de côté) avec quatre</text:p>
      <text:p text:style-name="P8">« mains » (qui avaient des pinces de</text:p>
      <text:p text:style-name="P8">scorpion comme doigts) et il le trouvait</text:p>
      <text:p text:style-name="P8"><text:soft-page-break/>délicieux. Il tourna la tête (complètement,</text:p>
      <text:p text:style-name="P8">sans effort) et vit Salomé Carmichael</text:p>
      <text:p text:style-name="P8">derrière lui ; elle était belle à ne pas croire, ce</text:p>
      <text:p text:style-name="P8">qui était bizarre, car elle avait l’aspect d’une</text:p>
      <text:p text:style-name="P8">mante religieuse, de trois mètres cinquante</text:p>
      <text:p text:style-name="P8">de haut. Mais d’ailleurs, lui aussi.</text:p>
      <text:p text:style-name="P8">Elle parla, ce n’était pourtant pas</text:p>
      <text:p text:style-name="P8">réellement des paroles, mais une sorte de</text:p>
      <text:p text:style-name="P8">signalisation des émotions. Il se sentit</text:p>
      <text:p text:style-name="P8">accueilli, joyeusement bienvenu (<text:span text:style-name="T2">Danny, oh,</text:span></text:p>
      <text:p text:style-name="P6">Danny, je savais que tu viendrais, il fallait</text:p>
      <text:p text:style-name="P8"><text:span text:style-name="T2">que tu viennes) </text:span>puis ce fut une invitation (<text:span text:style-name="T2">à</text:span></text:p>
      <text:p text:style-name="P8"><text:span text:style-name="T2">venir assister à un jeu). </text:span>Elle se rapprocha de</text:p>
      <text:p text:style-name="P8">lui au point que leurs corps se touchèrent et</text:p>
      <text:p text:style-name="P8">subitement, il sut exactement quoi faire pour</text:p>
      <text:p text:style-name="P8">rester avec elle ; en un clin d’oeil, ils furent</text:p>
      <text:p text:style-name="P8">ailleurs, au sommet ondoyant d’un arbre vert</text:p>
      <text:p text:style-name="P8">(c’était son écorce qui était verte). Il avait un</text:p>
      <text:p text:style-name="P8">corps trapu comme celui d’une grenouilletaureau,</text:p>
      <text:p text:style-name="P8">quatre ailes diaphanes, et deux</text:p>
      <text:p text:style-name="P8">longues pattes avec les pieds palmés d’un</text:p>
      <text:p text:style-name="P8">oiseau aquatique. Salomé était là aussi, de la</text:p>
      <text:p text:style-name="P8">même espèce et suprêmement jolie ; ils</text:p>
      <text:p text:style-name="P8">assistèrent ensemble au jeu, le suivant aussi</text:p>
      <text:p text:style-name="P8">complètement dans toutes ses complexités</text:p>
      <text:p text:style-name="P8">qu’un amateur terrestre de hockey ou de</text:p>
      <text:p text:style-name="P8">football ou d’échecs, aurait pu suivre son jeu</text:p>
      <text:p text:style-name="P8">favori. Les équipes étaient des ruches</text:p>
      <text:p text:style-name="P8">entières, et chacune à l’unisson pouvait</text:p>
      <text:p text:style-name="P8">émettre des ondes sonores dirigées et les</text:p>
      <text:p text:style-name="P8">concentrer ; au point focal dansait un cristal</text:p>
      <text:p text:style-name="P8">vert bleu, maintenu tournoyant dans l’air par</text:p>
      <text:p text:style-name="P8">le faisceau sonore. Il y avait trois équipes,</text:p>
      <text:p text:style-name="P8">pas deux, et si deux à la fois concentraient</text:p>
      <text:p text:style-name="P8">leur émission sur le cristal, il se brisait avec</text:p>
      <text:p text:style-name="P8">un bruit musical, c’était une faute ; la</text:p>
      <text:p text:style-name="P8">troisième équipe gagnait le point et avait</text:p>
      <text:p text:style-name="P8">tout l’espace de jeu pour y danser. Lorsque</text:p>
      <text:p text:style-name="P8">cette danse était terminée (il y avait aussi</text:p>
      <text:p text:style-name="P8">des points pour la danse), un autre cristal</text:p>
      <text:p text:style-name="P8">était lancé très haut dans l’air rose…</text:p>
      <text:p text:style-name="P8">Puis ils se trouvèrent dans un bain</text:p>
      <text:p text:style-name="P8">stimulant, délassant. Gurlick sut, sans savoir</text:p>
      <text:p text:style-name="P8">comment, que là où ils nageaient, sous un</text:p>
      <text:p text:style-name="P8">plafond de roche noire, la température était</text:p>
      <text:p text:style-name="P8">de plus de mille degrés centigrades ; les</text:p>
      <text:p text:style-name="P8">ailerons osseux et luisants et les flancs lisses</text:p>
      <text:p text:style-name="P8">et tachetés sur lesquels il sentait la caresse</text:p>
      <text:p text:style-name="P8">du bain n’étaient pas d’une chair dont il eût</text:p>
      <text:p text:style-name="P8">jamais entendu parler. Ensuite, ce fut un lieu</text:p>
      <text:p text:style-name="P8">où tout le monde volait. Ils y furent les</text:p>
      <text:p text:style-name="P8">bienvenus comme partout. Gurlick</text:p>
      <text:p text:style-name="P8">connaissait même certains de ceux qui</text:p>
      <text:p text:style-name="P8"><text:soft-page-break/>étaient là, pour les avoir rencontrés sur la</text:p>
      <text:p text:style-name="P8">Terre. Tous étaient d’une légèreté de toile</text:p>
      <text:p text:style-name="P8">d’araignée et passaient leur vie à flotter dans</text:p>
      <text:p text:style-name="P8">les courants ténus de l’air, avec au-dessous</text:p>
      <text:p text:style-name="P8">d’eux les plus hauts pics embrumés d’une</text:p>
      <text:p text:style-name="P8">planète enveloppée de nuages…</text:p>
      <text:p text:style-name="P8">Et. Salomé lui raconta sa vie de désirs</text:p>
      <text:p text:style-name="P8">refoulés et son besoin que d’autres tiennent</text:p>
      <text:p text:style-name="P8">à elle.</text:p>
      <text:p text:style-name="P8">Elle et lui étaient des antagonistes idéaux,</text:p>
      <text:p text:style-name="P8">des armes idéales dans le conflit entre la</text:p>
      <text:p text:style-name="P8">Méduse et le genre humain. La Méduse avait</text:p>
      <text:p text:style-name="P8">gagné les batailles ; l’humanité avait gagné la</text:p>
      <text:p text:style-name="P8">guerre. Et tout avait commencé avec</text:p>
      <text:p text:style-name="P8">Gurlick…</text:p>
      <text:p text:style-name="P8">L’ensemble fut discuté à fond, à mi</text:p>
      <text:p text:style-name="P8">moment ou l’autre de cette communion</text:p>
      <text:p text:style-name="P8">entre eux. Ce fut probablement dans les deux</text:p>
      <text:p text:style-name="P8">ou trois premières secondes de leur première</text:p>
      <text:p text:style-name="P8">rencontre, là-bas au-dessus de la rivière</text:p>
      <text:p text:style-name="P8">d’argent. Si cela peut s’exprimer par des</text:p>
      <text:p text:style-name="P8">mots, ce fut le choc total de Gurlick à la</text:p>
      <text:p text:style-name="P8">découverte (dans sa solitude) que ce qui était</text:p>
      <text:p text:style-name="P8">arrivé près du lac n’était pas une affaire dans</text:p>
      <text:p text:style-name="P8">laquelle il avait été pour quelque chose, mais</text:p>
      <text:p text:style-name="P8">simplement une manoeuvre stratégique dans</text:p>
      <text:p text:style-name="P8">une guerre entre un géant et un monstre ; et</text:p>
      <text:p text:style-name="P8">avec cela, tout ce qu’il avait jamais été dans</text:p>
      <text:p text:style-name="P8">sa vie cahotique ; comment il n’avait aucune</text:p>
      <text:p text:style-name="P8">honte d’avoir dépassé, de très loin, le point</text:p>
      <text:p text:style-name="P8">où il aurait pu rester propre et penser juste</text:p>
      <text:p text:style-name="P8">et être un homme… en bref, un choc pour</text:p>
      <text:p text:style-name="P8">Gurlick tout entier, avec toutes les raisons de</text:p>
      <text:p text:style-name="P8">ce choc, en un éclair éblouissant.</text:p>
      <text:p text:style-name="P8">Gurlick, inerte et passif, tandis qu’il</text:p>
      <text:p text:style-name="P8">ballottait comme une coquille de noix sur</text:p>
      <text:p text:style-name="P8">leur océan de merveilles, eut enfin un désir,</text:p>
      <text:p text:style-name="P8">et il fut comblé et comblé… Il était vrai que</text:p>
      <text:p text:style-name="P8">rien de tout cela n’aurait pu se produire sans</text:p>
      <text:p text:style-name="P8">lui ; ce résultat n’aurait pas pu exister avec</text:p>
      <text:p text:style-name="P8">n’importe qui d’autre à sa place, donc on lui</text:p>
      <text:p text:style-name="P8">devait – c’était vrai – une dette. Il fallait</text:p>
      <text:p text:style-name="P8">donc qu’on la lui paie.</text:p>
      <text:p text:style-name="P8">Payer cette dette… On ne récompense pas</text:p>
      <text:p text:style-name="P8">un catalyste en le changeant, lui qui ne</text:p>
      <text:p text:style-name="P8">change pas, en quelque chose d’autre.</text:p>
      <text:p text:style-name="P8">Lorsqu’un homme est ce que Gurlick était, il</text:p>
      <text:p text:style-name="P8">l’est parce qu’il s’est fait ainsi ; à cause de ce</text:p>
      <text:p text:style-name="P8">que son environnement lui a fait, et n’en</text:p>
      <text:p text:style-name="P8">blâmez pas tant l’environnement que</text:p>
      <text:p text:style-name="P8">l’absence de volonté qui l’a gardé là.</text:p>
      <text:p text:style-name="P8">Aussi, retirez-lui la faim et la pauvreté</text:p>
      <text:p text:style-name="P8">(matérielle et spirituelle), la frustration et le</text:p>
      <text:p text:style-name="P8"><text:soft-page-break/>besoin, et l’humiliation, et vous lui retirez</text:p>
      <text:p text:style-name="P8">l’essence même de son être – sa seule</text:p>
      <text:p text:style-name="P8">prétention à une supériorité.</text:p>
      <text:p text:style-name="P8">Vous lui enlevez sa haine. Vous lui</text:p>
      <text:p text:style-name="P8">enlevez toute raison de haïr quelqu’un ou</text:p>
      <text:p text:style-name="P8">quelque chose – comme l’humidité ou le</text:p>
      <text:p text:style-name="P8">froid.</text:p>
      <text:p text:style-name="P8">Ne lui demandez donc pas d’aller</text:p>
      <text:p text:style-name="P8">chercher dans les étoiles et de se joindre à</text:p>
      <text:p text:style-name="P8">des divertissements de géants. Ne le</text:p>
      <text:p text:style-name="P8">remerciez pas, ne le fêtez pas et, surtout, ne</text:p>
      <text:p text:style-name="P8">l’émasculez pas en lui enlevant ses raisons</text:p>
      <text:p text:style-name="P8">de haïr, elles sont devenues sa vie.</text:p>
      <text:p text:style-name="P8">Ils le payèrent donc, méticuleusement,</text:p>
      <text:p text:style-name="P8">selon les stipulations qu’il avait lui-même –</text:p>
      <text:p text:style-name="P8">bien que sans en rien savoir – fixées.</text:p>
      <text:p text:style-name="P8">Et aussi longtemps qu’il vécut, il y eut un</text:p>
      <text:p text:style-name="P8">coin de rue, des rues et des senteurs</text:p>
      <text:p text:style-name="P8">minables, des piétons maussades et des</text:p>
      <text:p text:style-name="P8">conducteurs de camions et de taxis</text:p>
      <text:p text:style-name="P8">insouciants et dangereux, des chaleurs</text:p>
      <text:p text:style-name="P8">moites insupportables et des froids piquants,</text:p>
      <text:p text:style-name="P8">des bars où Gurlick pouvait aller passer la</text:p>
      <text:p text:style-name="P8">tête pour mendier à boire, et des tenanciers</text:p>
      <text:p text:style-name="P8">pour le jeter dehors sous la pluie, avec sa</text:p>
      <text:p text:style-name="P8">haine, et le renvoyer à un camion démoli</text:p>
      <text:p text:style-name="P8">dans un chantier de ferraille où il pourrait se</text:p>
      <text:p text:style-name="P8">coucher dans l’obscurité et rêver son rêve.</text:p>
      <text:p text:style-name="P8">« Salauds », marmonnerait Gurlick dans le</text:p>
      <text:p text:style-name="P8">noir, heureux de haïr » « bande de</text:p>
      <text:p text:style-name="P8">salauds »…</text:p>
      <text:p text:style-name="P8"><text:span text:style-name="T7">{1} </text:span>Bulldozer à lame orientable (N. d. T.).</text:p>
      <text:p text:style-name="P8"><text:span text:style-name="T7">{2} </text:span>En <text:span text:style-name="T2">benne </text:span>traînante (N. d. T.).</text:p>
      <text:p text:style-name="P8"><text:span text:style-name="T7">{3} </text:span><text:span text:style-name="T2">United Nations Relief and Rehabilitation</text:span></text:p>
      <text:p text:style-name="P8"><text:span text:style-name="T2">Administration, </text:span>organisme de secours des Nations</text:p>
      <text:p text:style-name="P8">unies (N. d. T.).</text:p>
      <text:p text:style-name="P8"><text:span text:style-name="T7">{4} </text:span>Batty : toquée, en argot (N. d. T.).</text:p>
      <text:p text:style-name="P9"><text:span text:style-name="T8">{5} </text:span>Attitude, pour poseuse (N. d. T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-Bold" svg:font-family="Georgia-Bold"/>
    <style:font-face style:name="Tahoma1" svg:font-family="Tahoma"/>
    <style:font-face style:name="Georgia" svg:font-family="Georgia" style:font-family-generic="roman"/>
    <style:font-face style:name="Georgia-Italic" svg:font-family="Georg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3-04-01T16:44:08.53</dc:date>
    <meta:document-statistic meta:table-count="0" meta:image-count="0" meta:object-count="0" meta:page-count="122" meta:paragraph-count="6412" meta:word-count="45000" meta:character-count="253263"/>
    <meta:user-defined meta:name="Info 1"/>
    <meta:user-defined meta:name="Info 2"/>
    <meta:user-defined meta:name="Info 3"/>
    <meta:user-defined meta:name="Info 4"/>
  </office:meta>
</office:document-meta>
</file>