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7pt" fo:font-style="italic" officeooo:paragraph-rsid="000d9f62" style:font-size-asian="7pt" style:font-size-complex="7pt"/>
    </style:style>
    <style:style style:name="P2" style:family="paragraph" style:parent-style-name="Standard">
      <style:text-properties style:font-name="Arial" fo:font-size="9pt" officeooo:paragraph-rsid="000d9f62" style:font-size-asian="9pt" style:font-size-complex="9pt"/>
    </style:style>
    <style:style style:name="P3" style:family="paragraph" style:parent-style-name="Standard">
      <style:text-properties style:font-name="Arial" fo:font-size="9pt" fo:font-style="italic" officeooo:paragraph-rsid="000d9f62" style:font-size-asian="9pt" style:font-size-complex="9pt"/>
    </style:style>
    <style:style style:name="P4" style:family="paragraph" style:parent-style-name="Standard">
      <style:text-properties style:font-name="Arial" fo:font-size="9pt" fo:font-style="italic" officeooo:rsid="000b899e" officeooo:paragraph-rsid="000d9f62" style:font-size-asian="9pt" style:font-size-complex="9pt"/>
    </style:style>
    <style:style style:name="P5" style:family="paragraph" style:parent-style-name="Standard">
      <style:text-properties fo:font-size="9pt" fo:font-style="italic" officeooo:paragraph-rsid="000d9f62" style:font-size-asian="9pt" style:font-size-complex="9pt"/>
    </style:style>
    <style:style style:name="P6" style:family="paragraph" style:parent-style-name="Standard">
      <style:paragraph-properties fo:margin-top="0cm" fo:margin-bottom="0.499cm" style:contextual-spacing="false"/>
      <style:text-properties style:font-name="Arial" fo:font-size="9pt" officeooo:paragraph-rsid="000d9f62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fo:font-style="italic" officeooo:rsid="000b8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ément on oublie pas, le fascisme ne passera pas !</text:p>
      <text:p text:style-name="P6">- Le fas­cisme c’est la gangrène on l’élimine ou on en crève</text:p>
      <text:p text:style-name="P6">- Antifascistes, Antiracistes ! c’est chaud c’est chaud c’est chaud pour les fachos » </text:p>
      <text:p text:style-name="P6">- No pasaran  <text:s/>(<text:span text:style-name="T1">je ne sais pas si  la signification est bien comprise par tout le monde ??)</text:span> </text:p>
      <text:p text:style-name="P6">- Unis, Unis contre l'extrême droite et les neonazis"    </text:p>
      <text:p text:style-name="P6">- C'est pas les immigrés, c'est pas les sans papiers qu'il faut virer, c'est le misère<text:line-break/>sociale qu'il faut éliminer</text:p>
      <text:p text:style-name="P6">- Tous ensemble, tous ensemble antifa   <text:span text:style-name="T1">( en scandant   = an-ti-fa- scites !)</text:span></text:p>
      <text:p text:style-name="P6">- Contre l’extrême droite et la misère, c'est la lutte sociale qui est nécessaire  <text:span text:style-name="T1">( moi j'ai 'rien contre, mais j'attends approbations) </text:span></text:p>
      <text:p text:style-name="P2">- F comme fasciste, N comme nazi : A bas ! Abat ! Le Front National !<text:line-break/>  ( <text:span text:style-name="T1">délicat ??   Sur FN je trouve que les 2 que jai proposés sont mieux , face au problème "nouveau FN"  ???? )</text:span></text:p>
      <text:p text:style-name="P3"/>
      <text:p text:style-name="P4">-----------------------------------------------</text:p>
      <text:p text:style-name="P3"/>
      <text:p text:style-name="P2"><text:span text:style-name="T1">Tous ensemble, tous ensemble contre le fascisme <text:line-break/>Tous ensemble,                       pour l'égalité<text:line-break/>Tous ensemble,                      contre le racisme,<text:line-break/>Tous ensemble                       pour l'égalité<text:line-break/><text:line-break/><text:line-break/>C'est pas les pauvres, c'est pas les roms, c'est pas les immigrés qu'il faut virer<text:line-break/>c'est Le Pen et ses fachos<text:line-break/><text:line-break/>1ère, 2ème 3ème génération, nous sommes tous des enfants d'immigrés<text:line-break/><text:line-break/>Front National, front des racistes, front des machos, front des fachos<text:line-break/><text:line-break/>Liberté, égalité, fraternité, c'est ça l'avenir, c'est pas Le Pen  (trop simpliste ?? </text:span><text:span text:style-name="T2">)</text:span><text:span text:style-name="T1">  <text:line-break/><text:line-break/>Fascisme, racisme, hors de nos vies, hors de nos rues, hors de nos villes !<text:line-break/><text:line-break/>A Voiron comme ailleurs,<text:line-break/>fachos en bleu Marine, fachos en chemise brune, <text:line-break/>on n'en veut pas !  ( sens trop compliqué ??   pas sûr ) <text:line-break/><text:line-break/>pas d'fachos dans nos quartiers, pas d'quartier pour les fachos </text:span></text:p>
      <text:p text:style-name="P5"/>
      <text:p text:style-name="P1"/>
      <text:p text:style-name="P1"/>
      <text:p text:style-name="P6">Clément on oublie pas, le fascisme ne passera pas !</text:p>
      <text:p text:style-name="P6">- Le fas­cisme c’est la gangrène on l’élimine ou on en crève</text:p>
      <text:p text:style-name="P6">- Antifascistes, Antiracistes ! c’est chaud c’est chaud c’est chaud pour les fachos » </text:p>
      <text:p text:style-name="P6">- No pasaran  <text:s/>(<text:span text:style-name="T1">je ne sais pas si  la signification est bien comprise par tout le monde ??)</text:span> </text:p>
      <text:p text:style-name="P6">- Unis, Unis contre l'extrême droite et les neonazis"    </text:p>
      <text:p text:style-name="P6">- C'est pas les immigrés, c'est pas les sans papiers qu'il faut virer, c'est le misère<text:line-break/>sociale qu'il faut éliminer</text:p>
      <text:p text:style-name="P6">- Tous ensemble, tous ensemble antifa   <text:span text:style-name="T1">( en scandant   = an-ti-fa- scites !)</text:span></text:p>
      <text:p text:style-name="P6">- Contre l’extrême droite et la misère, c'est la lutte sociale qui est nécessaire  <text:span text:style-name="T1">( moi j'ai 'rien contre, mais j'attends approbations) </text:span></text:p>
      <text:p text:style-name="P2">- F comme fasciste, N comme nazi : A bas ! Abat ! Le Front National !<text:line-break/>  ( <text:span text:style-name="T1">délicat ??   Sur FN je trouve que les 2 que jai proposés sont mieux , face au problème "nouveau FN"  ???? )</text:span></text:p>
      <text:p text:style-name="P3"/>
      <text:p text:style-name="P4">-----------------------------------------------</text:p>
      <text:p text:style-name="P3"/>
      <text:p text:style-name="P2"><text:span text:style-name="T1">Tous ensemble, tous ensemble contre le fascisme <text:line-break/>Tous ensemble,                       pour l'égalité<text:line-break/>Tous ensemble,                      contre le racisme,<text:line-break/>Tous ensemble                       pour l'égalité<text:line-break/><text:line-break/><text:line-break/>C'est pas les pauvres, c'est pas les roms, c'est pas les immigrés qu'il faut virer<text:line-break/>c'est Le Pen et ses fachos<text:line-break/><text:line-break/>1ère, 2ème 3ème génération, nous sommes tous des enfants d'immigrés<text:line-break/><text:line-break/>Front National, front des racistes, front des machos, front des fachos<text:line-break/><text:line-break/>Liberté, égalité, fraternité, c'est ça l'avenir, c'est pas Le Pen  (trop simpliste ?? </text:span><text:span text:style-name="T2">)</text:span><text:span text:style-name="T1">  <text:line-break/><text:line-break/>Fascisme, racisme, hors de nos vies, hors de nos rues, hors de nos villes !<text:line-break/><text:line-break/>A Voiron comme ailleurs,<text:line-break/>fachos en bleu Marine, fachos en chemise brune, <text:line-break/>on n'en veut pas !  ( sens trop compliqué ??   pas sûr ) <text:line-break/><text:line-break/>pas d'fachos dans nos quartiers, pas d'quartier pour les fachos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3cm" fo:margin-right="1.199cm" style:writing-mode="lr-tb" style:footnote-max-height="0cm">
        <style:columns fo:column-count="2" fo:column-gap="0cm">
          <style:column style:rel-width="7710*" fo:start-indent="0cm" fo:end-indent="0cm"/>
          <style:column style:rel-width="7711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6:51:58.23</meta:creation-date>
    <dc:date>2013-06-26T16:55:29.56</dc:date>
    <meta:editing-duration>P0D</meta:editing-duration>
    <meta:editing-cycles>1</meta:editing-cycles>
    <meta:document-statistic meta:table-count="0" meta:image-count="0" meta:object-count="0" meta:page-count="1" meta:paragraph-count="22" meta:word-count="570" meta:character-count="3456" meta:non-whitespace-character-count="2702"/>
    <meta:generator>LibreOffice/3.6$Windows_x86 LibreOffice_project/58f22d5-270d05a-e2abed1-ea17a85-9b5702</meta:generator>
  </office:meta>
</office:document-meta>
</file>