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OpenSymbol" svg:font-family="OpenSymbol"/>
    <style:font-face style:name="wf_segoe-ui_normal" svg:font-family="wf_segoe-ui_normal, 'Segoe UI', 'Segoe WP', Tahoma, Arial, sans-serif, serif, EmojiFo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24pt" fo:language="fr" fo:country="FR" fo:font-weight="bold"/>
    </style:style>
    <style:style style:name="P2" style:family="paragraph" style:parent-style-name="Standard">
      <style:text-properties style:font-name="Calibri" fo:font-size="11pt" fo:language="fr" fo:country="FR"/>
    </style:style>
    <style:style style:name="P3" style:family="paragraph" style:parent-style-name="Standard">
      <style:text-properties style:font-name="Calibri" fo:font-size="11pt" fo:language="fr" fo:country="FR" fo:font-weight="bold" style:font-weight-asian="bold" style:font-weight-complex="bold"/>
    </style:style>
    <style:style style:name="P4" style:family="paragraph" style:parent-style-name="Standard">
      <style:paragraph-properties fo:margin-top="0cm" fo:margin-bottom="0.499cm"/>
      <style:text-properties style:font-name="Calibri" fo:font-size="14pt" fo:language="fr" fo:country="FR" fo:font-weight="bold"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Calibri" fo:font-size="11pt" fo:language="fr" fo:country="FR"/>
    </style:style>
    <style:style style:name="P7" style:family="paragraph" style:parent-style-name="Text_20_body">
      <style:paragraph-properties fo:margin-top="0cm" fo:margin-bottom="0cm"/>
      <style:text-properties style:font-name="Calibri" fo:font-size="18pt" fo:language="fr" fo:country="FR" fo:font-weight="bold"/>
    </style:style>
    <style:style style:name="P8" style:family="paragraph" style:parent-style-name="Text_20_body" style:list-style-name="L1">
      <style:paragraph-properties fo:margin-top="0.494cm" fo:margin-bottom="0.212cm"/>
    </style:style>
    <style:style style:name="T1" style:family="text">
      <style:text-properties fo:font-style="italic"/>
    </style:style>
    <style:style style:name="T2" style:family="text">
      <style:text-properties style:font-name="Calibri" fo:font-size="11pt" fo:language="fr" fo:country="FR"/>
    </style:style>
    <style:style style:name="T3" style:family="text">
      <style:text-properties style:font-name="Calibri" fo:font-size="11pt" fo:language="fr" fo:country="FR" fo:font-style="italic"/>
    </style:style>
    <style:style style:name="T4" style:family="text">
      <style:text-properties style:text-position="33% 80%" fo:font-size="10pt"/>
    </style:style>
    <style:style style:name="T5" style:family="text">
      <style:text-properties style:text-position="33% 80%" style:font-name="Calibri" fo:font-size="10pt" fo:language="fr" fo:country="F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Item.MessagePartBody">
        <text:section text:style-name="Sect1" text:name="Item.MessageUniqueBody">
          <text:p text:style-name="P1">Abus sexuels: les dossiers cachés des intégristes de Saint-Pie-X </text:p>
          <text:p text:style-name="P3">MEDIAPART - 5 avril 2017 </text:p>
          <text:p text:style-name="P2">Par Mathieu Martiniere, Mathieu Périsse, Daphné Gastaldi (We report) et Ali Fegan (SVT1)</text:p>
          <text:p text:style-name="P2"/>
          <text:p text:style-name="P2"/>
          <text:p text:style-name="P2">Une enquête, menée en partenariat avec la chaîne suédoise SVT1, révèle comment la fraternité Saint-Pie-X a couvert plusieurs cas de prêtres accusés d’agressions sexuelles. Une société intégriste où les prêtres fautifs sont régulièrement déplacés dans une « prison dorée » nichée dans les Alpes françaises, loin de toute justice ordinaire.</text:p>
          <text:p text:style-name="Standard">  <text:span text:style-name="T3">« Partez, partez, vous n’avez rien à faire ici. C’est une propriété privée ! »</text:span><text:span text:style-name="T2"> Face à la caméra, l’abbé Peignot pousse sans ménagement la journaliste. Des mois que l’équipe de </text:span><text:span text:style-name="T3">Uppdrag granskning, </text:span><text:span text:style-name="T2">une émission d’investigation de la chaîne de télévision suédoise SVT1, recherche le prêtre intégriste. Ce dimanche 20 novembre 2016, les journalistes le retrouvent en pleine messe, entouré d’enfants de chœur en dentelle blanche, dans une chapelle à Espiet, près de Bordeaux.</text:span></text:p>
          <text:p text:style-name="P2">À la fin de la cérémonie, le journaliste Ali Fegan et son équipe tentent de l’aborder. Pourquoi exerce-t-il toujours auprès de jeunes, alors qu’il est accusé d’actes de pédophilie ? L’abbé s’emporte, dénonce une <text:span text:style-name="T1">« propagande »</text:span> contre lui. La tension est palpable. Quelqu’un tente de s’emparer de la caméra. Des paroissiens zélés, fidèles au prêtre, décident de retenir les journalistes étrangers, pendant près de deux heures. Le temps de crever les pneus de leur voiture et d’appeler les gendarmes. Une fois sur place, les hommes en bleu finiront par libérer les journalistes mais forcent le cameraman à effacer les images. Ce n’est que grâce à la présence d’une autre caméra que les images ont pu être sauvées.</text:p>
          <text:p text:style-name="Standard"><text:a xlink:type="simple" xlink:href="https://www.youtube.com/watch?v=g2LdAaPZkI4https://www.youtube.com/watch?v=g2LdAaPZkI4"><text:span text:style-name="T2">https://www.youtube.com/watch?v=g2LdAaPZkI4https://www.youtube.com/watch?v=g2LdAaPZkI4</text:span></text:a></text:p>
          <text:p text:style-name="Standard"><text:span text:style-name="T2"/></text:p>
          <text:p text:style-name="Standard"><text:span text:style-name="T2">Cette vidéo démontre une nouvelle fois l’impunité qui règne dans l'affaire du père Peignot. </text:span></text:p>
          <text:p text:style-name="Standard"><text:span text:style-name="T2">Ce prêtre fait partie des trente-deux cas d’agresseurs couverts par leur hiérarchie, que nous avons recensés dans le livre </text:span><text:span text:style-name="T3">Église, la mécanique du silence</text:span><text:span text:style-name="T2"> (lire la boîte noire de cet article). Son ancien supérieur, M</text:span><text:span text:style-name="T5">gr </text:span><text:span text:style-name="T2">Bernard Fellay, leader de la fraternité Saint-Pie-X, figure parmi les vingt-cinq évêques n’ayant pas dénoncé des faits d’abus sexuels à la justice [</text:span><text:a xlink:type="simple" xlink:href="https://www.mediapart.fr/journal/france/200317/vingt-cinq-eveques-ont-couvert-des-abus-sexuels?onglet=full" office:target-frame-name="_blank" xlink:show="new"><text:span text:style-name="T3">lire notre article</text:span></text:a><text:span text:style-name="T2">]. </text:span></text:p>
          <text:p text:style-name="P2">Plusieurs affaires mettent particulièrement en cause la loi du silence qui règne au sein de la fraternité Saint-Pie-X (FSSPX). Depuis plus de trente ans, cette société de prêtres intégristes se développe en marge de l’Église catholique. Fondée en Suisse en 1970, en réaction à l’ouverture prônée par le concile Vatican II, la fraternité est en état de schisme avec Rome depuis 1988. Cette année-là, M<text:span text:style-name="T4">gr</text:span> Lefebvre, son fondateur, ordonne quatre évêques sans l’autorisation de Rome, entraînant leur excommunication.</text:p>
          <text:p text:style-name="P2">Dans cette société traditionaliste, aujourd’hui en voie de réconciliation avec le Vatican, la discrétion est de mise. Malgré ses aveux pour des faits commis à la fin des années 1980, l’abbé Philippe Peignot a seulement fait l’objet d’une sentence canonique tardive. En 2014, la fraternité lui a en effet interdit d’exercer tout ministère auprès de mineurs. En réaction, l’homme a rejoint le mouvement dissident de la FSSPX, surnommé la « Résistance », informé aussi des interdictions à appliquer à l’égard de ce prêtre. Des interdits manifestement peu respectés.</text:p>
          <text:p text:style-name="P4">Lire aussi</text:p>
          <text:list xml:id="list8025144700880723038" text:style-name="L1">
            <text:list-item>
              <text:p text:style-name="P8"><text:a xlink:type="simple" xlink:href="https://www.mediapart.fr/journal/france/200317/vingt-cinq-eveques-ont-couvert-des-abus-sexuels" office:target-frame-name="_blank" xlink:show="new">Vingt-cinq évêques ont couvert des abus sexuels </text:a><text:span text:style-name="T2">Par Daphné Gastaldi, Mathieu Martinière, Mathieu Périsse (We Report) et Donatien Huet </text:span></text:p>
            </text:list-item>
            <text:list-item>
              <text:p text:style-name="P8"><text:a xlink:type="simple" xlink:href="https://www.mediapart.fr/journal/france/200317/des-dizaines-de-pretres-exfiltres-travers-le-monde" office:target-frame-name="_blank" xlink:show="new">Des dizaines de prêtres exfiltrés à travers le monde</text:a><text:span text:style-name="T2"> Par </text:span><text:a xlink:type="simple" xlink:href="https://www.mediapart.fr/biographie/antton-rouget" office:target-frame-name="_blank" xlink:show="new">Antton Rouget</text:a><text:span text:style-name="T2"> </text:span></text:p>
            </text:list-item>
            <text:list-item>
              <text:p text:style-name="P8"><text:a xlink:type="simple" xlink:href="https://www.mediapart.fr/journal/france/dossier/pedophilie-dans-l-eglise-notre-dossier" office:target-frame-name="_blank" xlink:show="new">Pédophilie dans l’Eglise: notre dossier</text:a><text:span text:style-name="T2"> Par </text:span><text:a xlink:type="simple" xlink:href="https://www.mediapart.fr/biographie/la-redaction-de-mediapart" office:target-frame-name="_blank" xlink:show="new">La rédaction de Mediapart</text:a><text:span text:style-name="T2"> </text:span></text:p>
            </text:list-item>
          </text:list>
          <text:p text:style-name="P6"/>
          <text:p text:style-name="P6"><text:soft-page-break/>Contactée par Mediapart, la fraternité Saint-Pie-X rappelle que l’abbé Peignot ne fait plus partie de la société de prêtres. <text:span text:style-name="T1">« Il est certainement scandaleux que ce prêtre puisse continuer à exercer un apostolat normal, si c’est le cas. Les supérieurs actuels de l’abbé Peignot qui lui confient cet apostolat ont pourtant été prévenus par nos soins »</text:span>, affirme Christian Thouvenot, secrétaire général de la fraternité.</text:p>
          <text:p text:style-name="P6">Pourtant, bien avant le départ du père Peignot, dès 1991, les supérieurs successifs de la fraternité Saint-Pie-X ont été avertis des agressions commises par cet abbé sur au moins trois garçons mineurs en Belgique et en France à la fin des années 1980, sans jamais en avertir la justice. La fraternité s'est contentée de déplacer le prêtre entre la France et la Belgique. Il faudra attendre la fin 2009 pour qu’une procédure interne soit déclenchée.</text:p>
          <text:p text:style-name="P6"/>
          <text:p text:style-name="P6">La fraternité Saint-Pie-X se défend par la voix de l’abbé Thouvenot : <text:span text:style-name="T1">« Dans les années quatre-vingt, et bien que cela soit plus que regrettable, tant Rome que notre société de vie apostolique étaient dépourvues de procédure canonique définie et aucun protocole n’était en place pour faire face à de telles situations. » </text:span>Pour autant, en 2000, M<text:span text:style-name="T4">gr</text:span> Fellay, supérieur de la fraternité depuis 1994, au courant de la dangerosité du père Peignot, casse une première mesure interdisant tout apostolat du prêtre auprès des jeunes. <text:span text:style-name="T1">« Plutôt que de parler de “mesure cassée”, il serait plus conforme à la réalité de parler d’une mesure aménagée, cantonnant ce prêtre au rôle de simple aumônier, sans aucune activité avec les enfants »</text:span>, tente de convaincre la fraternité. Des mesures non respectées par le père Peignot. Le prêtre restera en fonction auprès d’une meute de scouts à Conflans-Sainte-Honorine (Yvelines) jusqu’en 2002, selon la victime qui a mené son enquête.</text:p>
          <text:p text:style-name="P6">Ce n’est qu’en 2009 que M<text:span text:style-name="T4">gr </text:span>Fellay évoque un éventuel suivi psychiatrique pour l’abbé Peignot. Insuffisant pour l’une des victimes, qui décide de déposer plainte auprès de la Congrégation pour la doctrine de la foi (CDF), le gendarme des mœurs du Vatican. S’ensuit un procès canonique en 2010, où l’abbé Peignot est condamné en première instance. À l’été 2014, le verdict tombe, confirmé par la CDF : le prêtre est interdit d’exercer au contact de mineurs. </text:p>
          <text:p text:style-name="P6">Sans nouvelle de la procédure canonique, une victime, que nous surnommerons André, tente de porter plainte auprès de la justice française en 2012, après avoir constaté que l’abbé Peignot est resté longtemps en activité auprès de jeunes. Lors de son audition en 2012, le prêtre avouera certaines agressions sur mineurs. La  plainte sera toutefois classée sans suite. Fin 2016, la victime fait une nouvelle tentative qui s’avère fructueuse. Sa plainte pour tentative de viol et agression sexuelle sur mineur de quinze ans déposée à La Roche-sur-Yon a permis l’ouverture d’une instruction. Plus de vingt ans après les premières alertes.</text:p>
          <text:p text:style-name="P6"/>
          <text:p text:style-name="P7">« C’est un lieu de pénitence »... </text:p>
          <text:p text:style-name="P6">Trente ans plus tard, André n’a rien oublié. <text:span text:style-name="T1">« Cela me mobilise tous les jours. Moi je veux qu’il  affronte la justice. J’ai du mal à penser qu’il soit resté tranquille chez les scouts pendant neuf ans, sans faire d’autres victimes »</text:span>, explique André. Après de nombreuses démarches, il peut enfin aller en justice. <text:span text:style-name="T1">« Je suis soulagé. Ce procès va être une épreuve mais c’est une première étape et j’entends bien prouver sa culpabilité »</text:span>, lance-t-il, d’un ton déterminé. <text:span text:style-name="T1">« Ce qui est choquant, c’est de voir les négligences envers les victimes, qui ont été piétinées, et les négligences par rapport au risque de récidive,</text:span> renchérit son avocate, M<text:span text:style-name="T4">e</text:span> Souron-Laporte. <text:span text:style-name="T1">Les supérieurs savaient que ce n’était pas un cas isolé, il y a eu d’autres victimes. Ils se sont contentés de le muter. Il a été interdit d’exercer auprès de la jeunesse pendant un moment mais il a vite été rétabli. Je ne vois pas comment on pourrait ne pas être choqué.  »</text:span></text:p>
          <text:p text:style-name="P5"><text:span text:style-name="T2"/></text:p>
          <text:p text:style-name="P6">Selon nos informations, la mécanique du silence à l’œuvre au sein de la fraternité était encore plus élaborée. L’abbé Peignot n’a pas seulement été déplacé entre la France et la Belgique, mais il s’est aussi vu proposer un lieu de pénitence. À l’été 2014, le prêtre est condamné par Rome, à l’issue d’une procédure canonique s’étalant sur plusieurs années. Il lui est interdit tout apostolat au contact d’enfants. La fraternité Saint-Pie-X décide alors de l’envoyer à la maison Notre-Dame de Montgardin, près de Gap, dans les Hautes-Alpes. </text:p>
          <text:p text:style-name="P6">L'abbé Peignot s’obstine toutefois, et refuse cette « assignation à résidence ». Le supérieur, M<text:span text:style-name="T4">gr</text:span> Bernard Fellay, n’en démord pas. Dans un courrier interne que Mediapart a pu consulter, le secrétaire général de la fraternité indique que M<text:span text:style-name="T4">gr </text:span>Fellay a précisé à l’abbé Peignot que <text:span text:style-name="T1">« le refus d’accepter son lieu de résidence tel que fixé par le jugement mettrait en péril son appartenance à notre société »</text:span>.</text:p>
          <text:p text:style-name="P5"><text:span text:style-name="T2">Quel est donc ce </text:span><text:span text:style-name="T3">« lieu de résidence »</text:span><text:span text:style-name="T2">, qui oblige un prêtre condamné pour agressions sexuelles sur mineurs à faire pénitence dans les Alpes du Sud, loin de tous les regards ? Officiellement, Notre-Dame de Montgardin est une </text:span><text:span text:style-name="T3">« maison de repos »</text:span><text:span text:style-name="T2">, dédiée à un temps plus contemplatif, pour prier et étudier. </text:span><text:span text:style-name="T3">« La première maison du </text:span><text:soft-page-break/><text:span text:style-name="T3">genre pour la fraternité Saint-Pie-X dans le monde ! »</text:span><text:span text:style-name="T2">, s’est félicité l’abbé Radier, prieur de Marseille, auprès du </text:span><text:a xlink:type="simple" xlink:href="http://www.ledauphine.com/hautes-alpes/2011/09/13/les-lefebvristes-s-installent-dans-les-hautes-alpes?image=8B9E0FAD-D70C-40B6-A97A-706D6A864DD9" office:target-frame-name="_blank" xlink:show="new"><text:span text:style-name="T3">Dauphiné Libéré</text:span></text:a><text:span text:style-name="T2">, lors du rachat de la propriété par la fraternité Saint-Pie-X en 2011. Une installation discrète, </text:span><text:span text:style-name="T3">« sans tambour ni trompette »</text:span><text:span text:style-name="T2">, précisait à l’époque le journal régional. Tellement feutrée que même l’évêché de Gap n’en avait pas été informé.</text:span></text:p>
          <text:p text:style-name="P6">En réalité, Notre-Dame de Montgardin n’est pas une maison de repos comme les autres. Au sein de la fraternité Saint-Pie X, on évoque même <text:span text:style-name="T1">« une prison dorée »</text:span>. <text:span text:style-name="T1">« C’est un lieu de “pénitence”, qui accueille entre autres des prédateurs sexuels »</text:span>, nous révèle une source proche de la fraternité. <text:span text:style-name="T1">« Montgardin, c’est probablement une prison privée »</text:span>, ajoute André, victime de l’abbé Peignot.</text:p>
          <text:p text:style-name="P5"><text:span text:style-name="T2"/></text:p>
          <text:p text:style-name="P6">Nos confrères suédois de la chaîne SVT1, qui se sont rendus sur place, au cœur de ce village isolé des Hautes-Alpes, ont pu confirmer ces témoignages. La maison de Montgardin servirait de lieu de repli pour tous les prêtres à problèmes de la fraternité Saint-Pie-X, sexuels ou non. C’est le cas du père M., un prêtre français rapatrié d’Australie pour des comportements <text:span text:style-name="T1">« immatures »</text:span> avec des enfants, selon les propres mots des responsables de la fraternité. </text:p>
          <text:p text:style-name="P6">Joint au téléphone, le père M. confirme être passé par Montgardin, <text:span text:style-name="T1">« de 2013 à 2015 »</text:span>, précise le prêtre. Plusieurs années après que les supérieurs de la fraternité, au courant de son comportement avec les enfants, ont déplacé le prêtre, d’Australie jusqu’en Irlande, puis de nouveau vers la France. <text:span text:style-name="T1">« Nous allons où nos supérieurs nous disent d’aller. Vous savez, la société fonctionne comme ça »</text:span>, explique le père M. au téléphone.</text:p>
          <text:p text:style-name="P6"/>
          <text:p text:style-name="P6">Le rôle de la maison de Montgardin est d’ailleurs confirmé par Christian Thouvenot, le secrétaire général de la fraternité. <text:span text:style-name="T1">« Il arrive que certains prêtres y soient envoyés en pénitence. C’est une chose commune dans l’Église », </text:span>écrit-il. Et de convoquer sans sourciller l’une des figures de proue du nationalisme français. <text:span text:style-name="T1">« Si vous avez lu </text:span>La Colline inspirée <text:span text:style-name="T1">de Barrès, vous vous souvenez que l’histoire commence dans un monastère, où deux prêtres effectuent un séjour à la suite d’une mesure disciplinaire imposée par leur évêque. »</text:span></text:p>
          <text:p text:style-name="P6">L’affaire d’un autre prêtre confirme le caractère punitif de Notre-Dame de Montgardin. </text:p>
          <text:p text:style-name="P6">En 2013, après des désaccords profonds avec les supérieurs de la fraternité, un prêtre français, le père P., est formellement incité à rejoindre la résidence des Alpes. Comme l’abbé Peignot, lui aussi refuse d’obtempérer. Dans un courrier officiel à son attention, récupéré par SVT1, le supérieur de Saint-Pie-X, M<text:span text:style-name="T4">gr</text:span> Bernard Fellay, lui oppose alors un ultimatum. <text:span text:style-name="T1">« Sous peine de renvoi de la fraternité sacerdotale Saint-Pie-X »</text:span>, le père P. devra se <text:span text:style-name="T1">« rendre, dans les 48 heures, à Montgardin » </text:span>et <text:span text:style-name="T1">« s’abstenir de tout nouvel acte de rébellion contre les autorités de la Fraternité Saint-Pie-X »</text:span>. Le message est clair. Direction la <text:span text:style-name="T1">« prison dorée »</text:span> de Montgardin, sous peine d’exclusion définitive de la fraternité.</text:p>
          <text:p text:style-name="P6">Pour les récalcitrants, une nouvelle porte de sortie existe cependant. Elle prend la forme d’un mouvement rebelle : la « Résistance ». Ainsi, ceux qui ne partent pas à Montgardin rejoignent souvent ce groupe dissident de la fraternité, créé en 2012 par Richard Williamson, l’évêque connu pour ses propos négationnistes sur l’Holocauste. C’est le cas de l’abbé Peignot et du père P., l’abbé <text:span text:style-name="T1">« en rébellion contre les autorités ». </text:span>Mais aussi, selon l’enquête de nos confrères suédois, d’un prêtre anglais, le père S., accusé en 2006 d’abus sexuels en France, avant qu'il ne soit déplacé au Royaume-Uni par les supérieurs de Saint-Pie-X. Joint par SVT1, M<text:span text:style-name="T4">gr</text:span> Fellay assure avoir dénoncé les faits au tribunal de grande instance de Mulhouse, sans fournir de document aux journalistes suédois. Contactée par Mediapart, la greffière du tribunal atteste pourtant n’avoir dans ses archives aucun signalement, enquête ou jugement pour des faits à caractère sexuel concernant le père S. </text:p>
          <text:p text:style-name="P6">Exfiltré en Angleterre, le père S. rejoint la Résistance en 2014, pour faire table rase de son passé au sein de la fraternité Saint-Pie-X. Selon l’association de lutte contre les dérives sectaires, l’Avref [Aide aux victimes de mouvements religieux en Europe et familles], le mouvement rebelle compterait aujourd’hui une centaine de prêtres à travers le monde. Les disciples de Richard Williamson seraient plus radicaux et plus conservateurs encore que les membres de la fraternité Saint-Pie-X. Quant aux clercs qui ont été accusés d’abus sexuels sur mineurs, comme l’abbé Peignot ou le père S., plusieurs clichés en notre possession révèlent qu’ils continuent aujourd’hui à donner des messes, parfois au contact d’enfants, en France ou au Royaume-Uni. En toute impunité.</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OpenSymbol" svg:font-family="OpenSymbol"/>
    <style:font-face style:name="wf_segoe-ui_normal" svg:font-family="wf_segoe-ui_normal, 'Segoe UI', 'Segoe WP', Tahoma, Arial, sans-serif, serif, EmojiFo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G LG</meta:initial-creator>
    <meta:creation-date>2018-02-10T12:55:04.22</meta:creation-date>
    <meta:document-statistic meta:table-count="0" meta:image-count="0" meta:object-count="0" meta:page-count="3" meta:paragraph-count="33" meta:word-count="2176" meta:character-count="13528"/>
    <dc:date>2018-02-10T13:01:32.49</dc:date>
    <dc:creator>LG LG</dc:creator>
    <meta:editing-duration>PT6M35S</meta:editing-duration>
    <meta:editing-cycles>1</meta:editing-cycles>
    <meta:generator>OpenOffice/4.0.1$Win32 OpenOffice.org_project/401m5$Build-9714</meta:generator>
  </office:meta>
</office:document-meta>
</file>