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4000003C067FC29FC.jpg"/>
  <manifest:file-entry manifest:media-type="image/jpeg" manifest:full-path="Pictures/1000000000000255000003C02409FA95.jpg"/>
  <manifest:file-entry manifest:media-type="image/jpeg" manifest:full-path="Pictures/10000000000002DB000003C022F9BF0E.jpg"/>
  <manifest:file-entry manifest:media-type="image/jpeg" manifest:full-path="Pictures/1000000000000255000003C08E4209F7.jpg"/>
  <manifest:file-entry manifest:media-type="image/jpeg" manifest:full-path="Pictures/1000000000000269000003C09239984C.jpg"/>
  <manifest:file-entry manifest:media-type="image/jpeg" manifest:full-path="Pictures/100000000000029A000003C0F8E35B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images5" text:anchor-type="paragraph" svg:width="16.325cm" svg:height="25.4cm" draw:z-index="4"><draw:image xlink:href="Pictures/1000000000000269000003C09239984C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s1" text:anchor-type="paragraph" svg:width="18.8cm" svg:height="24.687cm" draw:z-index="0"><draw:image xlink:href="Pictures/10000000000002DB000003C022F9BF0E.jpg" xlink:type="simple" xlink:show="embed" xlink:actuate="onLoad"/></draw:frame></text:p>
      <text:p text:style-name="P1"/>
      <text:p text:style-name="P1"><draw:frame draw:style-name="fr2" draw:name="images3" text:anchor-type="paragraph" svg:width="18.733cm" svg:height="25.4cm" draw:z-index="3"><draw:image xlink:href="Pictures/10000000000002C4000003C067FC29FC.jpg" xlink:type="simple" xlink:show="embed" xlink:actuate="onLoad"/></draw:frame><text:soft-page-break/></text:p>
      <text:p text:style-name="P1"/>
      <text:p text:style-name="P1"/>
      <text:p text:style-name="P1"/>
      <text:p text:style-name="P1"><text:soft-page-break/></text:p>
      <text:p text:style-name="P1"><draw:frame draw:style-name="fr2" draw:name="images2" text:anchor-type="paragraph" svg:width="15.796cm" svg:height="25.4cm" draw:z-index="1"><draw:image xlink:href="Pictures/1000000000000255000003C02409FA95.jpg" xlink:type="simple" xlink:show="embed" xlink:actuate="onLoad"/></draw:frame></text:p>
      <text:p text:style-name="P1"/>
      <text:p text:style-name="P1"/>
      <text:p text:style-name="P1"><text:soft-page-break/></text:p>
      <text:p text:style-name="P1"><draw:frame draw:style-name="fr2" draw:name="images4" text:anchor-type="paragraph" svg:width="17.621cm" svg:height="25.4cm" draw:z-index="2"><draw:image xlink:href="Pictures/100000000000029A000003C0F8E35B62.jpg" xlink:type="simple" xlink:show="embed" xlink:actuate="onLoad"/></draw:frame></text:p>
      <text:p text:style-name="P1"/>
      <text:p text:style-name="P1"/>
      <text:p text:style-name="P1"><draw:frame draw:style-name="fr3" draw:name="images6" text:anchor-type="paragraph" svg:width="15.796cm" svg:height="25.4cm" draw:z-index="5"><draw:image xlink:href="Pictures/1000000000000255000003C08E4209F7.jpg" xlink:type="simple" xlink:show="embed" xlink:actuate="onLoad"/></draw:frame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G LG</meta:initial-creator>
    <meta:creation-date>2015-11-09T09:43:27.91</meta:creation-date>
    <dc:date>2015-11-09T10:11:50.60</dc:date>
    <dc:creator>LG LG</dc:creator>
    <meta:editing-duration>PT28M23S</meta:editing-duration>
    <meta:editing-cycles>2</meta:editing-cycles>
    <meta:generator>OpenOffice/4.0.1$Win32 OpenOffice.org_project/401m5$Build-9714</meta:generator>
    <meta:document-statistic meta:table-count="0" meta:image-count="6" meta:object-count="0" meta:page-count="6" meta:paragraph-count="0" meta:word-count="0" meta:character-count="0"/>
  </office:meta>
</office:document-meta>
</file>