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4.8306in" fo:margin-left="1.1778in" table:align="left" style:writing-mode="lr-tb"/>
    </style:style>
    <style:style style:name="Tableau1.A" style:family="table-column">
      <style:table-column-properties style:column-width="4.8306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au2" style:family="table">
      <style:table-properties style:width="7.1917in" fo:margin-left="-0.0521in" table:align="left" style:writing-mode="lr-tb"/>
    </style:style>
    <style:style style:name="Tableau2.A" style:family="table-column">
      <style:table-column-properties style:column-width="1.2299in"/>
    </style:style>
    <style:style style:name="Tableau2.B" style:family="table-column">
      <style:table-column-properties style:column-width="1.9688in"/>
    </style:style>
    <style:style style:name="Tableau2.D" style:family="table-column">
      <style:table-column-properties style:column-width="2.0243in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au2.D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au3" style:family="table">
      <style:table-properties style:width="7.1917in" fo:margin-left="-0.0521in" table:align="left" style:writing-mode="lr-tb"/>
    </style:style>
    <style:style style:name="Tableau3.A" style:family="table-column">
      <style:table-column-properties style:column-width="1.2299in"/>
    </style:style>
    <style:style style:name="Tableau3.B" style:family="table-column">
      <style:table-column-properties style:column-width="1.9688in"/>
    </style:style>
    <style:style style:name="Tableau3.D" style:family="table-column">
      <style:table-column-properties style:column-width="2.0243in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au3.D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au4" style:family="table">
      <style:table-properties style:width="7.1917in" fo:margin-left="-0.0521in" table:align="left" style:writing-mode="lr-tb"/>
    </style:style>
    <style:style style:name="Tableau4.A" style:family="table-column">
      <style:table-column-properties style:column-width="1.2299in"/>
    </style:style>
    <style:style style:name="Tableau4.B" style:family="table-column">
      <style:table-column-properties style:column-width="1.9688in"/>
    </style:style>
    <style:style style:name="Tableau4.D" style:family="table-column">
      <style:table-column-properties style:column-width="2.0243in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au4.D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au5" style:family="table">
      <style:table-properties style:width="7.1917in" fo:margin-left="-0.0521in" table:align="left" style:writing-mode="lr-tb"/>
    </style:style>
    <style:style style:name="Tableau5.A" style:family="table-column">
      <style:table-column-properties style:column-width="1.2299in"/>
    </style:style>
    <style:style style:name="Tableau5.B" style:family="table-column">
      <style:table-column-properties style:column-width="1.9688in"/>
    </style:style>
    <style:style style:name="Tableau5.D" style:family="table-column">
      <style:table-column-properties style:column-width="2.0243in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au5.D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au6" style:family="table">
      <style:table-properties style:width="7.1917in" fo:margin-left="-0.0521in" table:align="left" style:writing-mode="lr-tb"/>
    </style:style>
    <style:style style:name="Tableau6.A" style:family="table-column">
      <style:table-column-properties style:column-width="1.2299in"/>
    </style:style>
    <style:style style:name="Tableau6.B" style:family="table-column">
      <style:table-column-properties style:column-width="1.9688in"/>
    </style:style>
    <style:style style:name="Tableau6.D" style:family="table-column">
      <style:table-column-properties style:column-width="2.0243in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au6.A2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au7" style:family="table">
      <style:table-properties style:width="7.1917in" fo:margin-left="-0.0521in" table:align="left" style:writing-mode="lr-tb"/>
    </style:style>
    <style:style style:name="Tableau7.A" style:family="table-column">
      <style:table-column-properties style:column-width="1.2556in"/>
    </style:style>
    <style:style style:name="Tableau7.B" style:family="table-column">
      <style:table-column-properties style:column-width="1.9597in"/>
    </style:style>
    <style:style style:name="Tableau7.C" style:family="table-column">
      <style:table-column-properties style:column-width="1.9611in"/>
    </style:style>
    <style:style style:name="Tableau7.D" style:family="table-column">
      <style:table-column-properties style:column-width="2.0153in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au7.D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ole <text:s text:c="68"/><text:tab/><text:tab/><text:tab/><text:tab/> <text:s text:c="2"/>année 201. -201. <text:s text:c="56"/></text:p>
      <text:p text:style-name="Standard">RASED 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7" text:outline-level="1">Projet rééducatif de groupe</text:h>
            <text:p text:style-name="P1"/>
          </table:table-cell>
        </table:table-row>
      </table:table>
      <text:p text:style-name="Standard"/>
      <text:p text:style-name="P4">Les enfants 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5">Nom,prénom</text:p>
            <text:p text:style-name="Standard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Né(e)</text:p>
            <text:p text:style-name="Standard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Classe</text:p>
            <text:p text:style-name="Standard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Enseignant(e)</text:p>
            <text:p text:style-name="Standard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Fréquentation </text:p>
            <text:p text:style-name="Standard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Prise en ch. antérieure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Prise en ch. extérieure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</table:table>
      <text:p text:style-name="Standard"/>
      <text:p text:style-name="P4">Les parents 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5">Nom, prénom du père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>Nom, prénom de la mère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>Structure familiale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>Place dans la fratrie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</table:table>
      <text:p text:style-name="Standard"/>
      <text:p text:style-name="P4">Informations 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5">Date de la dem. d’aide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Ce que dit l’enseignant</text:p>
          </table:table-cell>
          <table:table-cell table:style-name="Tableau4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A1" office:value-type="string">
            <text:p text:style-name="P5"/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Ce que dit la famille </text:p>
          </table:table-cell>
          <table:table-cell table:style-name="Tableau4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A1" office:value-type="string">
            <text:p text:style-name="P5"/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Ce que dit le partenaire extérieur</text:p>
          </table:table-cell>
          <table:table-cell table:style-name="Tableau4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4.A1" office:value-type="string">
            <text:p text:style-name="P5"/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Proposition du RASED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D1" office:value-type="string">
            <text:p text:style-name="P5"/>
          </table:table-cell>
        </table:table-row>
      </table:table>
      <text:p text:style-name="P4"><text:soft-page-break/>Bilan des observations :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5">Nom, prénoms</text:p>
            <text:p text:style-name="Standard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Socialisation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Symbolisation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Conduite émotionnelle et comportement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Compétences et capacité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Dessin, capacités à se situer dans la filiation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Hypothèses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</table:table>
      <text:p text:style-name="Standard"/>
      <text:p text:style-name="P4"><text:soft-page-break/>Pistes de travail et objectifs :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4" office:value-type="string">
            <text:p text:style-name="P3">Médiations dominantes :</text:p>
            <text:p text:style-name="Standard">-jeux symboliques (choix d’une mise en scène corporelle, pâte à modeler, figurines,marionnettes…)</text:p>
            <text:p text:style-name="Standard"/>
            <text:p text:style-name="P2">Déroulement :</text:p>
            <text:p text:style-name="Standard">-entretien d’accueil (qu’avez-vous vu en venant à l’école ce matin ? que s’est-il passé de nouveau à l’école, à la maison ?…)</text:p>
            <text:p text:style-name="Standard">-temps de jeu symbolique</text:p>
            <text:p text:style-name="Standard">-distanciation, représentation</text:p>
            <text:p text:style-name="Standard">-temps de paroles, ressentis de chacun, rituel de fin. <text:s text:c="26"/></text:p>
            <text:p text:style-name="Standard"/>
            <text:p text:style-name="P2">Modalités :</text:p>
            <text:p text:style-name="Standard">Début : </text:p>
            <text:p text:style-name="Standard">Prise en charge : </text:p>
            <text:p text:style-name="Standard">Nombre de séances : 15</text:p>
            <text:p text:style-name="Standard">Fréquence : une séance par semaine</text:p>
            <text:p text:style-name="Standard">Jour et heure : </text:p>
            <text:p text:style-name="Standard">Lieu : salle de rééducation de l’école </text:p>
            <text:p text:style-name="Standard"/>
            <text:p text:style-name="P2">Objectifs pour le groupe :</text:p>
            <text:p text:style-name="Standard">-Développer les modes de communications entre les enfants (stimulation des échanges verbaux, enrichissement du langage).</text:p>
            <text:p text:style-name="Standard">-Permettre à chacun de développer un sentiment d’appartenance au groupe.</text:p>
            <text:p text:style-name="Standard">-Accepter l’altérité, prendre l’autre en compte.</text:p>
            <text:p text:style-name="Standard">-S’appuyer sur les autres pour restaurer l’image de soi, pour reprendre confiance en soi.</text:p>
            <text:p text:style-name="Standard">-Partager ses préoccupations, connaître les joies, les apports du « travail » collectif.</text:p>
            <text:p text:style-name="Standard">-Développer la créativité.</text:p>
            <text:p text:style-name="Standard">-Intérioriser le cadre, les règles.</text:p>
            <text:p text:style-name="Standard"/>
            <text:p text:style-name="P2">Objectifs individuels :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5">Noms,prénoms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2" office:value-type="string">
            <text:p text:style-name="P5">Formulation des attentes de l’enseignant de la class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1" office:value-type="string">
            <text:p text:style-name="P5"/>
          </table:table-cell>
        </table:table-row>
        <table:table-row table:style-name="Tableau6.1">
          <table:table-cell table:style-name="Tableau6.A2" office:value-type="string">
            <text:p text:style-name="P5">Objectifs du rééducateu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1" office:value-type="string">
            <text:p text:style-name="P5"/>
          </table:table-cell>
        </table:table-row>
      </table:table>
      <text:p text:style-name="Standard"><text:soft-page-break/></text:p>
      <text:p text:style-name="P4">Evaluation du groupe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5"/>
            <text:p text:style-name="Standard"/>
          </table:table-cell>
          <table:table-cell table:style-name="Tableau7.A1" office:value-type="string">
            <text:p text:style-name="P5">Evaluation initiale</text:p>
          </table:table-cell>
          <table:table-cell table:style-name="Tableau7.A1" office:value-type="string">
            <text:p text:style-name="P5">Evaluation intermédiaire</text:p>
          </table:table-cell>
          <table:table-cell table:style-name="Tableau7.D1" office:value-type="string">
            <text:p text:style-name="P5">Evaluation finale</text:p>
          </table:table-cell>
        </table:table-row>
        <table:table-row table:style-name="Tableau7.1">
          <table:table-cell table:style-name="Tableau7.A1" office:value-type="string">
            <text:p text:style-name="P5">Communicatio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D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>Interaction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D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>Socialisatio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D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>Règles par rapport au group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D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R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next-style-name="Text_20_body" style:class="chapter">
      <style:paragraph-properties fo:margin-top="0.1665in" fo:margin-bottom="0.0835in" fo:hyphenation-ladder-count="no-limit" fo:keep-with-next="always"/>
      <style:text-properties fo:font-size="14pt" style:font-name-asian="Arial Unicode MS1" style:font-size-asian="14pt" style:language-asian="zh" style:country-asian="C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élémentaire Carrosse</dc:title>
    <meta:creation-date>2011-02-23T18:56:00</meta:creation-date>
    <dc:creator>carole </dc:creator>
    <dc:date>2012-11-29T09:19:44</dc:date>
    <meta:editing-cycles>5</meta:editing-cycles>
    <meta:editing-duration>PT1H11M25S</meta:editing-duration>
    <meta:printed-by>carole </meta:printed-by>
    <meta:print-date>2011-02-26T09:36:37</meta:print-date>
    <meta:generator>OpenOffice.org/3.4$Unix OpenOffice.org_project/340m1$Build-9590</meta:generator>
    <meta:document-statistic meta:table-count="7" meta:image-count="0" meta:object-count="0" meta:page-count="4" meta:paragraph-count="65" meta:word-count="286" meta:character-count="2043"/>
  </office:meta>
</office:document-meta>
</file>