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1000001EC623E7618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7.9167in" fo:margin-left="-0.0521in" table:align="left" style:writing-mode="lr-tb"/>
    </style:style>
    <style:style style:name="Tableau1.A" style:family="table-column">
      <style:table-column-properties style:column-width="0.3417in"/>
    </style:style>
    <style:style style:name="Tableau1.B" style:family="table-column">
      <style:table-column-properties style:column-width="0.4542in"/>
    </style:style>
    <style:style style:name="Tableau1.C" style:family="table-column">
      <style:table-column-properties style:column-width="0.6396in"/>
    </style:style>
    <style:style style:name="Tableau1.J" style:family="table-column">
      <style:table-column-properties style:column-width="0.6465in"/>
    </style:style>
    <style:style style:name="Tableau1.K" style:family="table-column">
      <style:table-column-properties style:column-width="1.9972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in" fo:border="none"/>
    </style:style>
    <style:style style:name="Tableau1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1.K1" style:family="table-cell">
      <style:table-cell-properties fo:padding="0in" fo:border-left="0.0069in solid #000000" fo:border-right="none" fo:border-top="none" fo:border-bottom="none"/>
    </style:style>
    <style:style style:name="Tableau1.6" style:family="table-row">
      <style:table-row-properties style:min-row-height="0.2181in" style:keep-together="true" fo:keep-together="auto"/>
    </style:style>
    <style:style style:name="Tableau1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2" style:family="table">
      <style:table-properties style:width="7.9097in" table:align="margins" style:writing-mode="lr-tb"/>
    </style:style>
    <style:style style:name="Tableau2.A" style:family="table-column">
      <style:table-column-properties style:column-width="3.9056in" style:rel-column-width="32358*"/>
    </style:style>
    <style:style style:name="Tableau2.B" style:family="table-column">
      <style:table-column-properties style:column-width="4.0042in" style:rel-column-width="33177*"/>
    </style:style>
    <style:style style:name="Tableau2.1" style:family="table-row">
      <style:table-row-properties style:min-row-height="0.2181in" style:keep-together="true"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2.2" style:family="table-row">
      <style:table-row-properties style:min-row-height="1.1965in" style:keep-together="true" fo:keep-together="auto"/>
    </style:style>
    <style:style style:name="Tableau2.B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none" style:writing-mode="lr-tb"/>
    </style:style>
    <style:style style:name="Tableau2.3" style:family="table-row">
      <style:table-row-properties style:min-row-height="0.2049in" style:keep-together="true" fo:keep-together="auto"/>
    </style:style>
    <style:style style:name="Tableau2.4" style:family="table-row">
      <style:table-row-properties style:min-row-height="2.2222in" style:keep-together="true" fo:keep-together="auto"/>
    </style:style>
    <style:style style:name="Tableau4" style:family="table">
      <style:table-properties style:width="6.2986in" table:align="margins" style:writing-mode="lr-tb"/>
    </style:style>
    <style:style style:name="Tableau4.A" style:family="table-column">
      <style:table-column-properties style:column-width="1.0208in" style:rel-column-width="10624*"/>
    </style:style>
    <style:style style:name="Tableau4.B" style:family="table-column">
      <style:table-column-properties style:column-width="2.3958in" style:rel-column-width="24931*"/>
    </style:style>
    <style:style style:name="Tableau4.C" style:family="table-column">
      <style:table-column-properties style:column-width="0.7285in" style:rel-column-width="7583*"/>
    </style:style>
    <style:style style:name="Tableau4.D" style:family="table-column">
      <style:table-column-properties style:column-width="0.7292in" style:rel-column-width="7589*"/>
    </style:style>
    <style:style style:name="Tableau4.E" style:family="table-column">
      <style:table-column-properties style:column-width="0.7083in" style:rel-column-width="7373*"/>
    </style:style>
    <style:style style:name="Tableau4.F" style:family="table-column">
      <style:table-column-properties style:column-width="0.7146in" style:rel-column-width="7435*"/>
    </style:style>
    <style:style style:name="Tableau4.1" style:family="table-row">
      <style:table-row-properties style:min-row-height="0.1403in" style:keep-together="true" fo:keep-together="auto"/>
    </style:style>
    <style:style style:name="Tableau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4.2" style:family="table-row">
      <style:table-row-properties style:min-row-height="0.1493in" style:keep-together="true" fo:keep-together="auto"/>
    </style:style>
    <style:style style:name="Tableau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4.3" style:family="table-row">
      <style:table-row-properties style:min-row-height="0.275in" style:keep-together="true" fo:keep-together="auto"/>
    </style:style>
    <style:style style:name="Tableau3" style:family="table">
      <style:table-properties style:width="7.7229in" table:align="margins" style:writing-mode="lr-tb"/>
    </style:style>
    <style:style style:name="Tableau3.A" style:family="table-column">
      <style:table-column-properties style:column-width="3.7799in" style:rel-column-width="32075*"/>
    </style:style>
    <style:style style:name="Tableau3.B" style:family="table-column">
      <style:table-column-properties style:column-width="3.9431in" style:rel-column-width="33460*"/>
    </style:style>
    <style:style style:name="Tableau3.1" style:family="table-row">
      <style:table-row-properties style:min-row-height="0.3972in" style:keep-together="true" fo:keep-together="auto"/>
    </style:style>
    <style:style style:name="Tableau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3.2" style:family="table-row">
      <style:table-row-properties style:min-row-height="1.3361in" style:keep-together="true" fo:keep-together="auto"/>
    </style:style>
    <style:style style:name="Tableau5" style:family="table">
      <style:table-properties style:width="7.6431in" fo:margin-left="-0.6285in" table:align="left" style:writing-mode="lr-tb"/>
    </style:style>
    <style:style style:name="Tableau5.A" style:family="table-column">
      <style:table-column-properties style:column-width="3.784in"/>
    </style:style>
    <style:style style:name="Tableau5.B" style:family="table-column">
      <style:table-column-properties style:column-width="3.859in"/>
    </style:style>
    <style:style style:name="Tableau5.1" style:family="table-row">
      <style:table-row-properties style:min-row-height="0.0493in" style:keep-together="true" fo:keep-together="auto"/>
    </style:style>
    <style:style style:name="Tableau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5.2" style:family="table-row">
      <style:table-row-properties style:min-row-height="1.3438in" style:keep-together="true" fo:keep-together="auto"/>
    </style:style>
    <style:style style:name="Tableau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5.3" style:family="table-row">
      <style:table-row-properties style:min-row-height="0.866in" style:keep-together="true" fo:keep-together="auto"/>
    </style:style>
    <style:style style:name="Tableau6" style:family="table">
      <style:table-properties style:width="7.6431in" fo:margin-left="-0.6285in" table:align="left" style:writing-mode="lr-tb"/>
    </style:style>
    <style:style style:name="Tableau6.A" style:family="table-column">
      <style:table-column-properties style:column-width="3.784in"/>
    </style:style>
    <style:style style:name="Tableau6.B" style:family="table-column">
      <style:table-column-properties style:column-width="3.859in"/>
    </style:style>
    <style:style style:name="Tableau6.1" style:family="table-row">
      <style:table-row-properties style:min-row-height="0.0493in" style:keep-together="true" fo:keep-together="auto"/>
    </style:style>
    <style:style style:name="Tableau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6.2" style:family="table-row">
      <style:table-row-properties style:min-row-height="0.8076in" style:keep-together="true" fo:keep-together="auto"/>
    </style:style>
    <style:style style:name="Tableau6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6.3" style:family="table-row">
      <style:table-row-properties style:min-row-height="1.1771in" style:keep-together="true" fo:keep-together="auto"/>
    </style:style>
    <style:style style:name="Tableau7" style:family="table">
      <style:table-properties style:width="7.6431in" fo:margin-left="-0.6285in" table:align="left" style:writing-mode="lr-tb"/>
    </style:style>
    <style:style style:name="Tableau7.A" style:family="table-column">
      <style:table-column-properties style:column-width="3.784in"/>
    </style:style>
    <style:style style:name="Tableau7.B" style:family="table-column">
      <style:table-column-properties style:column-width="3.859in"/>
    </style:style>
    <style:style style:name="Tableau7.1" style:family="table-row">
      <style:table-row-properties style:min-row-height="0.0493in" style:keep-together="true" fo:keep-together="auto"/>
    </style:style>
    <style:style style:name="Tableau7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7.2" style:family="table-row">
      <style:table-row-properties style:min-row-height="0.8667in" style:keep-together="true" fo:keep-together="auto"/>
    </style:style>
    <style:style style:name="Tableau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7.3" style:family="table-row">
      <style:table-row-properties style:min-row-height="0.647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fo:language="zxx" fo:country="none" style:font-size-asian="8pt" style:language-asian="zxx" style:country-asian="none" style:font-size-complex="8pt"/>
    </style:style>
    <style:style style:name="P6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text-properties fo:language="zxx" fo:country="none" style:language-asian="zxx" style:country-asian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ext_20_body">
      <style:text-properties fo:font-size="6pt" style:font-size-asian="6pt" style:font-size-complex="6pt"/>
    </style:style>
    <style:style style:name="P3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5" style:family="paragraph">
      <style:paragraph-properties style:writing-mode="lr-tb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4a4a"/>
    </style:style>
    <style:style style:name="T12" style:family="text">
      <style:text-properties fo:color="#008000"/>
    </style:style>
    <style:style style:name="T13" style:family="text">
      <style:text-properties fo:color="#008000"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1035in" fo:padding-right="0.1035in" fo:padding-top="0.0535in" fo:padding-bottom="0.0535in" fo:border="0.0071in solid #c0c0c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008in" fo:padding-left="0.0917in" fo:padding-right="0.0917in" fo:padding-top="0.0417in" fo:padding-bottom="0.0417in" fo:border="0.0362in double #000000">
        <style:background-image/>
      </style:graphic-properties>
    </style:style>
    <style:style style:name="fr6" style:family="graphic" style:parent-style-name="Frame">
      <style:graphic-properties fo:margin-left="0.098in" fo:margin-right="0.098in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098in" fo:margin-right="0.098in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8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e6e64c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355e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c0c0c0" draw:stroke-linejoin="miter" draw:fill="solid" draw:fill-color="#0080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adre1" text:anchor-type="char" svg:x="1.5in" svg:y="-0.1528in" svg:width="3.3752in" svg:height="0.75in" draw:z-index="12"><draw:text-box><text:p text:style-name="P27">Projet d’Aide Spécialisée G</text:p><text:p text:style-name="P28">PAS G</text:p><text:p text:style-name="P7"/><text:p text:style-name="P1"><text:span text:style-name="T1">« L'aide spécialisée à dominante rééducative »</text:span><text:span text:style-name="T2">*</text:span></text:p><text:p text:style-name="P9"/></draw:text-box></draw:frame><draw:frame draw:style-name="fr2" draw:name="Cadre2" text:anchor-type="char" svg:x="6.3701in" svg:y="-0.0047in" svg:width="0.3846in" svg:height="0.2598in" draw:z-index="9"><draw:text-box><text:p text:style-name="P14">G</text:p></draw:text-box></draw:frame><draw:custom-shape text:anchor-type="char" draw:z-index="8" draw:style-name="gr2" draw:text-style-name="P35" svg:width="0.6252in" svg:height="0.5004in" svg:x="6.25in" svg:y="-0.125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35" svg:width="3.6252in" svg:height="0.9024in" svg:x="1.3752in" svg:y="-0.2492in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Cadre3" text:anchor-type="char" svg:x="-0.6299in" svg:y="-0.1299in" fo:min-width="0.0161in" draw:z-index="3"><draw:text-box fo:min-height="0.0161in"><text:p text:style-name="P29"><draw:frame draw:style-name="fr9" draw:name="images1" text:anchor-type="as-char" svg:width="0.9957in" svg:height="0.6984in" draw:z-index="4"><draw:image xlink:href="Pictures/2000000700002D1000001EC623E76183.wmf" xlink:type="simple" xlink:show="embed" xlink:actuate="onLoad"/></draw:frame></text:p></draw:text-box></draw:frame></text:p>
      <text:p text:style-name="Standard"/>
      <text:p text:style-name="P30"><draw:frame draw:style-name="fr4" draw:name="Cadre4" text:anchor-type="char" svg:x="5.3752in" svg:y="0.1165in" svg:width="1.6252in" svg:height="0.25in" draw:z-index="6"><draw:text-box><text:p text:style-name="P8">Le ……… / ……… / ………</text:p></draw:text-box></draw:frame></text:p>
      <text:p text:style-name="P30"><draw:frame draw:style-name="fr4" draw:name="Cadre5" text:anchor-type="char" svg:x="-0.75in" svg:y="0.1752in" svg:width="7.8752in" svg:height="0.25in" draw:z-index="5"><draw:text-box><text:p text:style-name="P19">Année scolaire : 2012-2013 <text:s text:c="14"/>Circonscription : <text:s text:c="26"/>Ecole : <text:s text:c="7"/><text:span text:style-name="T13">LES LILAS <text:s text:c="2"/></text:span><text:s text:c="21"/></text:p></draw:text-box></draw:frame></text:p>
      <text:p text:style-name="Standard"/>
      <text:p text:style-name="P30"><draw:frame draw:style-name="fr5" draw:name="Cadre6" text:anchor-type="char" svg:x="-0.6319in" svg:y="0.1598in" svg:width="7.639in" svg:height="1.0138in" draw:z-index="7"><draw:text-box><text:p text:style-name="Standard"><text:span text:style-name="T3">NOM :</text:span><text:span text:style-name="T7"> …………………………………………….. <text:s text:c="3"/></text:span><text:span text:style-name="T3">Prénom :</text:span><text:span text:style-name="T7"> ………………………………………………….</text:span></text:p><text:p text:style-name="P8"/><text:p text:style-name="Standard"><text:span text:style-name="T8">Date de naissance :</text:span><text:span text:style-name="T7"> ……………….... ……… <text:s text:c="8"/></text:span><text:span text:style-name="T8">Cycle :</text:span><text:span text:style-name="T7"> ……………….. <text:s text:c="17"/></text:span><text:span text:style-name="T8">Classe :</text:span><text:span text:style-name="T7"> ………………</text:span></text:p><text:p text:style-name="P8"/><text:p text:style-name="Standard"><text:span text:style-name="T8">Nom de l’enseignant de la classe :</text:span><text:span text:style-name="T9"> </text:span><text:span text:style-name="T7">…………………………… </text:span><text:span text:style-name="T8">Nom du maître G :</text:span><text:span text:style-name="T7"> Carole Fraimbau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Table_20_Heading"/>
          </table:table-cell>
          <table:table-cell table:style-name="Tableau1.B1" table:number-columns-spanned="9" office:value-type="string">
            <text:p text:style-name="P15">Historique de la prise en charge RA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25">PS</text:p>
          </table:table-cell>
          <table:table-cell table:style-name="Tableau1.B1" office:value-type="string">
            <text:p text:style-name="P25">MS</text:p>
          </table:table-cell>
          <table:table-cell table:style-name="Tableau1.B1" office:value-type="string">
            <text:p text:style-name="P25">GS</text:p>
          </table:table-cell>
          <table:table-cell table:style-name="Tableau1.B1" office:value-type="string">
            <text:p text:style-name="P25">CP</text:p>
          </table:table-cell>
          <table:table-cell table:style-name="Tableau1.B1" office:value-type="string">
            <text:p text:style-name="P25">CE1</text:p>
          </table:table-cell>
          <table:table-cell table:style-name="Tableau1.B1" office:value-type="string">
            <text:p text:style-name="P25">CE2</text:p>
          </table:table-cell>
          <table:table-cell table:style-name="Tableau1.B1" office:value-type="string">
            <text:p text:style-name="P25">CM1</text:p>
          </table:table-cell>
          <table:table-cell table:style-name="Tableau1.B1" office:value-type="string">
            <text:p text:style-name="P25">CM2</text:p>
          </table:table-cell>
          <table:table-cell table:style-name="Tableau1.K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6">E </text:p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K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6">G </text:p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K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6">Psy</text:p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K1" office:value-type="string">
            <text:p text:style-name="P31"/>
          </table:table-cell>
        </table:table-row>
        <table:table-row table:style-name="Tableau1.6">
          <table:table-cell table:style-name="Tableau1.A6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6" draw:name="Cadre7" text:anchor-type="paragraph" svg:y="0.172in" svg:width="7.9098in" draw:z-index="0"><draw:text-box fo:min-height="4.061in"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22">Constats faits par le ou les enseignants de la classe :</text:p></table:table-cell><table:covered-table-cell/></table:table-row><table:table-row table:style-name="Tableau2.2"><table:table-cell table:style-name="Tableau2.A1" office:value-type="string"><text:p text:style-name="P17">Les réussites : 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/table:table-cell><table:table-cell table:style-name="Tableau2.B2" office:value-type="string"><text:p text:style-name="P17">Les difficultés ( apprentissage / comportement ) :</text:p></table:table-cell></table:table-row><table:table-row table:style-name="Tableau2.3"><table:table-cell table:style-name="Tableau2.A1" table:number-columns-spanned="2" office:value-type="string"><text:p text:style-name="P22"/><text:p text:style-name="P21">Constats faits <text:s/>par le maître G :</text:p></table:table-cell><table:covered-table-cell/></table:table-row><table:table-row table:style-name="Tableau2.4"><table:table-cell table:style-name="Tableau2.A1" office:value-type="string"><text:p text:style-name="P17">Les réussites : </text:p><text:p text:style-name="P16"/><text:p text:style-name="P16"/><text:p text:style-name="P16"/><text:p text:style-name="P16"/><text:p text:style-name="P16"/><text:p text:style-name="P16"/></table:table-cell><table:table-cell table:style-name="Tableau2.B2" office:value-type="string"><text:p text:style-name="P17">Les difficultés ( apprentissage / comportement ) :</text:p><text:p text:style-name="P17"/><text:p text:style-name="P17"/><text:p text:style-name="P17"/><text:p text:style-name="P17"/><text:p text:style-name="P17"/></table:table-cell></table:table-row></table:table></draw:text-box></draw:frame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24">Organisation de l’aide proposé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3"/>
            <text:p text:style-name="P1"><text:span text:style-name="T6">Modalités</text:span><text:span text:style-name="T5"> (EX. : individuel / groupe / en classe / …)</text:span></text:p>
          </table:table-cell>
          <table:table-cell table:style-name="Tableau4.A2" office:value-type="string">
            <text:p text:style-name="P13"/>
            <text:p text:style-name="P12">Fréquence</text:p>
          </table:table-cell>
          <table:table-cell table:style-name="Tableau4.A2" office:value-type="string">
            <text:p text:style-name="P13">Nombre de séances prévues</text:p>
          </table:table-cell>
          <table:table-cell table:style-name="Tableau4.A2" office:value-type="string">
            <text:p text:style-name="P13"/>
            <text:p text:style-name="P12">Périodes</text:p>
          </table:table-cell>
          <table:table-cell table:style-name="Tableau4.A1" office:value-type="string">
            <text:p text:style-name="P13">Evaluation ou bilan intermédiaire prévu le :</text:p>
          </table:table-cell>
        </table:table-row>
        <table:table-row table:style-name="Tableau4.3">
          <table:table-cell table:style-name="Tableau4.A2" office:value-type="string">
            <text:p text:style-name="P11">Début de la prise en charge</text:p>
            <text:p text:style-name="P8">Le ………………</text:p>
          </table:table-cell>
          <table:table-cell table:style-name="Tableau4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1" office:value-type="string">
            <text:p text:style-name="P31"/>
          </table:table-cell>
        </table:table-row>
        <table:table-row table:style-name="Tableau4.3">
          <table:table-cell table:style-name="Tableau4.A2" office:value-type="string">
            <text:p text:style-name="P11">Poursuite N° 1</text:p>
            <text:p text:style-name="P8">Le ………………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1" office:value-type="string">
            <text:p text:style-name="P31"/>
          </table:table-cell>
        </table:table-row>
        <table:table-row table:style-name="Tableau4.3">
          <table:table-cell table:style-name="Tableau4.A2" office:value-type="string">
            <text:p text:style-name="P11">Poursuite N° 2</text:p>
            <text:p text:style-name="P8">Le ………………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1" office:value-type="string">
            <text:p text:style-name="P31"/>
          </table:table-cell>
        </table:table-row>
      </table:table>
      <text:p text:style-name="P5"><draw:frame draw:style-name="fr7" draw:name="Cadre9" text:anchor-type="paragraph" svg:x="-0.7075in" svg:y="0.2752in" svg:width="7.7228in" draw:z-index="1"><draw:text-box fo:min-height="0.1457in"><text:p text:style-name="P33"/><text:p text:style-name="P33"/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23">L’objectif visé :</text:p><text:p text:style-name="P8">( EXEMPLES : Acquérir des attitudes et des comportements socialisés / Respecter le travail des autres / Accepter et supporter la présence des autres / Pouvoir rester assis le temps d’une activité / Accepter la frustration / Libérer ses émotions <text:s/>… )</text:p></table:table-cell><table:table-cell table:style-name="Tableau3.B1" office:value-type="string"><text:p text:style-name="P23">Démarches et supports envisagés :</text:p><text:p text:style-name="P8">( EXEMPLES : Quelles médiations : motricité , mise en jeu corporelle de l’imaginaire, jeux à règles ?…/ <text:s text:c="3"/>Quels outils ? …/ <text:s text:c="4"/>Quels liens avec la</text:p><text:p text:style-name="P8">classe ? … )</text:p></table:table-cell></table:table-row><table:table-row table:style-name="Tableau3.2"><table:table-cell table:style-name="Tableau3.A1" office:value-type="string"><text:p text:style-name="P31"/></table:table-cell><table:table-cell table:style-name="Tableau3.B1" office:value-type="string"><text:p text:style-name="P31"/><text:p text:style-name="Standard"/><text:p text:style-name="Standard"/><text:p text:style-name="Standard"/><text:p text:style-name="Standard"/><text:p text:style-name="Standard"/><text:p text:style-name="Standard"/></table:table-cell></table:table-row></table:table></draw:text-box></draw:frame><draw:frame draw:style-name="fr4" draw:name="Cadre8" text:anchor-type="char" svg:x="5.75in" svg:y="2.3299in" svg:width="1.2654in" svg:height="0.25in" draw:z-index="11"><draw:text-box><text:p text:style-name="P32">PAS G -page 1-</text:p></draw:text-box></draw:frame><text:soft-page-break/>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1"><text:span text:style-name="T10"><text:s text:c="41"/>EVALUATION DES PROGRES DE L’ELEVE <text:tab/><text:tab/> <text:s text:c="8"/></text:span><text:span text:style-name="T3">Date : 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20">&gt; par l’enseignant de la classe</text:p>
            <text:p text:style-name="Standard"/>
          </table:table-cell>
          <table:table-cell table:style-name="Tableau5.A1" office:value-type="string">
            <text:p text:style-name="P20">&gt; par le maître G </text:p>
          </table:table-cell>
        </table:table-row>
        <table:table-row table:style-name="Tableau5.3">
          <table:table-cell table:style-name="Tableau5.A1" table:number-columns-spanned="2" office:value-type="string">
            <text:p text:style-name="P17">Décision prise : </text:p>
            <text:p text:style-name="P18">□ poursuite de l’aide en cours ( cf Poursuite N°1 ) <text:tab/></text:p>
            <text:p text:style-name="P18">□ réajustement de l’objectif ( dans ce cas élaboration d’un nouveau document PAS G )</text:p>
            <text:p text:style-name="P18">□ arrêt de l’aide / MOTIF : <text:s/><text:tab/></text:p>
            <text:p text:style-name="P18"/>
          </table:table-cell>
          <table:covered-table-cell/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"><text:span text:style-name="T10"><text:s text:c="2"/>EVALUATION DES PROGRES DE L’ELEVE -Poursuite N°1- <text:s text:c="10"/></text:span><text:span text:style-name="T3">Date : 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20">&gt; par l’enseignant de la classe</text:p>
            <text:p text:style-name="Standard"/>
          </table:table-cell>
          <table:table-cell table:style-name="Tableau6.A1" office:value-type="string">
            <text:p text:style-name="P20">&gt; par le maître G </text:p>
          </table:table-cell>
        </table:table-row>
        <table:table-row table:style-name="Tableau6.3">
          <table:table-cell table:style-name="Tableau6.A1" table:number-columns-spanned="2" office:value-type="string">
            <text:p text:style-name="P17">Décision prise : </text:p>
            <text:p text:style-name="P17"/>
            <text:p text:style-name="P17"/>
            <text:p text:style-name="P18">□ poursuite de l’aide en cours ( cf Poursuite N°2 ) <text:tab/></text:p>
            <text:p text:style-name="P18">□ réajustement de l’objectif ( dans ce cas élaboration d’un nouveau document PAS G )</text:p>
            <text:p text:style-name="P18">□ arrêt de l’aide / MOTIF : <text:s/><text:tab/></text:p>
            <text:p text:style-name="P18"/>
          </table:table-cell>
          <table:covered-table-cell/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"><text:span text:style-name="T10"><text:s text:c="2"/>EVALUATION DES PROGRES DE L’ELEVE -Poursuite N°2- <text:s text:c="10"/></text:span><text:span text:style-name="T3">Date : 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20">par l’enseignant de la classe</text:p>
            <text:p text:style-name="Standard"/>
          </table:table-cell>
          <table:table-cell table:style-name="Tableau7.A1" office:value-type="string">
            <text:p text:style-name="P20">par le maître G </text:p>
          </table:table-cell>
        </table:table-row>
        <table:table-row table:style-name="Tableau7.3">
          <table:table-cell table:style-name="Tableau7.A1" table:number-columns-spanned="2" office:value-type="string">
            <text:p text:style-name="P31"><text:span text:style-name="T4">Décision prise : </text:span><text:span text:style-name="T3"><text:tab/></text:span></text:p>
            <text:p text:style-name="P18">□ réajustement de l’objectif ( dans ce cas élaboration d’un nouveau document PAS G )</text:p>
            <text:p text:style-name="P18">□ arrêt de l’aide / MOTIF : <text:s/><text:tab/>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5"><draw:frame draw:style-name="fr8" draw:name="Cadre11" text:anchor-type="char" svg:x="-0.9307in" svg:y="0.552in" svg:width="8.1252in" svg:height="0.6236in" draw:z-index="13"><draw:text-box><text:p text:style-name="P6">* « L'aide spécialisée à dominante rééducative est en particulier indiquée quand il faut faire évoluer les rapports de l'enfant aux exigences de l'école, </text:p><text:p text:style-name="P6">instaurer ou restaurer son investissement dans les tâches scolaires. Elle a pour objectif d'engager les élèves ou de les réintégrer dans un processus d'apprentissage dynamique. »</text:p><text:p text:style-name="P10">Circulaire 2009-088</text:p></draw:text-box></draw:frame><draw:frame draw:style-name="fr4" draw:name="Cadre13" text:anchor-type="char" svg:x="5.8752in" svg:y="10.8752in" svg:width="1.2654in" svg:height="0.25in" draw:z-index="10"><draw:text-box><text:p text:style-name="P32"/></draw:text-box></draw:frame><draw:frame draw:style-name="fr4" draw:name="Cadre12" text:anchor-type="char" svg:x="5.6283in" svg:y="1.5146in" svg:width="1.6252in" svg:height="0.25in" draw:z-index="14"><draw:text-box><text:p text:style-name="P32">PAS G -page 2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R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362in" fo:margin-left="0.9846in" fo:margin-right="0.984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ic</meta:initial-creator>
    <meta:creation-date>2010-04-19T10:39:00</meta:creation-date>
    <dc:creator>carole </dc:creator>
    <dc:date>2012-10-29T23:25:24</dc:date>
    <meta:print-date>2012-10-29T18:36:35</meta:print-date>
    <meta:editing-cycles>42</meta:editing-cycles>
    <meta:editing-duration>PT12H21M53S</meta:editing-duration>
    <meta:generator>OpenOffice.org/3.4$Unix OpenOffice.org_project/340m1$Build-9590</meta:generator>
    <meta:printed-by>carole </meta:printed-by>
    <meta:document-statistic meta:table-count="7" meta:image-count="1" meta:object-count="0" meta:page-count="2" meta:paragraph-count="70" meta:word-count="461" meta:character-count="2714"/>
  </office:meta>
</office:document-meta>
</file>