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 DARLING" svg:font-family="'AR DARLING'" style:font-pitch="variable"/>
    <style:font-face style:name="Bleeding Cowboys" svg:font-family="'Bleeding Cowboy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10.5pt" style:font-size-asian="10.5pt" style:font-size-complex="10.5pt"/>
    </style:style>
    <style:style style:name="P3" style:family="paragraph" style:parent-style-name="Standard">
      <style:text-properties style:font-name="Comic Sans MS"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text-properties style:font-name="Comic Sans MS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T ROAD DANCING</text:p>
      <text:p text:style-name="P2"/>
      <text:p text:style-name="P3">48 Comptes – 4 murs – débutant/intermédiaire</text:p>
      <text:p text:style-name="P3">Démarrage sur les paroles (16 comptes)</text:p>
      <text:p text:style-name="P3">Restart après 8 comptes sur le 3ème mur</text:p>
      <text:p text:style-name="P3">Chorégraphie par Rob Fowler</text:p>
      <text:p text:style-name="P3">Musique: Dirt road Dancing par Matt Stillwell</text:p>
      <text:p text:style-name="P2"/>
      <text:p text:style-name="P4">1 à 8 Left side rock, Cross shuffle, Right side rock, Behind side cross</text:p>
      <text:p text:style-name="P2">1-2 PG à gauche, revenir sur PD</text:p>
      <text:p text:style-name="P2">3&amp;4 Croiser le PG devant PD, PD à droite, croiser PG devant le PD (pas chassés)</text:p>
      <text:p text:style-name="P2">5-6 PD à droite, revenir sur PG</text:p>
      <text:p text:style-name="P2">7&amp;8 Croiser PD derrière PG, PG à gauche, croiser PD devant PG</text:p>
      <text:p text:style-name="P2"/>
      <text:p text:style-name="P4">1 à 8 Switch Steps with ½ turn left</text:p>
      <text:p text:style-name="P2">1&amp;2&amp; Pointe PG à gauche, revenir PG à côté PD, pointe PD à doite, revenir PD à côté PG</text:p>
      <text:p text:style-name="P2">3&amp;4 talon gauche devant, ramener PG à côté PD, Talon droit devant, ramener PD à côté PG</text:p>
      <text:p text:style-name="P2">5&amp;6&amp; Pointe PG derrière, ramener PG près PD avec ¼ de tour et pointer PD derrière, ramener PD près PG</text:p>
      <text:p text:style-name="P2">7&amp;8 Talon gauche à gauche avec ¼ tour, ramener PG près PD et brosse PD, ramener PD près PG</text:p>
      <text:p text:style-name="P2"/>
      <text:p text:style-name="P4">1 à 8 Box step, Modified ½ monterey turn</text:p>
      <text:p text:style-name="P2">1-4 Croiser PD devant PG, PG derrière, PD à droite, croiser PG devant PD</text:p>
      <text:p text:style-name="P2">5-6 Pointe PD à droite, ½ tour, ramener PD à côté PG</text:p>
      <text:p text:style-name="P2">7-8 PG à gauche, revenir sur PD</text:p>
      <text:p text:style-name="P2"/>
      <text:p text:style-name="P4">1-8 Heel jacks left &amp; right, cross ¼ turn, Back drag</text:p>
      <text:p text:style-name="P2">1&amp;2&amp; Croiser PG devant PD , reculer PD, talon</text:p>
      <text:p text:style-name="P2">3&amp;4&amp; Croise PD devant PG, reculer PG, talon</text:p>
      <text:p text:style-name="P2">5-6 Croiser PG devant PD, ¼ tour à gauche, PD derrière</text:p>
      <text:p text:style-name="P2">7-8 Faire un grand pas arrière PG, pause</text:p>
      <text:p text:style-name="P2"/>
      <text:p text:style-name="P4">1-8 Step, brush x 2, left shuffle, rock step</text:p>
      <text:p text:style-name="P2">&amp;1-2 revenir PD près PG, PG devant, brosse PD</text:p>
      <text:p text:style-name="P2">3-4 PD devant, brosse PG devant</text:p>
      <text:p text:style-name="P2">5&amp;6 Pas chassés gauche droit gauche</text:p>
      <text:p text:style-name="P2">7-8 Rock droit devant, PdC sur PG</text:p>
      <text:p text:style-name="P2"/>
      <text:p text:style-name="P4">1-8 ½ turn back right, rock step, coaster step</text:p>
      <text:p text:style-name="P2">1-2 PD derrière ½ tour à droite, PG derrière avec ½ tour à gauche</text:p>
      <text:p text:style-name="P2">3-4 Mettre PD derrière ½ tour à droite, PG devant</text:p>
      <text:p text:style-name="P2">5-6 Rock droit devant, revenir PdC sur PG</text:p>
      <text:p text:style-name="P2">7&amp;8 Pied droit derrière, pied gauche à côté du pied droit, pied droit devant (coaster step)</text:p>
      <text:p text:style-name="P2"/>
      <text:p text:style-name="P2"/>
      <text:p text:style-name="P2">Lexique:</text:p>
      <text:p text:style-name="P2">PdC: poids du corps</text:p>
      <text:p text:style-name="P2">PG: pied gauche</text:p>
      <text:p text:style-name="P2">PD: pied dro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 DARLING" svg:font-family="'AR DARLING'" style:font-pitch="variable"/>
    <style:font-face style:name="Bleeding Cowboys" svg:font-family="'Bleeding Cowboy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072cm" fo:margin-left="1.058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HENIN</meta:initial-creator>
    <meta:creation-date>2011-04-24T13:27:28.83</meta:creation-date>
    <meta:printed-by>ANNA HENIN</meta:printed-by>
    <meta:print-date>2011-04-24T15:42:46.04</meta:print-date>
    <meta:document-statistic meta:table-count="0" meta:image-count="0" meta:object-count="0" meta:page-count="1" meta:paragraph-count="39" meta:word-count="369" meta:character-count="1847"/>
    <dc:date>2011-04-24T15:45:19.52</dc:date>
    <dc:creator>ANNA HENIN</dc:creator>
    <meta:editing-duration>PT00H00M41S</meta:editing-duration>
    <meta:editing-cycles>1</meta:editing-cycles>
    <meta:generator>OpenOffice.org/3.2$Win32 OpenOffice.org_project/320m12$Build-9483</meta:generator>
  </office:meta>
</office:document-meta>
</file>