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2000000A4A0665398.jpg"/>
  <manifest:file-entry manifest:media-type="image/jpeg" manifest:full-path="Pictures/10000000000000E2000000A40402254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7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78cm" svg:y="0.291cm" svg:width="16.882cm" svg:height="10.07cm" draw:z-index="0"><draw:image xlink:href="Pictures/10000000000000E2000000A404022541.jpg" xlink:type="simple" xlink:show="embed" xlink:actuate="onLoad"/></draw:frame></text:p>
      <text:p text:style-name="Standard"><draw:frame draw:style-name="fr2" draw:name="graphics2" text:anchor-type="paragraph" svg:x="0.115cm" svg:y="0.635cm" svg:width="16.508cm" svg:height="12.107cm" draw:z-index="1"><draw:image xlink:href="Pictures/10000000000000E2000000A4A06653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6:12:18.29</meta:creation-date>
    <dc:date>2013-01-30T16:17:03.19</dc:date>
    <meta:editing-duration>PT4M4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0" meta:word-count="0" meta:character-count="0"/>
  </office:meta>
</office:document-meta>
</file>