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LEMENT</text:p>
      <text:p text:style-name="P4">STAGE DE SCULPTURE SUR MARBRE</text:p>
      <text:p text:style-name="P5"/>
      <text:p text:style-name="P6">Objet :</text:p>
      <text:p text:style-name="P8">Ce stage permet de s’initier aux techniques de la taille directe, <text:s/>par la méthode des plans d’approche, à partir d’une maquette ou d'un croquis, avec ou sans gabarit.</text:p>
      <text:p text:style-name="P8">Il est ouvert à tous publics, débutants ou confirmés, à partir de 18 ans, dans la limite de 6 participants.</text:p>
      <text:p text:style-name="P8">Le bloc fourni est en marbre blanc et a pour dimensions : <text:span text:style-name="T2">20 x 30 x 30 cm.</text:span></text:p>
      <text:p text:style-name="P8">L’outillage prêté est sous la responsabilité du stagiaire et doit être remis chaque soir au maître de stage.</text:p>
      <text:p text:style-name="P9">Les équipements personnels de protections type lunettes, masques, gants.,. sont à la charge du stagiaire (non fournis par le maître de stage).</text:p>
      <text:p text:style-name="P3"><text:tab/>Le stagiaire devra réaliser un croquis ou une maquette sur le thème de son choix.</text:p>
      <text:p text:style-name="P11">La copie d’une œuvre existante n’est pas recommandée.</text:p>
      <text:p text:style-name="P3"><text:tab/>Le repas du midi est partagé sur le principe de l'auberge espagnole.</text:p>
      <text:p text:style-name="P3"><text:tab/>Si nécessaire, vous pouvez consulter les offres d'hébergement sur le site de l'office de tourisme :</text:p>
      <text:p text:style-name="P3"><text:tab/>www.destination-garonne.com</text:p>
      <text:p text:style-name="P3"/>
      <text:p text:style-name="P6">Durée et horaires :</text:p>
      <text:p text:style-name="P3"><text:tab/>La durée des stages est de 30 heures.</text:p>
      <text:p text:style-name="P3"><text:tab/>Les horaires sont de 10 h à 12 h et de 14 h à 18 h.</text:p>
      <text:p text:style-name="P3"/>
      <text:p text:style-name="P6">Période et lieu :</text:p>
      <text:p text:style-name="P3"><text:tab/>Le stage se déroule du lundi 27 avril au vendredi 1er mai 2020 <text:span text:style-name="T3">à Preignac.</text:span></text:p>
      <text:p text:style-name="P6">Tarifs :</text:p>
      <text:p text:style-name="P3"><text:tab/>Le tarif est de 550 € par personne.</text:p>
      <text:p text:style-name="P3"><text:tab/>Règlement à l’ordre de Coralie Quincey à joindre au bulletin d’inscription :</text:p>
      <text:p text:style-name="P3"><text:tab/><text:tab/>- un chèque d’arrhes de 275 € encaissable à réception.</text:p>
      <text:p text:style-name="P3"><text:tab/><text:tab/>- un chèque de solde de 275 € encaissable au début du stage.</text:p>
      <text:p text:style-name="P3"/>
      <text:p text:style-name="P6">Responsabilité :</text:p>
      <text:p text:style-name="P8">Le stagiaire dégage le maître de stage de toute responsabilité en cas d’accident, de vol ou de tout autre dommage causé par lui-même ou par autrui.</text:p>
      <text:p text:style-name="P12">Et il s’engage à respecter les consignes de sécurité d’usage .</text:p>
      <text:p text:style-name="P8">Le stagiaire doit joindre une attestation d’assurance responsabilité civile à son bulletin d’inscription.</text:p>
      <text:p text:style-name="P8"/>
      <text:p text:style-name="P6">Droit à l’image :</text:p>
      <text:p text:style-name="P13">Le stagiaire autorise le maître de stage à utiliser des photos ou vidéos de lui et de sa réalisation pour la communication médiatique et la promotion des prochains stages. </text:p>
      <text:p text:style-name="P3"/>
      <text:p text:style-name="P7">Annulation :</text:p>
      <text:p text:style-name="P10">Si 15 jours avant, le nombre d'inscriptions est inférieur à 4, le maître de stage se réserve le droit d'annuler les stages. </text:p>
      <text:p text:style-name="P10">Le montant des arrhes sera alors entièrement et immédiatement remboursé.</text:p>
      <text:p text:style-name="P3"/>
      <text:p text:style-name="P6">Inscriptions :</text:p>
      <text:p text:style-name="P8">Les demandes d’inscriptions doivent être adressées par courrier à l’aide du bulletin ci-joint à :</text:p>
      <text:p text:style-name="P14">Atelier de Sculpture - Coralie Quincey</text:p>
      <text:p text:style-name="P14">6 Les Justices</text:p>
      <text:p text:style-name="P14">33210 PREIGNAC</text:p>
      <text:p text:style-name="P8">Un courrier ou un mail de confirmation sera envoyé en retour.</text:p>
      <text:p text:style-name="P8">Les inscriptions seront validées dans l’ordre de réception des dossiers dans la limite de 6 participants.</text:p>
      <text:p text:style-name="P8"/>
      <text:p text:style-name="P3">Signature précédée de la mention « lu et approuvé »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yle_20_12_20_pt" style:display-name="Style 12 pt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telier de sculpture Coralie Quincey</text:span> </text:p>
        <text:p text:style-name="MP1">6, Les Justices 33210 Preignac - Tel : 06 83 75 61 61</text:p>
        <text:p text:style-name="MP2"><text:span text:style-name="MT2">E-mail : </text:span><text:a xlink:type="simple" xlink:href="mailto:coralie.quincey@hotmail.fr"><text:span text:style-name="Internet_20_link"><text:span text:style-name="MT2">coralie.quincey@hotmail.fr</text:span></text:span></text:a><text:span text:style-name="MT2"> – Site web : www.coraliequinceysculpteur.com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</dc:title>
    <meta:initial-creator>qc</meta:initial-creator>
    <meta:creation-date>2015-02-13T12:05:00</meta:creation-date>
    <dc:creator>Coralie Quincey</dc:creator>
    <dc:date>2019-12-07T10:01:45.20</dc:date>
    <meta:print-date>2018-11-23T12:45:01.22</meta:print-date>
    <meta:editing-cycles>16</meta:editing-cycles>
    <meta:editing-duration>PT43M39S</meta:editing-duration>
    <meta:generator>OpenOffice/4.0.1$Win32 OpenOffice.org_project/401m5$Build-9714</meta:generator>
    <meta:printed-by>Coralie Quincey</meta:printed-by>
    <meta:document-statistic meta:table-count="0" meta:image-count="0" meta:object-count="0" meta:page-count="1" meta:paragraph-count="43" meta:word-count="469" meta:character-count="2707"/>
    <meta:user-defined meta:name="_AdHocReviewCycleID" meta:value-type="float">411279898</meta:user-defined>
    <meta:user-defined meta:name="_AuthorEmail">cecile.vollard@airbus.com</meta:user-defined>
    <meta:user-defined meta:name="_AuthorEmailDisplayName">VOLLARD, Cecile</meta:user-defined>
    <meta:user-defined meta:name="_EmailSubject">Stage de sculpture</meta:user-defined>
  </office:meta>
</office:document-meta>
</file>